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6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48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2.05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15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60" calcext:value-type="float">
            <text:p>60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655" calcext:value-type="float">
            <text:p>655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0:020102:384</text:p>
          </table:table-cell>
          <table:covered-table-cell table:style-name="ce14"/>
          <table:table-cell table:style-name="ce15" office:value-type="float" office:value="687642.52" calcext:value-type="float">
            <text:p>687 642,52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1:030804:356</text:p>
          </table:table-cell>
          <table:covered-table-cell table:style-name="ce14"/>
          <table:table-cell table:style-name="ce15" office:value-type="float" office:value="997846.51" calcext:value-type="float">
            <text:p>997 846,51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27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9:010212:1157</text:p>
          </table:table-cell>
          <table:covered-table-cell table:style-name="ce14"/>
          <table:table-cell table:style-name="ce15" office:value-type="float" office:value="837125.84" calcext:value-type="float">
            <text:p>837 125,84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28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40401:2051</text:p>
          </table:table-cell>
          <table:covered-table-cell table:style-name="ce14"/>
          <table:table-cell table:style-name="ce15" office:value-type="float" office:value="4603886.02" calcext:value-type="float">
            <text:p>4 603 886,02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29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40301:6144</text:p>
          </table:table-cell>
          <table:covered-table-cell table:style-name="ce14"/>
          <table:table-cell table:style-name="ce15" office:value-type="float" office:value="5387485.49" calcext:value-type="float">
            <text:p>5 387 485,49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30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20101:11228</text:p>
          </table:table-cell>
          <table:covered-table-cell table:style-name="ce14"/>
          <table:table-cell table:style-name="ce15" office:value-type="float" office:value="403406.1" calcext:value-type="float">
            <text:p>403 406,10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31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30402:1117</text:p>
          </table:table-cell>
          <table:covered-table-cell table:style-name="ce14"/>
          <table:table-cell table:style-name="ce15" office:value-type="float" office:value="637273.03" calcext:value-type="float">
            <text:p>637 273,03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32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2:030301:10251</text:p>
          </table:table-cell>
          <table:covered-table-cell table:style-name="ce14"/>
          <table:table-cell table:style-name="ce15" office:value-type="float" office:value="1216081.19" calcext:value-type="float">
            <text:p>1 216 081,19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33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9:020101:11229</text:p>
          </table:table-cell>
          <table:covered-table-cell table:style-name="ce14"/>
          <table:table-cell table:style-name="ce15" office:value-type="float" office:value="3593562.16" calcext:value-type="float">
            <text:p>3 593 562,16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34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4:030113:653</text:p>
          </table:table-cell>
          <table:covered-table-cell table:style-name="ce14"/>
          <table:table-cell table:style-name="ce15" office:value-type="float" office:value="851564.49" calcext:value-type="float">
            <text:p>851 564,49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3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10502:557</text:p>
          </table:table-cell>
          <table:covered-table-cell table:style-name="ce14"/>
          <table:table-cell table:style-name="ce15" office:value-type="float" office:value="9810879.35" calcext:value-type="float">
            <text:p>9 810 879,35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3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9:010608:2372</text:p>
          </table:table-cell>
          <table:covered-table-cell table:style-name="ce14"/>
          <table:table-cell table:style-name="ce15" office:value-type="float" office:value="1664159.53" calcext:value-type="float">
            <text:p>1 664 159,53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37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4:030112:146</text:p>
          </table:table-cell>
          <table:covered-table-cell table:style-name="ce14"/>
          <table:table-cell table:style-name="ce15" office:value-type="float" office:value="3134517.81" calcext:value-type="float">
            <text:p>3 134 517,81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38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3:050204:401</text:p>
          </table:table-cell>
          <table:covered-table-cell table:style-name="ce14"/>
          <table:table-cell table:style-name="ce15" office:value-type="float" office:value="609618.21" calcext:value-type="float">
            <text:p>609 618,21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39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9:010302:655</text:p>
          </table:table-cell>
          <table:covered-table-cell table:style-name="ce14"/>
          <table:table-cell table:style-name="ce15" office:value-type="float" office:value="159155.79" calcext:value-type="float">
            <text:p>159 155,79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40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0:050102:1031</text:p>
          </table:table-cell>
          <table:covered-table-cell table:style-name="ce14"/>
          <table:table-cell table:style-name="ce15" office:value-type="float" office:value="2376527.32" calcext:value-type="float">
            <text:p>2 376 527,32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41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2:020119:160</text:p>
          </table:table-cell>
          <table:covered-table-cell table:style-name="ce14"/>
          <table:table-cell table:style-name="ce15" office:value-type="float" office:value="953331.73" calcext:value-type="float">
            <text:p>953 331,73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42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50413:1225</text:p>
          </table:table-cell>
          <table:covered-table-cell table:style-name="ce14"/>
          <table:table-cell table:style-name="ce15" office:value-type="float" office:value="225407.14" calcext:value-type="float">
            <text:p>225 407,14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43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9:020106:794</text:p>
          </table:table-cell>
          <table:covered-table-cell table:style-name="ce14"/>
          <table:table-cell table:style-name="ce15" office:value-type="float" office:value="539282.77" calcext:value-type="float">
            <text:p>539 282,77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44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9:010701:3891</text:p>
          </table:table-cell>
          <table:covered-table-cell table:style-name="ce14"/>
          <table:table-cell table:style-name="ce15" office:value-type="float" office:value="3017866.33" calcext:value-type="float">
            <text:p>3 017 866,33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4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2:010708:204</text:p>
          </table:table-cell>
          <table:covered-table-cell table:style-name="ce14"/>
          <table:table-cell table:style-name="ce15" office:value-type="float" office:value="239601.45" calcext:value-type="float">
            <text:p>239 601,45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4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5:040105:295</text:p>
          </table:table-cell>
          <table:covered-table-cell table:style-name="ce14"/>
          <table:table-cell table:style-name="ce15" office:value-type="float" office:value="2035290.33" calcext:value-type="float">
            <text:p>2 035 290,33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47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4:010501:1773</text:p>
          </table:table-cell>
          <table:covered-table-cell table:style-name="ce14"/>
          <table:table-cell table:style-name="ce15" office:value-type="float" office:value="4457582.12" calcext:value-type="float">
            <text:p>4 457 582,12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48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8:040106:568</text:p>
          </table:table-cell>
          <table:covered-table-cell table:style-name="ce14"/>
          <table:table-cell table:style-name="ce15" office:value-type="float" office:value="810256.98" calcext:value-type="float">
            <text:p>810 256,98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49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0:070804:1873</text:p>
          </table:table-cell>
          <table:covered-table-cell table:style-name="ce14"/>
          <table:table-cell table:style-name="ce15" office:value-type="float" office:value="3280648.03" calcext:value-type="float">
            <text:p>3 280 648,03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50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4:040501:376</text:p>
          </table:table-cell>
          <table:covered-table-cell table:style-name="ce14"/>
          <table:table-cell table:style-name="ce15" office:value-type="float" office:value="11232846.68" calcext:value-type="float">
            <text:p>11 232 846,68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51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9:020401:5167</text:p>
          </table:table-cell>
          <table:covered-table-cell table:style-name="ce14"/>
          <table:table-cell table:style-name="ce15" office:value-type="float" office:value="3421679.03" calcext:value-type="float">
            <text:p>3 421 679,03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52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9:030401:3179</text:p>
          </table:table-cell>
          <table:covered-table-cell table:style-name="ce14"/>
          <table:table-cell table:style-name="ce15" office:value-type="float" office:value="2967541.93" calcext:value-type="float">
            <text:p>2 967 541,93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53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20101:4091</text:p>
          </table:table-cell>
          <table:covered-table-cell table:style-name="ce14"/>
          <table:table-cell table:style-name="ce15" office:value-type="float" office:value="1930348.95" calcext:value-type="float">
            <text:p>1 930 348,95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54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0:011001:2516</text:p>
          </table:table-cell>
          <table:covered-table-cell table:style-name="ce14"/>
          <table:table-cell table:style-name="ce15" office:value-type="float" office:value="260813.85" calcext:value-type="float">
            <text:p>260 813,85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5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4:000000:11137</text:p>
          </table:table-cell>
          <table:covered-table-cell table:style-name="ce14"/>
          <table:table-cell table:style-name="ce15" office:value-type="float" office:value="3365706.35" calcext:value-type="float">
            <text:p>3 365 706,35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5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9:010403:3222</text:p>
          </table:table-cell>
          <table:covered-table-cell table:style-name="ce14"/>
          <table:table-cell table:style-name="ce15" office:value-type="float" office:value="148827.82" calcext:value-type="float">
            <text:p>148 827,82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57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20601:4620</text:p>
          </table:table-cell>
          <table:covered-table-cell table:style-name="ce14"/>
          <table:table-cell table:style-name="ce15" office:value-type="float" office:value="4895701.54" calcext:value-type="float">
            <text:p>4 895 701,54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58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3:060410:526</text:p>
          </table:table-cell>
          <table:covered-table-cell table:style-name="ce14"/>
          <table:table-cell table:style-name="ce15" office:value-type="float" office:value="983896.25" calcext:value-type="float">
            <text:p>983 896,25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59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9:010301:9951</text:p>
          </table:table-cell>
          <table:covered-table-cell table:style-name="ce14"/>
          <table:table-cell table:style-name="ce15" office:value-type="float" office:value="1419744.68" calcext:value-type="float">
            <text:p>1 419 744,68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60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6:060109:2559</text:p>
          </table:table-cell>
          <table:covered-table-cell table:style-name="ce14"/>
          <table:table-cell table:style-name="ce15" office:value-type="float" office:value="500856.21" calcext:value-type="float">
            <text:p>500 856,21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61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5:030201:6321</text:p>
          </table:table-cell>
          <table:covered-table-cell table:style-name="ce14"/>
          <table:table-cell table:style-name="ce15" office:value-type="float" office:value="381166.45" calcext:value-type="float">
            <text:p>381 166,45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62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8:010105:2040</text:p>
          </table:table-cell>
          <table:covered-table-cell table:style-name="ce14"/>
          <table:table-cell table:style-name="ce15" office:value-type="float" office:value="158437.73" calcext:value-type="float">
            <text:p>158 437,73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63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5:010303:2450</text:p>
          </table:table-cell>
          <table:covered-table-cell table:style-name="ce14"/>
          <table:table-cell table:style-name="ce15" office:value-type="float" office:value="1967456.78" calcext:value-type="float">
            <text:p>1 967 456,78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64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30824:948</text:p>
          </table:table-cell>
          <table:covered-table-cell table:style-name="ce14"/>
          <table:table-cell table:style-name="ce15" office:value-type="float" office:value="719317.54" calcext:value-type="float">
            <text:p>719 317,54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6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1:010203:162</text:p>
          </table:table-cell>
          <table:covered-table-cell table:style-name="ce14"/>
          <table:table-cell table:style-name="ce15" office:value-type="float" office:value="2373482.59" calcext:value-type="float">
            <text:p>2 373 482,59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6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1:020304:945</text:p>
          </table:table-cell>
          <table:covered-table-cell table:style-name="ce14"/>
          <table:table-cell table:style-name="ce15" office:value-type="float" office:value="157475.6" calcext:value-type="float">
            <text:p>157 475,60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67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160101:394</text:p>
          </table:table-cell>
          <table:covered-table-cell table:style-name="ce14"/>
          <table:table-cell table:style-name="ce15" office:value-type="float" office:value="8682648.92" calcext:value-type="float">
            <text:p>8 682 648,92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68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9:010202:1793</text:p>
          </table:table-cell>
          <table:covered-table-cell table:style-name="ce14"/>
          <table:table-cell table:style-name="ce15" office:value-type="float" office:value="200984.85" calcext:value-type="float">
            <text:p>200 984,85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69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5:020201:387</text:p>
          </table:table-cell>
          <table:covered-table-cell table:style-name="ce14"/>
          <table:table-cell table:style-name="ce15" office:value-type="float" office:value="102525.93" calcext:value-type="float">
            <text:p>102 525,93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70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7:010403:60</text:p>
          </table:table-cell>
          <table:covered-table-cell table:style-name="ce14"/>
          <table:table-cell table:style-name="ce15" office:value-type="float" office:value="573791.96" calcext:value-type="float">
            <text:p>573 791,96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71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8:020306:195</text:p>
          </table:table-cell>
          <table:covered-table-cell table:style-name="ce14"/>
          <table:table-cell table:style-name="ce15" office:value-type="float" office:value="1735066.76" calcext:value-type="float">
            <text:p>1 735 066,76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72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1:020804:402</text:p>
          </table:table-cell>
          <table:covered-table-cell table:style-name="ce14"/>
          <table:table-cell table:style-name="ce15" office:value-type="float" office:value="2353801.37" calcext:value-type="float">
            <text:p>2 353 801,37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73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30816:3237</text:p>
          </table:table-cell>
          <table:covered-table-cell table:style-name="ce14"/>
          <table:table-cell table:style-name="ce15" office:value-type="float" office:value="3479397.99" calcext:value-type="float">
            <text:p>3 479 397,99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74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10818:1081</text:p>
          </table:table-cell>
          <table:covered-table-cell table:style-name="ce14"/>
          <table:table-cell table:style-name="ce15" office:value-type="float" office:value="13966398.08" calcext:value-type="float">
            <text:p>13 966 398,08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7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30408:308</text:p>
          </table:table-cell>
          <table:covered-table-cell table:style-name="ce14"/>
          <table:table-cell table:style-name="ce15" office:value-type="float" office:value="1449339.57" calcext:value-type="float">
            <text:p>1 449 339,57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7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0:050201:1424</text:p>
          </table:table-cell>
          <table:covered-table-cell table:style-name="ce14"/>
          <table:table-cell table:style-name="ce15" office:value-type="float" office:value="3323742.5" calcext:value-type="float">
            <text:p>3 323 742,50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77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3:010102:1269</text:p>
          </table:table-cell>
          <table:covered-table-cell table:style-name="ce14"/>
          <table:table-cell table:style-name="ce15" office:value-type="float" office:value="584385.85" calcext:value-type="float">
            <text:p>584 385,85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78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4:010501:1774</text:p>
          </table:table-cell>
          <table:covered-table-cell table:style-name="ce14"/>
          <table:table-cell table:style-name="ce15" office:value-type="float" office:value="2060115.01" calcext:value-type="float">
            <text:p>2 060 115,01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79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4:020705:317</text:p>
          </table:table-cell>
          <table:covered-table-cell table:style-name="ce14"/>
          <table:table-cell table:style-name="ce15" office:value-type="float" office:value="4343912.63" calcext:value-type="float">
            <text:p>4 343 912,63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80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0:050104:436</text:p>
          </table:table-cell>
          <table:covered-table-cell table:style-name="ce14"/>
          <table:table-cell table:style-name="ce15" office:value-type="float" office:value="2219487.82" calcext:value-type="float">
            <text:p>2 219 487,82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81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2:090304:1602</text:p>
          </table:table-cell>
          <table:covered-table-cell table:style-name="ce14"/>
          <table:table-cell table:style-name="ce15" office:value-type="float" office:value="189066.6" calcext:value-type="float">
            <text:p>189 066,60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82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9:010301:9952</text:p>
          </table:table-cell>
          <table:covered-table-cell table:style-name="ce14"/>
          <table:table-cell table:style-name="ce15" office:value-type="float" office:value="3293963.82" calcext:value-type="float">
            <text:p>3 293 963,82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83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4:030304:785</text:p>
          </table:table-cell>
          <table:covered-table-cell table:style-name="ce14"/>
          <table:table-cell table:style-name="ce15" office:value-type="float" office:value="2186725.12" calcext:value-type="float">
            <text:p>2 186 725,12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84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4:010814:378</text:p>
          </table:table-cell>
          <table:covered-table-cell table:style-name="ce14"/>
          <table:table-cell table:style-name="ce15" office:value-type="float" office:value="630301.34" calcext:value-type="float">
            <text:p>630 301,34</text:p>
          </table:table-cell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>
            <text:p>18.05.208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4:050207: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4:030202: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4:030211: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4:050204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4:050207: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4:030202: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0:020204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4:040330: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5:010202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4:030202: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4:050207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4:030211:7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4:030211:10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4:030211: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4:040330: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4:030211:1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00000:6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4:040303: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4:030211:1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4:000000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30907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4:050207: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4:030301:6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4:030210: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4:050207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4:050204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7:020103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4:030202:9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4:030202:7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4:030202: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4:030202: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4:030211:7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4:030211:1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4:030202: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9:02041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4:030202: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4:050207:6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4:050207: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0:020204:1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4:030202: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4:030202: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4:050207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4:030211:7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4:030211: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4:030202:8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4:030202:1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4:050207:1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7:030103:4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4:030202: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4:030202: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4:030202: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4:040327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0:000000:109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4:030202: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4:030211:7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4:030210:1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4:050202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4:030211: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4:030210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4:030205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4:050207: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4:030211: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5:010405:2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4:030211:10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4:030202:1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9:010220:9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0:020204:1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2:080503: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4:050207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4:030205:6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4:030202:14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4:030202: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4:030202:7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4:030202:1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4:030202:6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4:030202: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1:020206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4:030204: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4:030202:9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4:030211:1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4:030202: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1:020113:1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4:030210:1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5:050207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7:060203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4:030211: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4:030202:7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4:030202: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4:030202:7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4:050207:10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4:030202: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4:030210:1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5:040501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4:050207:10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4:030202:7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4:030211: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4:050207: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4:050207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0:020204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4:040305: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20218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4:030210:1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4:030202: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4:030211: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30911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4:030205: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0:020204:1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4:030211: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4:030202: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4:030210:1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4:030211:10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4:050207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4:050207:1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4:030202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4:030202: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24:030202:8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4:030202:7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2:070304:3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4:030210: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4:030211: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4:030202: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9:010308:2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4:050207:6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4:050207: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4:030202: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30:050209:9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24:050207: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4:030210:8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4:030202: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4:030211: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4:030202: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4:050207: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4:030211:1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4:050207: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4:050207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4:040308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9:010101:1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4:030211: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4:030202:7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4:030202:6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4:030211:10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0:020204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0:020204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0:020204:1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24:030211:17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24:030202:8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4:030202: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4:030202: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4:010302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4:040303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4:030202: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24:030202:7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4:050207:1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8:030214: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30:010606:1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4:030211:7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24:040303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0:020204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4:030209: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4:050207:1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24:050207:1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4:040401:18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24:050207: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24:030202: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0:020207: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24:030202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4:030211:10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4:030210: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24:030202: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24:030202:7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2:030409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4:050207:1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7:030103:4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4:050306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30:010219:2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24:030202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24:030202: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4:030202: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07:000000: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4:030211:7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4:030202:7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24:030202:7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4:030202: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0:020204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7:000000: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4:030202:7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24:030202: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4:050207: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4:030202:7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4:030202:7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24:050204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24:030211: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24:030202: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5:060402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4:030202:7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24:030211:1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6:010509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4:030202: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05:030201:6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24:050306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4:030211: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4:030202: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24:030210:9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9:010502:6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24:030211:1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10:020204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22:050125: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24:030202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24:030211: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30:030212:1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24:030202:8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24:030202: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24:050202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4:030202: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4:050207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4:030202: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5:050203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4:030211: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4:030202: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24:030202: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24:030202:7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4:030202: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24:030202:8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24:030202: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4:050207: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24:030202:7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24:030202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24:030202: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24:050207: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24:030208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24:030211:1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5:050616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24:050207: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24:030211: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7:030103:39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4:050207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9:030403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24:050207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4:030202: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24:030202: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24:030202: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4:030202:6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24:040308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24:030211: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24:030202: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24:030202: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24:050207: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4:030211:7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24:050207:6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24:030202: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05:050203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24:040305: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24:000000:9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24:030202:7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24:030202:7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24:030202:7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24:030210:1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24:030202: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24:030211:1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5:060407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24:030202:8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24:050207: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24:040330: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09:010301:9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4:020112: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24:030202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00:000000:88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10:020204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0:020204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24:030202:7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24:030211:1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24:030202: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24:030211: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05:020110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0:020204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24:050206: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24:030202:9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24:050207: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24:030202:7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24:030202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30:020218: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4:030501:8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24:030202: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24:050207:7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24:050207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20:010522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4:030211:1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24:030202: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24:050207:1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24:030202:1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24:030211:1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24:030202: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10:020204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24:030202: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05:030201:6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24:050207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24:040330: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29:010605:4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24:050207:1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24:050207:9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24:040327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24:030202: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24:050204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09:020501:4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24:030202: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24:030211:10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24:030211:7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24:030211: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24:050306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24:030202:9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24:030211:1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0:020204:1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24:030202: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24:030202: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29:010101:1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10:020204:1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24:050207: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24:030202: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24:030202: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05:050203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24:050207:1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24:050207: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24:050207: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24:030211:1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24:030210: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23:070110: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24:030202: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24:030202:9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24:030211:10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24:050207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24:030202: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21:020102:1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24:030202:9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24:030202: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24:030202: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24:030210: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30:030907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31:030301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09:010401:4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24:030211:1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24:030202: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24:030202: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24:030202: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24:040321: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10:020204:1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24:040321: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24:050204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24:030210: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24:030202:9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10:020204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24:030211: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24:030211: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24:030202:7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24:030202: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24:030202: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24:030202: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24:030202: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14:011003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24:050207: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24:030202: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24:050204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14:040301:60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24:050204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24:050207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24:030202: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24:030202:9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24:050204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10:020204:1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24:050207: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24:050209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24:030202: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24:030211:1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24:030211:1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26:060109:20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16:040403:9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24:050207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24:030202:7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24:030202: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24:050207: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24:030202: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24:050207: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24:030210: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30:070403: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24:030202:7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24:050307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24:030210:1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24:030211: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26:010204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24:040303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24:030202: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24:030202: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05:060208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24:030211:1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24:050207: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26:060114:58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24:030202: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24:030202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12:030101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24:030211:10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24:030202: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17:030103:4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24:040321: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20:010522:10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24:040304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05:040203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24:030202: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24:030211: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24:050207:1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24:030202: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24:030211:1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24:030202:7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00:000000:89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24:030202:9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09:020301:19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00:000000:349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24:050207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24:050306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24:030211:1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24:030210:8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18:020302: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24:050306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24:030210:1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10:020204:1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24:050207:6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24:030211:1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24:050207:1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24:030211:1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4:030202: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05:060409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24:030211:1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24:050207: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24:050306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24:030202:8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24:030202: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30:010219:2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24:030202: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24:030211:1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17:040205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22:020409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24:050207:1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05:020110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24:030202:6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24:030202:7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24:030211: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24:030211:1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24:030202: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30:030501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24:030204:9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24:030202: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24:030210: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24:030202:7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24:030202:9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10:020204: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24:050207: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30:010219:2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24:030202: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15:050101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24:030202:7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24:030202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24:030202:7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24:030211:1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32:030301:1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09:020301:1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10:020204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24:030202:7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07:010304:1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24:050109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22:020610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24:030202: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24:050204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05:050302:1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24:040321: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24:050306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24:040305: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24:050207:1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30:030111:6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24:030211: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24:050207:1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14:030501:19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24:050207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24:030211: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24:050206: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24:050207: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24:030211: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24:030202: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24:030202: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10:020204:1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24:050207:10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24:030202: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24:050207: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05:050201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24:030211:7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24:030202: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24:040330: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24:050207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18:030212:1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21:000000: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24:050206: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24:030211:17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24:030211: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24:030211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24:030211:7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24:040330:9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24:050209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24:030202: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24:030202:7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24:030211: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24:030202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24:030211:1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24:030211:7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24:030202: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22:040102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24:030202: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24:050207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24:030202: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07:000000: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24:030202: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24:030202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24:030202: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10:020204:1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24:030202: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24:030202: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24:050207: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18:010102:7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24:030202: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30:020618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29:010303:1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24:030210:1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24:040330:9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17:040403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24:030202: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24:050110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24:030202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24:050207: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24:050207:9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24:030202: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24:050207: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24:040321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24:040327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24:030211: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24:040321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10:020204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24:050207:15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17:030103:4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24:030211:7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24:030211: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24:030202: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24:030210:9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24:030202: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24:030202: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24:050306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24:030202: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10:020204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05:050203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24:050207:1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30:000000:10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24:030204: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24:050306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02:010306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10:020204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24:030202: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24:030211:10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24:030211:1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24:030211:7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10:020204: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24:050207:1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24:030211:7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10:020204:1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24:050207:1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30:050304:17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24:030211: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24:030210: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24:030202:7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24:030202:7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26:010201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24:040321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10:020204:1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24:030211:1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24:030202: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24:030202:7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24:050207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24:030202:7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24:030202: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24:050207: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31:010204: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24:030211:10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24:030202: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32:030301:2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10:020204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24:040305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30:020401:10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14:030601:30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24:040321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24:030202:7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24:030211: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11:010204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08:030403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24:050207: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24:050206: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24:030211:10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05:010405:1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24:050207: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24:030211: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10:020204:1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24:030202:6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12:040313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24:030202:7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24:050207:1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24:030202:7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24:040105: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13:000000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12:040313:1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24:030202: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24:030202:7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24:030210: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24:050206: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24:030211:1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14:020701:3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24:030202:7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24:030202: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24:050207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24:050307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24:050207: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24:030202: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30:010503:19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24:030202:7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24:030202: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24:030202: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24:030210:1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24:050207: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24:030210:1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24:030210: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24:050207:1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24:030202:9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24:030211: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24:030211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24:030211: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24:030211: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24:030202: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24:050307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24:050207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14:010406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09:010801:1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09:010901:1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05:010405:2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24:030202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05:060205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30:050208:1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17:060203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24:030202:8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24:030202: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10:020204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24:030202: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24:030211:17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09:030103: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B3A6737AB742B469263CA140C1027D0EA4991F488CF6AA2767C39E93FB8D5260B698525BE33B7FDD07B46FA7EA1A1A6A2FDD9EE3258753D14CFA210258230DDE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842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73:TDSheet.F72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22T11:00:18.977975541</dc:date>
    <meta:editing-duration>PT43S</meta:editing-duration>
    <meta:editing-cycles>1</meta:editing-cycles>
    <meta:generator>LibreOffice/7.6.7.2$Linux_X86_64 LibreOffice_project/60$Build-2</meta:generator>
    <meta:document-statistic meta:table-count="1" meta:cell-count="2952" meta:object-count="0"/>
  </office:meta>
</office:document-meta>
</file>