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8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88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8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90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218"/>
        <table:table-column table:style-name="co3" table:default-cell-style-name="cell_59_righttopbottom"/>
        <table:table-column table:style-name="co4" table:default-cell-style-name="ce218"/>
        <table:table-column table:style-name="co5" table:default-cell-style-name="cell_59_righttopbottom"/>
        <table:table-column table:style-name="co5" table:default-cell-style-name="ce218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50</text:p>
          </table:table-cell>
          <table:covered-table-cell table:number-columns-repeated="2" table:style-name="ce2"/>
          <table:table-cell table:style-name="cell_43_main"/>
          <table:table-cell table:style-name="ce289" office:value-type="string" calcext:value-type="string" table:number-columns-spanned="3" table:number-rows-spanned="1">
            <text:p>25.05.2026</text:p>
          </table:table-cell>
          <table:covered-table-cell table:number-columns-repeated="2" table:style-name="ce28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12" table:number-columns-spanned="2" table:number-rows-spanned="1"/>
          <table:covered-table-cell table:style-name="ce212"/>
          <table:table-cell table:style-name="ce212"/>
          <table:table-cell table:style-name="ce212" table:number-columns-spanned="2" table:number-rows-spanned="1"/>
          <table:covered-table-cell table:style-name="ce212"/>
          <table:table-cell table:style-name="ce212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26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2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4" calcext:value-type="float">
            <text:p>64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2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01" calcext:value-type="float">
            <text:p>201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401:2434</text:p>
          </table:table-cell>
          <table:covered-table-cell/>
          <table:table-cell table:style-name="cell_11_3_leftrighttopbottom" office:value-type="float" office:value="3663452.08" calcext:value-type="float">
            <text:p>3 663 452,08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20120:831</text:p>
          </table:table-cell>
          <table:covered-table-cell/>
          <table:table-cell table:style-name="cell_12_3_leftrighttopbottom" office:value-type="float" office:value="3085752.59" calcext:value-type="float">
            <text:p>3 085 752,59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10405:1940</text:p>
          </table:table-cell>
          <table:covered-table-cell/>
          <table:table-cell table:style-name="cell_13_3_leftrighttopbottom" office:value-type="float" office:value="669602.11" calcext:value-type="float">
            <text:p>669 602,11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10111:1082</text:p>
          </table:table-cell>
          <table:covered-table-cell/>
          <table:table-cell table:style-name="cell_14_3_leftrighttopbottom" office:value-type="float" office:value="855018.95" calcext:value-type="float">
            <text:p>855 018,95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0101:4092</text:p>
          </table:table-cell>
          <table:covered-table-cell/>
          <table:table-cell table:style-name="cell_15_3_leftrighttopbottom" office:value-type="float" office:value="1470207.63" calcext:value-type="float">
            <text:p>1 470 207,63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301:9953</text:p>
          </table:table-cell>
          <table:covered-table-cell/>
          <table:table-cell table:style-name="cell_16_3_leftrighttopbottom" office:value-type="float" office:value="700476.78" calcext:value-type="float">
            <text:p>700 476,78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8:010304:221</text:p>
          </table:table-cell>
          <table:covered-table-cell/>
          <table:table-cell table:style-name="cell_17_3_leftrighttopbottom" office:value-type="float" office:value="435872.04" calcext:value-type="float">
            <text:p>435 872,04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20502:660</text:p>
          </table:table-cell>
          <table:covered-table-cell/>
          <table:table-cell table:style-name="cell_18_3_leftrighttopbottom" office:value-type="float" office:value="607203.9" calcext:value-type="float">
            <text:p>607 203,90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60203:602</text:p>
          </table:table-cell>
          <table:covered-table-cell/>
          <table:table-cell table:style-name="cell_19_3_leftrighttopbottom" office:value-type="float" office:value="672309.6" calcext:value-type="float">
            <text:p>672 309,60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10506:1242</text:p>
          </table:table-cell>
          <table:covered-table-cell/>
          <table:table-cell table:style-name="cell_20_3_leftrighttopbottom" office:value-type="float" office:value="3718373.45" calcext:value-type="float">
            <text:p>3 718 373,45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7:010408:123</text:p>
          </table:table-cell>
          <table:covered-table-cell/>
          <table:table-cell table:style-name="cell_21_3_leftrighttopbottom" office:value-type="float" office:value="527664.44" calcext:value-type="float">
            <text:p>527 664,44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1:020304:1177</text:p>
          </table:table-cell>
          <table:covered-table-cell/>
          <table:table-cell table:style-name="cell_22_3_leftrighttopbottom" office:value-type="float" office:value="152128.65" calcext:value-type="float">
            <text:p>152 128,65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801:2816</text:p>
          </table:table-cell>
          <table:covered-table-cell/>
          <table:table-cell table:style-name="cell_23_3_leftrighttopbottom" office:value-type="float" office:value="3443018.83" calcext:value-type="float">
            <text:p>3 443 018,83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1:010401:2407</text:p>
          </table:table-cell>
          <table:covered-table-cell/>
          <table:table-cell table:style-name="cell_24_3_leftrighttopbottom" office:value-type="float" office:value="206384.47" calcext:value-type="float">
            <text:p>206 384,47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0:020204:899</text:p>
          </table:table-cell>
          <table:covered-table-cell/>
          <table:table-cell table:style-name="cell_25_3_leftrighttopbottom" office:value-type="float" office:value="833218.25" calcext:value-type="float">
            <text:p>833 218,25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1:040102:294</text:p>
          </table:table-cell>
          <table:covered-table-cell/>
          <table:table-cell table:style-name="cell_26_3_leftrighttopbottom" office:value-type="float" office:value="153444.4" calcext:value-type="float">
            <text:p>153 444,40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20502:1436</text:p>
          </table:table-cell>
          <table:covered-table-cell/>
          <table:table-cell table:style-name="cell_27_3_leftrighttopbottom" office:value-type="float" office:value="587230.31" calcext:value-type="float">
            <text:p>587 230,31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801:2096</text:p>
          </table:table-cell>
          <table:covered-table-cell/>
          <table:table-cell table:style-name="cell_28_3_leftrighttopbottom" office:value-type="float" office:value="1450438.51" calcext:value-type="float">
            <text:p>1 450 438,51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8:040413:593</text:p>
          </table:table-cell>
          <table:covered-table-cell/>
          <table:table-cell table:style-name="cell_29_3_leftrighttopbottom" office:value-type="float" office:value="696075.61" calcext:value-type="float">
            <text:p>696 075,61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0701:9563</text:p>
          </table:table-cell>
          <table:covered-table-cell/>
          <table:table-cell table:style-name="cell_30_3_leftrighttopbottom" office:value-type="float" office:value="2939824.58" calcext:value-type="float">
            <text:p>2 939 824,58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00000:11138</text:p>
          </table:table-cell>
          <table:covered-table-cell/>
          <table:table-cell table:style-name="cell_31_3_leftrighttopbottom" office:value-type="float" office:value="3911496.56" calcext:value-type="float">
            <text:p>3 911 496,56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3:020406:496</text:p>
          </table:table-cell>
          <table:covered-table-cell/>
          <table:table-cell table:style-name="cell_32_3_leftrighttopbottom" office:value-type="float" office:value="1630862.82" calcext:value-type="float">
            <text:p>1 630 862,82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20613:259</text:p>
          </table:table-cell>
          <table:covered-table-cell/>
          <table:table-cell table:style-name="cell_33_3_leftrighttopbottom" office:value-type="float" office:value="347837.46" calcext:value-type="float">
            <text:p>347 837,46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0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20615:37</text:p>
          </table:table-cell>
          <table:covered-table-cell/>
          <table:table-cell table:style-name="cell_34_3_leftrighttopbottom" office:value-type="float" office:value="98833.78" calcext:value-type="float">
            <text:p>98 833,78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0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102:6905</text:p>
          </table:table-cell>
          <table:covered-table-cell/>
          <table:table-cell table:style-name="cell_35_3_leftrighttopbottom" office:value-type="float" office:value="1130794.69" calcext:value-type="float">
            <text:p>1 130 794,69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0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20333:2004</text:p>
          </table:table-cell>
          <table:covered-table-cell/>
          <table:table-cell table:style-name="cell_36_3_leftrighttopbottom" office:value-type="float" office:value="40964331.8" calcext:value-type="float">
            <text:p>40 964 331,80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0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60504:1036</text:p>
          </table:table-cell>
          <table:covered-table-cell/>
          <table:table-cell table:style-name="cell_37_3_leftrighttopbottom" office:value-type="float" office:value="182595.5" calcext:value-type="float">
            <text:p>182 595,50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0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10201:2478</text:p>
          </table:table-cell>
          <table:covered-table-cell/>
          <table:table-cell table:style-name="cell_38_3_leftrighttopbottom" office:value-type="float" office:value="2865398.65" calcext:value-type="float">
            <text:p>2 865 398,65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0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401:19240</text:p>
          </table:table-cell>
          <table:covered-table-cell/>
          <table:table-cell table:style-name="cell_39_3_leftrighttopbottom" office:value-type="float" office:value="3573063.61" calcext:value-type="float">
            <text:p>3 573 063,61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0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30104:638</text:p>
          </table:table-cell>
          <table:covered-table-cell/>
          <table:table-cell table:style-name="cell_40_3_leftrighttopbottom" office:value-type="float" office:value="1085215.05" calcext:value-type="float">
            <text:p>1 085 215,05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0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40203:799</text:p>
          </table:table-cell>
          <table:covered-table-cell/>
          <table:table-cell table:style-name="cell_41_3_leftrighttopbottom" office:value-type="float" office:value="15323.39" calcext:value-type="float">
            <text:p>15 323,39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0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00000:10659</text:p>
          </table:table-cell>
          <table:covered-table-cell/>
          <table:table-cell table:style-name="cell_42_3_leftrighttopbottom" office:value-type="float" office:value="1080948.16" calcext:value-type="float">
            <text:p>1 080 948,16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0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4:010303:234</text:p>
          </table:table-cell>
          <table:covered-table-cell/>
          <table:table-cell table:style-name="cell_43_3_leftrighttopbottom" office:value-type="float" office:value="1364855.26" calcext:value-type="float">
            <text:p>1 364 855,26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1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9:010501:2988</text:p>
          </table:table-cell>
          <table:covered-table-cell/>
          <table:table-cell table:style-name="cell_44_3_leftrighttopbottom" office:value-type="float" office:value="46734.56" calcext:value-type="float">
            <text:p>46 734,56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1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10201:2094</text:p>
          </table:table-cell>
          <table:covered-table-cell/>
          <table:table-cell table:style-name="cell_45_3_leftrighttopbottom" office:value-type="float" office:value="1349322.09" calcext:value-type="float">
            <text:p>1 349 322,09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1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111:1083</text:p>
          </table:table-cell>
          <table:covered-table-cell/>
          <table:table-cell table:style-name="cell_46_3_leftrighttopbottom" office:value-type="float" office:value="172366.82" calcext:value-type="float">
            <text:p>172 366,82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1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6:010304:932</text:p>
          </table:table-cell>
          <table:covered-table-cell/>
          <table:table-cell table:style-name="cell_47_3_leftrighttopbottom" office:value-type="float" office:value="766141.75" calcext:value-type="float">
            <text:p>766 141,75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1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1:040305:776</text:p>
          </table:table-cell>
          <table:covered-table-cell/>
          <table:table-cell table:style-name="cell_48_3_leftrighttopbottom" office:value-type="float" office:value="259013.08" calcext:value-type="float">
            <text:p>259 013,08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1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1:020201:886</text:p>
          </table:table-cell>
          <table:covered-table-cell/>
          <table:table-cell table:style-name="cell_49_3_leftrighttopbottom" office:value-type="float" office:value="696125.17" calcext:value-type="float">
            <text:p>696 125,17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1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40801:2815</text:p>
          </table:table-cell>
          <table:covered-table-cell/>
          <table:table-cell table:style-name="cell_50_3_leftrighttopbottom" office:value-type="float" office:value="4730025.87" calcext:value-type="float">
            <text:p>4 730 025,87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1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505:2721</text:p>
          </table:table-cell>
          <table:covered-table-cell/>
          <table:table-cell table:style-name="cell_51_3_leftrighttopbottom" office:value-type="float" office:value="247645.8" calcext:value-type="float">
            <text:p>247 645,80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1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30201:6326</text:p>
          </table:table-cell>
          <table:covered-table-cell/>
          <table:table-cell table:style-name="cell_52_3_leftrighttopbottom" office:value-type="float" office:value="198102.54" calcext:value-type="float">
            <text:p>198 102,54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1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30911:911</text:p>
          </table:table-cell>
          <table:covered-table-cell/>
          <table:table-cell table:style-name="cell_53_3_leftrighttopbottom" office:value-type="float" office:value="298913.7" calcext:value-type="float">
            <text:p>298 913,70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2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20604:272</text:p>
          </table:table-cell>
          <table:covered-table-cell/>
          <table:table-cell table:style-name="cell_54_3_leftrighttopbottom" office:value-type="float" office:value="8383.69" calcext:value-type="float">
            <text:p>8 383,69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2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30303:112</text:p>
          </table:table-cell>
          <table:covered-table-cell/>
          <table:table-cell table:style-name="cell_55_3_leftrighttopbottom" office:value-type="float" office:value="3299655.97" calcext:value-type="float">
            <text:p>3 299 655,97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2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0:010111:444</text:p>
          </table:table-cell>
          <table:covered-table-cell/>
          <table:table-cell table:style-name="cell_56_3_leftrighttopbottom" office:value-type="float" office:value="1093606.64" calcext:value-type="float">
            <text:p>1 093 606,64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2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20201:3304</text:p>
          </table:table-cell>
          <table:covered-table-cell/>
          <table:table-cell table:style-name="cell_57_3_leftrighttopbottom" office:value-type="float" office:value="3070877.87" calcext:value-type="float">
            <text:p>3 070 877,87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2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10505:2722</text:p>
          </table:table-cell>
          <table:covered-table-cell/>
          <table:table-cell table:style-name="cell_58_3_leftrighttopbottom" office:value-type="float" office:value="842354.74" calcext:value-type="float">
            <text:p>842 354,74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2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1:010103:1023</text:p>
          </table:table-cell>
          <table:covered-table-cell/>
          <table:table-cell table:style-name="cell_59_3_leftrighttopbottom" office:value-type="float" office:value="2173951.27" calcext:value-type="float">
            <text:p>2 173 951,27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2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5:050105:3010</text:p>
          </table:table-cell>
          <table:covered-table-cell/>
          <table:table-cell table:style-name="cell_60_3_leftrighttopbottom" office:value-type="float" office:value="38084.44" calcext:value-type="float">
            <text:p>38 084,44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2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7:030105:777</text:p>
          </table:table-cell>
          <table:covered-table-cell/>
          <table:table-cell table:style-name="cell_61_3_leftrighttopbottom" office:value-type="float" office:value="993843.78" calcext:value-type="float">
            <text:p>993 843,78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2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60403:616</text:p>
          </table:table-cell>
          <table:covered-table-cell/>
          <table:table-cell table:style-name="cell_62_3_leftrighttopbottom" office:value-type="float" office:value="274818.96" calcext:value-type="float">
            <text:p>274 818,96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2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10511:750</text:p>
          </table:table-cell>
          <table:covered-table-cell/>
          <table:table-cell table:style-name="cell_63_3_leftrighttopbottom" office:value-type="float" office:value="1413217.81" calcext:value-type="float">
            <text:p>1 413 217,81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3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20501:1678</text:p>
          </table:table-cell>
          <table:covered-table-cell/>
          <table:table-cell table:style-name="cell_64_3_leftrighttopbottom" office:value-type="float" office:value="3325091.29" calcext:value-type="float">
            <text:p>3 325 091,29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3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40711:227</text:p>
          </table:table-cell>
          <table:covered-table-cell/>
          <table:table-cell table:style-name="cell_65_3_leftrighttopbottom" office:value-type="float" office:value="514053.82" calcext:value-type="float">
            <text:p>514 053,82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3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5:060202:1418</text:p>
          </table:table-cell>
          <table:covered-table-cell/>
          <table:table-cell table:style-name="cell_66_3_leftrighttopbottom" office:value-type="float" office:value="1396661.41" calcext:value-type="float">
            <text:p>1 396 661,41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3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30201:6324</text:p>
          </table:table-cell>
          <table:covered-table-cell/>
          <table:table-cell table:style-name="cell_67_3_leftrighttopbottom" office:value-type="float" office:value="128174.59" calcext:value-type="float">
            <text:p>128 174,59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3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30113:652</text:p>
          </table:table-cell>
          <table:covered-table-cell/>
          <table:table-cell table:style-name="cell_68_3_leftrighttopbottom" office:value-type="float" office:value="987069.42" calcext:value-type="float">
            <text:p>987 069,42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3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7:010701:307</text:p>
          </table:table-cell>
          <table:covered-table-cell/>
          <table:table-cell table:style-name="cell_69_3_leftrighttopbottom" office:value-type="float" office:value="134983.21" calcext:value-type="float">
            <text:p>134 983,21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3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0201:2477</text:p>
          </table:table-cell>
          <table:covered-table-cell/>
          <table:table-cell table:style-name="cell_70_3_leftrighttopbottom" office:value-type="float" office:value="1296251.77" calcext:value-type="float">
            <text:p>1 296 251,77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3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1:040306:2132</text:p>
          </table:table-cell>
          <table:covered-table-cell/>
          <table:table-cell table:style-name="cell_71_3_leftrighttopbottom" office:value-type="float" office:value="104925.62" calcext:value-type="float">
            <text:p>104 925,62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3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322:348</text:p>
          </table:table-cell>
          <table:covered-table-cell/>
          <table:table-cell table:style-name="cell_72_3_leftrighttopbottom" office:value-type="float" office:value="487345.18" calcext:value-type="float">
            <text:p>487 345,18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3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20201:291</text:p>
          </table:table-cell>
          <table:covered-table-cell/>
          <table:table-cell table:style-name="cell_73_3_leftrighttopbottom" office:value-type="float" office:value="740370.44" calcext:value-type="float">
            <text:p>740 370,44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8">
          <table:table-cell table:style-name="cell_14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30208:738</text:p>
          </table:table-cell>
          <table:covered-table-cell/>
          <table:table-cell table:style-name="cell_74_3_leftrighttopbottom" office:value-type="float" office:value="1356579.25" calcext:value-type="float">
            <text:p>1 356 579,25</text:p>
          </table:table-cell>
          <table:table-cell table:style-name="ce218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218" office:value-type="string" calcext:value-type="string">
            <text:p>19.05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6:030305:3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30304:5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0:020102:3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2:020708:17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10706:9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40207:52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30101:100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50205:2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50105:12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30101:10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0:020204:4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1:010401:31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30308:4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8:040401:4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30101:8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30302:74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30101:10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40105:2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1:010401:27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10606:10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0101:9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5:060202:14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50306:15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00000:14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605:50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10511:9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1:010401:31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305:458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101:100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30307: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6:010602:3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0:020204:4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30305:4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4:020103:18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30101:10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30101:10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30101:10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0:020204:54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0:000000:1119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3:010313:126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0:020204:5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30101:99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20504: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827:280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6:030305:3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1:050212:2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0:020204:9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70807:9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30101:10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20201:38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6:030409:39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810:4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6:030305:3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1:010401:31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8:010307:17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30101:10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4:020402:1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30101:10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30101:10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20801:20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0:020204:5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7:030302:30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40501:354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20107:6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20407:2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20507:11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30501:80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30101:100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30305:4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20701:95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00000:41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0:000000:3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30101:10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10101:59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0:020204:46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5:030101:2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7:020303:9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10202:2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70220:6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60503: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30701:9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60115:27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30101:100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0:020204:8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50302:108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0:000000:1082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50201:40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9:010102:33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30307: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6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30101:10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7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20101:315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8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30307: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9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20601:27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0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30101:10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1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30101:10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2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7:020305:1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3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50101:76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4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0:020204:11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5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0:020204:8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6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60202:11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7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8:010504:1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8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60504:10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9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9:010401:41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0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8:030209:154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1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30101:10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2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30101:8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3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1:010401:14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4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10201:3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5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9:010201:52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6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7:010114:13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7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1:020416:1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8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10611:60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9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8:030305:2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0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8:000000:195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1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30307: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2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30101:10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3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30101:8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4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1:050212:23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5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6:000000:14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6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10219:25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7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80201:243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8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9:010602:8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9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30913:5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00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0:020204:115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0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9:000000:13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0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20510:5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0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2:050112:1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0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20113:2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0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7:010803:3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0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8:040207:1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0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40321:2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0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30101:85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0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00000:102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1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70806:1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1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30101:10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1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2:060207:28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1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9:010611:3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1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9:020501:13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1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30101:10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1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1:010401:18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1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4:020401:9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1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50302:15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1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3:010313:126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30101:10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10405:3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30204:178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40203:234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20507: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40501:35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0:020204:4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7:020304:1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0:020204:8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2:090306:14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70807:8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20101:16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20601:24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8:040401:20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5:040305:1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707:12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40405:28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70803:6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0:020204:51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8:040401:20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9:020501:527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20701:89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6:020504:21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30301:65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3:030208:7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30101:10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30307: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2:070501:49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1:020306:9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30305:4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60702:28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0:020204:8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30101:10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50102:9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30101:101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30101:10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30101:101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20208:17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2:020317:43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30101:10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0:000000:3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2:050116:1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9:010510:8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7:010303:3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3:070403:8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3:020204:1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6:030305:3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0:020204:88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30101:10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0:020204:8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8:050302:16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20504:1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30307: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30809:13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20201:416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20601:270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0:020204:9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0:020204:8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14A0A0285D2CB63E4ED0B3CF75227B335F98C8AF10C390F89978FF12A51B941DC7027E2C980A828AEF5B8D10266709C8BCA318BB75455E057E19AAE0723770BC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12"/>
          <table:table-cell table:style-name="ce212" table:number-columns-spanned="2" table:number-rows-spanned="1"/>
          <table:covered-table-cell table:style-name="ce212"/>
          <table:table-cell table:style-name="ce212"/>
          <table:table-cell table:style-name="ce212" table:number-columns-spanned="2" table:number-rows-spanned="1"/>
          <table:covered-table-cell table:style-name="ce212"/>
          <table:table-cell table:style-name="ce212"/>
        </table:table-row>
        <table:table-row table:style-name="ro10">
          <table:table-cell table:style-name="ce2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213"/>
          <table:table-cell table:style-name="ce212"/>
          <table:table-cell table:style-name="cell_67_bottom"/>
          <table:table-cell table:style-name="ce212"/>
          <table:table-cell table:style-name="ce213" office:value-type="string" calcext:value-type="string" table:number-columns-spanned="2" table:number-rows-spanned="1">
            <text:p>Сысина Т. Н.</text:p>
          </table:table-cell>
          <table:covered-table-cell table:style-name="ce213"/>
        </table:table-row>
        <table:table-row table:style-name="ro10">
          <table:table-cell table:style-name="ce2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12"/>
          <table:table-cell table:style-name="ce212"/>
          <table:table-cell table:style-name="ce288" office:value-type="string" calcext:value-type="string">
            <text:p>(подпись) </text:p>
          </table:table-cell>
          <table:table-cell table:style-name="ce212"/>
          <table:table-cell table:style-name="ce28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88"/>
        </table:table-row>
      </table:table>
      <table:named-expressions/>
      <table:database-ranges>
        <table:database-range table:name="__Anonymous_Sheet_DB__0" table:target-range-address="Sheet1.A11:Sheet1.G27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24</number:text>
    </number:number-style>
    <number:number-style style:name="N108">
      <number:text>25</number:text>
    </number:number-style>
    <number:number-style style:name="N109">
      <number:text>26</number:text>
    </number:number-style>
    <number:number-style style:name="N110">
      <number:text>27</number:text>
    </number:number-style>
    <number:number-style style:name="N111">
      <number:text>28</number:text>
    </number:number-style>
    <number:number-style style:name="N112">
      <number:text>29</number:text>
    </number:number-style>
    <number:number-style style:name="N113">
      <number:text>30</number:text>
    </number:number-style>
    <number:number-style style:name="N114">
      <number:text>31</number:text>
    </number:number-style>
    <number:number-style style:name="N115">
      <number:text>32</number:text>
    </number:number-style>
    <number:number-style style:name="N116">
      <number:text>33</number:text>
    </number:number-style>
    <number:number-style style:name="N117">
      <number:text>34</number:text>
    </number:number-style>
    <number:number-style style:name="N118">
      <number:text>35</number:text>
    </number:number-style>
    <number:number-style style:name="N119">
      <number:text>36</number:text>
    </number:number-style>
    <number:number-style style:name="N120">
      <number:text>37</number:text>
    </number:number-style>
    <number:number-style style:name="N121">
      <number:text>38</number:text>
    </number:number-style>
    <number:number-style style:name="N122">
      <number:text>39</number:text>
    </number:number-style>
    <number:number-style style:name="N123">
      <number:text>40</number:text>
    </number:number-style>
    <number:number-style style:name="N124">
      <number:text>41</number:text>
    </number:number-style>
    <number:number-style style:name="N125">
      <number:text>42</number:text>
    </number:number-style>
    <number:number-style style:name="N126">
      <number:text>43</number:text>
    </number:number-style>
    <number:number-style style:name="N127">
      <number:text>1</number:text>
    </number:number-style>
    <number:number-style style:name="N128">
      <number:text>3 663 452,08</number:text>
    </number:number-style>
    <number:number-style style:name="N129">
      <number:text>44</number:text>
    </number:number-style>
    <number:number-style style:name="N130">
      <number:text>45</number:text>
    </number:number-style>
    <number:number-style style:name="N131">
      <number:text>46</number:text>
    </number:number-style>
    <number:number-style style:name="N132">
      <number:text>47</number:text>
    </number:number-style>
    <number:number-style style:name="N133">
      <number:text>48</number:text>
    </number:number-style>
    <number:number-style style:name="N134">
      <number:text>49</number:text>
    </number:number-style>
    <number:number-style style:name="N135">
      <number:text>50</number:text>
    </number:number-style>
    <number:number-style style:name="N136">
      <number:text>51</number:text>
    </number:number-style>
    <number:number-style style:name="N137">
      <number:text>52</number:text>
    </number:number-style>
    <number:number-style style:name="N138">
      <number:text>53</number:text>
    </number:number-style>
    <number:number-style style:name="N139">
      <number:text>2</number:text>
    </number:number-style>
    <number:number-style style:name="N140">
      <number:text>3 085 752,59</number:text>
    </number:number-style>
    <number:number-style style:name="N141">
      <number:text>54</number:text>
    </number:number-style>
    <number:number-style style:name="N142">
      <number:text>55</number:text>
    </number:number-style>
    <number:number-style style:name="N143">
      <number:text>56</number:text>
    </number:number-style>
    <number:number-style style:name="N144">
      <number:text>57</number:text>
    </number:number-style>
    <number:number-style style:name="N145">
      <number:text>58</number:text>
    </number:number-style>
    <number:number-style style:name="N146">
      <number:text>59</number:text>
    </number:number-style>
    <number:number-style style:name="N147">
      <number:text>60</number:text>
    </number:number-style>
    <number:number-style style:name="N148">
      <number:text>61</number:text>
    </number:number-style>
    <number:number-style style:name="N149">
      <number:text>62</number:text>
    </number:number-style>
    <number:number-style style:name="N150">
      <number:text>63</number:text>
    </number:number-style>
    <number:number-style style:name="N151">
      <number:text>3</number:text>
    </number:number-style>
    <number:number-style style:name="N152">
      <number:text>669 602,11</number:text>
    </number:number-style>
    <number:number-style style:name="N153">
      <number:text>64</number:text>
    </number:number-style>
    <number:number-style style:name="N154">
      <number:text>65</number:text>
    </number:number-style>
    <number:number-style style:name="N155">
      <number:text>66</number:text>
    </number:number-style>
    <number:number-style style:name="N156">
      <number:text>67</number:text>
    </number:number-style>
    <number:number-style style:name="N157">
      <number:text>68</number:text>
    </number:number-style>
    <number:number-style style:name="N158">
      <number:text>69</number:text>
    </number:number-style>
    <number:number-style style:name="N159">
      <number:text>70</number:text>
    </number:number-style>
    <number:number-style style:name="N160">
      <number:text>71</number:text>
    </number:number-style>
    <number:number-style style:name="N161">
      <number:text>72</number:text>
    </number:number-style>
    <number:number-style style:name="N162">
      <number:text>73</number:text>
    </number:number-style>
    <number:number-style style:name="N163">
      <number:text>4</number:text>
    </number:number-style>
    <number:number-style style:name="N164">
      <number:text>855 018,95</number:text>
    </number:number-style>
    <number:number-style style:name="N165">
      <number:text>74</number:text>
    </number:number-style>
    <number:number-style style:name="N166">
      <number:text>75</number:text>
    </number:number-style>
    <number:number-style style:name="N167">
      <number:text>76</number:text>
    </number:number-style>
    <number:number-style style:name="N168">
      <number:text>77</number:text>
    </number:number-style>
    <number:number-style style:name="N169">
      <number:text>78</number:text>
    </number:number-style>
    <number:number-style style:name="N170">
      <number:text>79</number:text>
    </number:number-style>
    <number:number-style style:name="N171">
      <number:text>80</number:text>
    </number:number-style>
    <number:number-style style:name="N172">
      <number:text>81</number:text>
    </number:number-style>
    <number:number-style style:name="N173">
      <number:text>82</number:text>
    </number:number-style>
    <number:number-style style:name="N174">
      <number:text>83</number:text>
    </number:number-style>
    <number:number-style style:name="N175">
      <number:text>5</number:text>
    </number:number-style>
    <number:number-style style:name="N176">
      <number:text>1 470 207,63</number:text>
    </number:number-style>
    <number:number-style style:name="N177">
      <number:text>84</number:text>
    </number:number-style>
    <number:number-style style:name="N178">
      <number:text>85</number:text>
    </number:number-style>
    <number:number-style style:name="N179">
      <number:text>86</number:text>
    </number:number-style>
    <number:number-style style:name="N180">
      <number:text>87</number:text>
    </number:number-style>
    <number:number-style style:name="N181">
      <number:text>88</number:text>
    </number:number-style>
    <number:number-style style:name="N182">
      <number:text>89</number:text>
    </number:number-style>
    <number:number-style style:name="N183">
      <number:text>90</number:text>
    </number:number-style>
    <number:number-style style:name="N184">
      <number:text>91</number:text>
    </number:number-style>
    <number:number-style style:name="N185">
      <number:text>92</number:text>
    </number:number-style>
    <number:number-style style:name="N186">
      <number:text>93</number:text>
    </number:number-style>
    <number:number-style style:name="N187">
      <number:text>6</number:text>
    </number:number-style>
    <number:number-style style:name="N188">
      <number:text>700 476,78</number:text>
    </number:number-style>
    <number:number-style style:name="N189">
      <number:text>94</number:text>
    </number:number-style>
    <number:number-style style:name="N190">
      <number:text>95</number:text>
    </number:number-style>
    <number:number-style style:name="N191">
      <number:text>96</number:text>
    </number:number-style>
    <number:number-style style:name="N192">
      <number:text>97</number:text>
    </number:number-style>
    <number:number-style style:name="N193">
      <number:text>98</number:text>
    </number:number-style>
    <number:number-style style:name="N194">
      <number:text>99</number:text>
    </number:number-style>
    <number:number-style style:name="N195">
      <number:text>100</number:text>
    </number:number-style>
    <number:number-style style:name="N196">
      <number:text>101</number:text>
    </number:number-style>
    <number:number-style style:name="N197">
      <number:text>102</number:text>
    </number:number-style>
    <number:number-style style:name="N198">
      <number:text>103</number:text>
    </number:number-style>
    <number:number-style style:name="N199">
      <number:text>7</number:text>
    </number:number-style>
    <number:number-style style:name="N200">
      <number:text>435 872,04</number:text>
    </number:number-style>
    <number:number-style style:name="N201">
      <number:text>104</number:text>
    </number:number-style>
    <number:number-style style:name="N202">
      <number:text>105</number:text>
    </number:number-style>
    <number:number-style style:name="N203">
      <number:text>106</number:text>
    </number:number-style>
    <number:number-style style:name="N204">
      <number:text>107</number:text>
    </number:number-style>
    <number:number-style style:name="N205">
      <number:text>108</number:text>
    </number:number-style>
    <number:number-style style:name="N206">
      <number:text>109</number:text>
    </number:number-style>
    <number:number-style style:name="N207">
      <number:text>110</number:text>
    </number:number-style>
    <number:number-style style:name="N208">
      <number:text>111</number:text>
    </number:number-style>
    <number:number-style style:name="N209">
      <number:text>112</number:text>
    </number:number-style>
    <number:number-style style:name="N210">
      <number:text>113</number:text>
    </number:number-style>
    <number:number-style style:name="N211">
      <number:text>8</number:text>
    </number:number-style>
    <number:number-style style:name="N212">
      <number:text>607 203,90</number:text>
    </number:number-style>
    <number:number-style style:name="N213">
      <number:text>114</number:text>
    </number:number-style>
    <number:number-style style:name="N214">
      <number:text>115</number:text>
    </number:number-style>
    <number:number-style style:name="N215">
      <number:text>116</number:text>
    </number:number-style>
    <number:number-style style:name="N216">
      <number:text>117</number:text>
    </number:number-style>
    <number:number-style style:name="N217">
      <number:text>118</number:text>
    </number:number-style>
    <number:number-style style:name="N218">
      <number:text>119</number:text>
    </number:number-style>
    <number:number-style style:name="N219">
      <number:text>120</number:text>
    </number:number-style>
    <number:number-style style:name="N220">
      <number:text>121</number:text>
    </number:number-style>
    <number:number-style style:name="N221">
      <number:text>122</number:text>
    </number:number-style>
    <number:number-style style:name="N222">
      <number:text>123</number:text>
    </number:number-style>
    <number:number-style style:name="N223">
      <number:text>9</number:text>
    </number:number-style>
    <number:number-style style:name="N224">
      <number:text>672 309,60</number:text>
    </number:number-style>
    <number:number-style style:name="N225">
      <number:text>124</number:text>
    </number:number-style>
    <number:number-style style:name="N226">
      <number:text>125</number:text>
    </number:number-style>
    <number:number-style style:name="N227">
      <number:text>126</number:text>
    </number:number-style>
    <number:number-style style:name="N228">
      <number:text>127</number:text>
    </number:number-style>
    <number:number-style style:name="N229">
      <number:text>128</number:text>
    </number:number-style>
    <number:number-style style:name="N230">
      <number:text>129</number:text>
    </number:number-style>
    <number:number-style style:name="N231">
      <number:text>130</number:text>
    </number:number-style>
    <number:number-style style:name="N232">
      <number:text>131</number:text>
    </number:number-style>
    <number:number-style style:name="N233">
      <number:text>132</number:text>
    </number:number-style>
    <number:number-style style:name="N234">
      <number:text>133</number:text>
    </number:number-style>
    <number:number-style style:name="N235">
      <number:text>10</number:text>
    </number:number-style>
    <number:number-style style:name="N236">
      <number:text>3 718 373,45</number:text>
    </number:number-style>
    <number:number-style style:name="N237">
      <number:text>134</number:text>
    </number:number-style>
    <number:number-style style:name="N238">
      <number:text>135</number:text>
    </number:number-style>
    <number:number-style style:name="N239">
      <number:text>136</number:text>
    </number:number-style>
    <number:number-style style:name="N240">
      <number:text>137</number:text>
    </number:number-style>
    <number:number-style style:name="N241">
      <number:text>138</number:text>
    </number:number-style>
    <number:number-style style:name="N242">
      <number:text>139</number:text>
    </number:number-style>
    <number:number-style style:name="N243">
      <number:text>140</number:text>
    </number:number-style>
    <number:number-style style:name="N244">
      <number:text>141</number:text>
    </number:number-style>
    <number:number-style style:name="N245">
      <number:text>142</number:text>
    </number:number-style>
    <number:number-style style:name="N246">
      <number:text>143</number:text>
    </number:number-style>
    <number:number-style style:name="N247">
      <number:text>11</number:text>
    </number:number-style>
    <number:number-style style:name="N248">
      <number:text>527 664,44</number:text>
    </number:number-style>
    <number:number-style style:name="N249">
      <number:text>144</number:text>
    </number:number-style>
    <number:number-style style:name="N250">
      <number:text>145</number:text>
    </number:number-style>
    <number:number-style style:name="N251">
      <number:text>146</number:text>
    </number:number-style>
    <number:number-style style:name="N252">
      <number:text>147</number:text>
    </number:number-style>
    <number:number-style style:name="N253">
      <number:text>148</number:text>
    </number:number-style>
    <number:number-style style:name="N254">
      <number:text>149</number:text>
    </number:number-style>
    <number:number-style style:name="N255">
      <number:text>150</number:text>
    </number:number-style>
    <number:number-style style:name="N256">
      <number:text>151</number:text>
    </number:number-style>
    <number:number-style style:name="N257">
      <number:text>152</number:text>
    </number:number-style>
    <number:number-style style:name="N258">
      <number:text>153</number:text>
    </number:number-style>
    <number:number-style style:name="N259">
      <number:text>12</number:text>
    </number:number-style>
    <number:number-style style:name="N260">
      <number:text>152 128,65</number:text>
    </number:number-style>
    <number:number-style style:name="N261">
      <number:text>154</number:text>
    </number:number-style>
    <number:number-style style:name="N262">
      <number:text>155</number:text>
    </number:number-style>
    <number:number-style style:name="N263">
      <number:text>156</number:text>
    </number:number-style>
    <number:number-style style:name="N264">
      <number:text>157</number:text>
    </number:number-style>
    <number:number-style style:name="N265">
      <number:text>158</number:text>
    </number:number-style>
    <number:number-style style:name="N266">
      <number:text>159</number:text>
    </number:number-style>
    <number:number-style style:name="N267">
      <number:text>160</number:text>
    </number:number-style>
    <number:number-style style:name="N268">
      <number:text>161</number:text>
    </number:number-style>
    <number:number-style style:name="N269">
      <number:text>162</number:text>
    </number:number-style>
    <number:number-style style:name="N270">
      <number:text>163</number:text>
    </number:number-style>
    <number:number-style style:name="N271">
      <number:text>13</number:text>
    </number:number-style>
    <number:number-style style:name="N272">
      <number:text>3 443 018,83</number:text>
    </number:number-style>
    <number:number-style style:name="N273">
      <number:text>164</number:text>
    </number:number-style>
    <number:number-style style:name="N274">
      <number:text>165</number:text>
    </number:number-style>
    <number:number-style style:name="N275">
      <number:text>166</number:text>
    </number:number-style>
    <number:number-style style:name="N276">
      <number:text>167</number:text>
    </number:number-style>
    <number:number-style style:name="N277">
      <number:text>168</number:text>
    </number:number-style>
    <number:number-style style:name="N278">
      <number:text>169</number:text>
    </number:number-style>
    <number:number-style style:name="N279">
      <number:text>170</number:text>
    </number:number-style>
    <number:number-style style:name="N280">
      <number:text>171</number:text>
    </number:number-style>
    <number:number-style style:name="N281">
      <number:text>172</number:text>
    </number:number-style>
    <number:number-style style:name="N282">
      <number:text>173</number:text>
    </number:number-style>
    <number:number-style style:name="N283">
      <number:text>14</number:text>
    </number:number-style>
    <number:number-style style:name="N284">
      <number:text>206 384,47</number:text>
    </number:number-style>
    <number:number-style style:name="N285">
      <number:text>174</number:text>
    </number:number-style>
    <number:number-style style:name="N286">
      <number:text>175</number:text>
    </number:number-style>
    <number:number-style style:name="N287">
      <number:text>176</number:text>
    </number:number-style>
    <number:number-style style:name="N288">
      <number:text>177</number:text>
    </number:number-style>
    <number:number-style style:name="N289">
      <number:text>178</number:text>
    </number:number-style>
    <number:number-style style:name="N290">
      <number:text>179</number:text>
    </number:number-style>
    <number:number-style style:name="N291">
      <number:text>180</number:text>
    </number:number-style>
    <number:number-style style:name="N292">
      <number:text>181</number:text>
    </number:number-style>
    <number:number-style style:name="N293">
      <number:text>182</number:text>
    </number:number-style>
    <number:number-style style:name="N294">
      <number:text>183</number:text>
    </number:number-style>
    <number:number-style style:name="N295">
      <number:text>15</number:text>
    </number:number-style>
    <number:number-style style:name="N296">
      <number:text>833 218,25</number:text>
    </number:number-style>
    <number:number-style style:name="N297">
      <number:text>184</number:text>
    </number:number-style>
    <number:number-style style:name="N298">
      <number:text>185</number:text>
    </number:number-style>
    <number:number-style style:name="N299">
      <number:text>186</number:text>
    </number:number-style>
    <number:number-style style:name="N300">
      <number:text>187</number:text>
    </number:number-style>
    <number:number-style style:name="N301">
      <number:text>188</number:text>
    </number:number-style>
    <number:number-style style:name="N302">
      <number:text>189</number:text>
    </number:number-style>
    <number:number-style style:name="N303">
      <number:text>190</number:text>
    </number:number-style>
    <number:number-style style:name="N304">
      <number:text>191</number:text>
    </number:number-style>
    <number:number-style style:name="N305">
      <number:text>192</number:text>
    </number:number-style>
    <number:number-style style:name="N306">
      <number:text>193</number:text>
    </number:number-style>
    <number:number-style style:name="N307">
      <number:text>16</number:text>
    </number:number-style>
    <number:number-style style:name="N308">
      <number:text>153 444,40</number:text>
    </number:number-style>
    <number:number-style style:name="N309">
      <number:text>194</number:text>
    </number:number-style>
    <number:number-style style:name="N310">
      <number:text>195</number:text>
    </number:number-style>
    <number:number-style style:name="N311">
      <number:text>196</number:text>
    </number:number-style>
    <number:number-style style:name="N312">
      <number:text>197</number:text>
    </number:number-style>
    <number:number-style style:name="N313">
      <number:text>198</number:text>
    </number:number-style>
    <number:number-style style:name="N314">
      <number:text>199</number:text>
    </number:number-style>
    <number:number-style style:name="N315">
      <number:text>200</number:text>
    </number:number-style>
    <number:number-style style:name="N316">
      <number:text>201</number:text>
    </number:number-style>
    <number:number-style style:name="N317">
      <number:text>17</number:text>
    </number:number-style>
    <number:number-style style:name="N318">
      <number:text>587 230,31</number:text>
    </number:number-style>
    <number:number-style style:name="N319">
      <number:text>18</number:text>
    </number:number-style>
    <number:number-style style:name="N320">
      <number:text>1 450 438,51</number:text>
    </number:number-style>
    <number:number-style style:name="N321">
      <number:text>19</number:text>
    </number:number-style>
    <number:number-style style:name="N322">
      <number:text>696 075,61</number:text>
    </number:number-style>
    <number:number-style style:name="N323">
      <number:text>20</number:text>
    </number:number-style>
    <number:number-style style:name="N324">
      <number:text>2 939 824,58</number:text>
    </number:number-style>
    <number:number-style style:name="N325">
      <number:text>21</number:text>
    </number:number-style>
    <number:number-style style:name="N326">
      <number:text>3 911 496,56</number:text>
    </number:number-style>
    <number:number-style style:name="N327">
      <number:text>22</number:text>
    </number:number-style>
    <number:number-style style:name="N328">
      <number:text>1 630 862,82</number:text>
    </number:number-style>
    <number:number-style style:name="N329">
      <number:text>23</number:text>
    </number:number-style>
    <number:number-style style:name="N330">
      <number:text>347 837,46</number:text>
    </number:number-style>
    <number:number-style style:name="N331">
      <number:text>98 833,78</number:text>
    </number:number-style>
    <number:number-style style:name="N332">
      <number:text>1 130 794,69</number:text>
    </number:number-style>
    <number:number-style style:name="N333">
      <number:text>40 964 331,80</number:text>
    </number:number-style>
    <number:number-style style:name="N334">
      <number:text>182 595,50</number:text>
    </number:number-style>
    <number:number-style style:name="N335">
      <number:text>2 865 398,65</number:text>
    </number:number-style>
    <number:number-style style:name="N336">
      <number:text>3 573 063,61</number:text>
    </number:number-style>
    <number:number-style style:name="N337">
      <number:text>1 085 215,05</number:text>
    </number:number-style>
    <number:number-style style:name="N338">
      <number:text>15 323,39</number:text>
    </number:number-style>
    <number:number-style style:name="N339">
      <number:text>1 080 948,16</number:text>
    </number:number-style>
    <number:number-style style:name="N340">
      <number:text>1 364 855,26</number:text>
    </number:number-style>
    <number:number-style style:name="N341">
      <number:text>46 734,56</number:text>
    </number:number-style>
    <number:number-style style:name="N342">
      <number:text>1 349 322,09</number:text>
    </number:number-style>
    <number:number-style style:name="N343">
      <number:text>172 366,82</number:text>
    </number:number-style>
    <number:number-style style:name="N344">
      <number:text>766 141,75</number:text>
    </number:number-style>
    <number:number-style style:name="N345">
      <number:text>259 013,08</number:text>
    </number:number-style>
    <number:number-style style:name="N346">
      <number:text>696 125,17</number:text>
    </number:number-style>
    <number:number-style style:name="N347">
      <number:text>4 730 025,87</number:text>
    </number:number-style>
    <number:number-style style:name="N348">
      <number:text>247 645,80</number:text>
    </number:number-style>
    <number:number-style style:name="N349">
      <number:text>198 102,54</number:text>
    </number:number-style>
    <number:number-style style:name="N350">
      <number:text>298 913,70</number:text>
    </number:number-style>
    <number:number-style style:name="N351">
      <number:text>8 383,69</number:text>
    </number:number-style>
    <number:number-style style:name="N352">
      <number:text>3 299 655,97</number:text>
    </number:number-style>
    <number:number-style style:name="N353">
      <number:text>1 093 606,64</number:text>
    </number:number-style>
    <number:number-style style:name="N354">
      <number:text>3 070 877,87</number:text>
    </number:number-style>
    <number:number-style style:name="N355">
      <number:text>842 354,74</number:text>
    </number:number-style>
    <number:number-style style:name="N356">
      <number:text>2 173 951,27</number:text>
    </number:number-style>
    <number:number-style style:name="N357">
      <number:text>38 084,44</number:text>
    </number:number-style>
    <number:number-style style:name="N358">
      <number:text>993 843,78</number:text>
    </number:number-style>
    <number:number-style style:name="N359">
      <number:text>274 818,96</number:text>
    </number:number-style>
    <number:number-style style:name="N360">
      <number:text>1 413 217,81</number:text>
    </number:number-style>
    <number:number-style style:name="N361">
      <number:text>3 325 091,29</number:text>
    </number:number-style>
    <number:number-style style:name="N362">
      <number:text>514 053,82</number:text>
    </number:number-style>
    <number:number-style style:name="N363">
      <number:text>1 396 661,41</number:text>
    </number:number-style>
    <number:number-style style:name="N364">
      <number:text>128 174,59</number:text>
    </number:number-style>
    <number:number-style style:name="N365">
      <number:text>987 069,42</number:text>
    </number:number-style>
    <number:number-style style:name="N366">
      <number:text>134 983,21</number:text>
    </number:number-style>
    <number:number-style style:name="N367">
      <number:text>1 296 251,77</number:text>
    </number:number-style>
    <number:number-style style:name="N368">
      <number:text>104 925,62</number:text>
    </number:number-style>
    <number:number-style style:name="N369">
      <number:text>487 345,18</number:text>
    </number:number-style>
    <number:number-style style:name="N370">
      <number:text>740 370,44</number:text>
    </number:number-style>
    <number:number-style style:name="N371">
      <number:text>1 356 579,2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25T13:53:35.637000000</dc:date>
    <meta:editing-duration>PT1M2S</meta:editing-duration>
    <meta:editing-cycles>2</meta:editing-cycles>
    <meta:generator>LibreOffice/6.3.3.2$Windows_X86_64 LibreOffice_project/a64200df03143b798afd1ec74a12ab50359878ed</meta:generator>
    <meta:document-statistic meta:table-count="1" meta:cell-count="1156" meta:object-count="0"/>
  </office:meta>
</office:document-meta>
</file>