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08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1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2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24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2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2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224"/>
        <table:table-column table:style-name="co3" table:default-cell-style-name="cell_59_righttopbottom"/>
        <table:table-column table:style-name="co4" table:default-cell-style-name="ce224"/>
        <table:table-column table:style-name="co5" table:default-cell-style-name="cell_59_righttopbottom"/>
        <table:table-column table:style-name="co5" table:default-cell-style-name="ce224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52</text:p>
          </table:table-cell>
          <table:covered-table-cell table:number-columns-repeated="2" table:style-name="ce2"/>
          <table:table-cell table:style-name="cell_43_main"/>
          <table:table-cell table:style-name="ce324" office:value-type="string" calcext:value-type="string" table:number-columns-spanned="3" table:number-rows-spanned="1">
            <text:p>26.05.2026</text:p>
          </table:table-cell>
          <table:covered-table-cell table:number-columns-repeated="2" table:style-name="ce32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2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2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18" table:number-columns-spanned="2" table:number-rows-spanned="1"/>
          <table:covered-table-cell table:style-name="ce218"/>
          <table:table-cell table:style-name="ce218"/>
          <table:table-cell table:style-name="ce218" table:number-columns-spanned="2" table:number-rows-spanned="1"/>
          <table:covered-table-cell table:style-name="ce218"/>
          <table:table-cell table:style-name="ce218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30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22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5" calcext:value-type="float">
            <text:p>95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2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07" calcext:value-type="float">
            <text:p>207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8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60601:2109</text:p>
          </table:table-cell>
          <table:covered-table-cell/>
          <table:table-cell table:style-name="cell_11_3_leftrighttopbottom" office:value-type="float" office:value="304811.93" calcext:value-type="float">
            <text:p>304 811,93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0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3:020403:709</text:p>
          </table:table-cell>
          <table:covered-table-cell/>
          <table:table-cell table:style-name="cell_12_3_leftrighttopbottom" office:value-type="float" office:value="878152.95" calcext:value-type="float">
            <text:p>878 152,95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1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1:040103:1566</text:p>
          </table:table-cell>
          <table:covered-table-cell/>
          <table:table-cell table:style-name="cell_13_3_leftrighttopbottom" office:value-type="float" office:value="319274.95" calcext:value-type="float">
            <text:p>319 274,95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1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8:030102:403</text:p>
          </table:table-cell>
          <table:covered-table-cell/>
          <table:table-cell table:style-name="cell_14_3_leftrighttopbottom" office:value-type="float" office:value="1969742.13" calcext:value-type="float">
            <text:p>1 969 742,13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1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1:010506:115</text:p>
          </table:table-cell>
          <table:covered-table-cell/>
          <table:table-cell table:style-name="cell_15_3_leftrighttopbottom" office:value-type="float" office:value="797633.73" calcext:value-type="float">
            <text:p>797 633,73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1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2:050311:42</text:p>
          </table:table-cell>
          <table:covered-table-cell/>
          <table:table-cell table:style-name="cell_16_3_leftrighttopbottom" office:value-type="float" office:value="575397.98" calcext:value-type="float">
            <text:p>575 397,98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1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2:000000:855</text:p>
          </table:table-cell>
          <table:covered-table-cell/>
          <table:table-cell table:style-name="cell_17_3_leftrighttopbottom" office:value-type="float" office:value="5781300.61" calcext:value-type="float">
            <text:p>5 781 300,61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1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7:020201:212</text:p>
          </table:table-cell>
          <table:covered-table-cell/>
          <table:table-cell table:style-name="cell_18_3_leftrighttopbottom" office:value-type="float" office:value="1580980.4" calcext:value-type="float">
            <text:p>1 580 980,40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1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60302:558</text:p>
          </table:table-cell>
          <table:covered-table-cell/>
          <table:table-cell table:style-name="cell_19_3_leftrighttopbottom" office:value-type="float" office:value="209722.27" calcext:value-type="float">
            <text:p>209 722,27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1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30204:2763</text:p>
          </table:table-cell>
          <table:covered-table-cell/>
          <table:table-cell table:style-name="cell_20_3_leftrighttopbottom" office:value-type="float" office:value="800019.91" calcext:value-type="float">
            <text:p>800 019,91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1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8:020504:1480</text:p>
          </table:table-cell>
          <table:covered-table-cell/>
          <table:table-cell table:style-name="cell_21_3_leftrighttopbottom" office:value-type="float" office:value="2579976.56" calcext:value-type="float">
            <text:p>2 579 976,56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1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00000:11140</text:p>
          </table:table-cell>
          <table:covered-table-cell/>
          <table:table-cell table:style-name="cell_22_3_leftrighttopbottom" office:value-type="float" office:value="1792203.19" calcext:value-type="float">
            <text:p>1 792 203,19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2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906:1121</text:p>
          </table:table-cell>
          <table:covered-table-cell/>
          <table:table-cell table:style-name="cell_23_3_leftrighttopbottom" office:value-type="float" office:value="571052.51" calcext:value-type="float">
            <text:p>571 052,51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2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5:030103:257</text:p>
          </table:table-cell>
          <table:covered-table-cell/>
          <table:table-cell table:style-name="cell_24_3_leftrighttopbottom" office:value-type="float" office:value="725294" calcext:value-type="float">
            <text:p>725 294,00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2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70707:1002</text:p>
          </table:table-cell>
          <table:covered-table-cell/>
          <table:table-cell table:style-name="cell_25_3_leftrighttopbottom" office:value-type="float" office:value="261720.32" calcext:value-type="float">
            <text:p>261 720,32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2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80501:4072</text:p>
          </table:table-cell>
          <table:covered-table-cell/>
          <table:table-cell table:style-name="cell_26_3_leftrighttopbottom" office:value-type="float" office:value="182219.92" calcext:value-type="float">
            <text:p>182 219,92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2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00000:2006</text:p>
          </table:table-cell>
          <table:covered-table-cell/>
          <table:table-cell table:style-name="cell_27_3_leftrighttopbottom" office:value-type="float" office:value="310014.05" calcext:value-type="float">
            <text:p>310 014,05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2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50201:452</text:p>
          </table:table-cell>
          <table:covered-table-cell/>
          <table:table-cell table:style-name="cell_28_3_leftrighttopbottom" office:value-type="float" office:value="1114890.35" calcext:value-type="float">
            <text:p>1 114 890,35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2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3:020403:655</text:p>
          </table:table-cell>
          <table:covered-table-cell/>
          <table:table-cell table:style-name="cell_29_3_leftrighttopbottom" office:value-type="float" office:value="777787.12" calcext:value-type="float">
            <text:p>777 787,12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2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50402:226</text:p>
          </table:table-cell>
          <table:covered-table-cell/>
          <table:table-cell table:style-name="cell_30_3_leftrighttopbottom" office:value-type="float" office:value="2740342.69" calcext:value-type="float">
            <text:p>2 740 342,69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2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301:9955</text:p>
          </table:table-cell>
          <table:covered-table-cell/>
          <table:table-cell table:style-name="cell_31_3_leftrighttopbottom" office:value-type="float" office:value="2600016.15" calcext:value-type="float">
            <text:p>2 600 016,15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2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20401:5159</text:p>
          </table:table-cell>
          <table:covered-table-cell/>
          <table:table-cell table:style-name="cell_32_3_leftrighttopbottom" office:value-type="float" office:value="1157547.13" calcext:value-type="float">
            <text:p>1 157 547,13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3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10702:10799</text:p>
          </table:table-cell>
          <table:covered-table-cell/>
          <table:table-cell table:style-name="cell_33_3_leftrighttopbottom" office:value-type="float" office:value="219130.25" calcext:value-type="float">
            <text:p>219 130,25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3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70304:1304</text:p>
          </table:table-cell>
          <table:covered-table-cell/>
          <table:table-cell table:style-name="cell_34_3_leftrighttopbottom" office:value-type="float" office:value="412136.87" calcext:value-type="float">
            <text:p>412 136,87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3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20301:1968</text:p>
          </table:table-cell>
          <table:covered-table-cell/>
          <table:table-cell table:style-name="cell_35_3_leftrighttopbottom" office:value-type="float" office:value="596433.86" calcext:value-type="float">
            <text:p>596 433,86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3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8:010105:2043</text:p>
          </table:table-cell>
          <table:covered-table-cell/>
          <table:table-cell table:style-name="cell_36_3_leftrighttopbottom" office:value-type="float" office:value="143822.53" calcext:value-type="float">
            <text:p>143 822,53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3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8:010605:643</text:p>
          </table:table-cell>
          <table:covered-table-cell/>
          <table:table-cell table:style-name="cell_37_3_leftrighttopbottom" office:value-type="float" office:value="1246596.13" calcext:value-type="float">
            <text:p>1 246 596,13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3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3:030405:57</text:p>
          </table:table-cell>
          <table:covered-table-cell/>
          <table:table-cell table:style-name="cell_104_3_leftrighttopbottom" office:value-type="float" office:value="552326.4" calcext:value-type="float">
            <text:p>552 326,40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3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60105:347</text:p>
          </table:table-cell>
          <table:covered-table-cell/>
          <table:table-cell table:style-name="cell_39_3_leftrighttopbottom" office:value-type="float" office:value="275715.72" calcext:value-type="float">
            <text:p>275 715,72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3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40103:1009</text:p>
          </table:table-cell>
          <table:covered-table-cell/>
          <table:table-cell table:style-name="cell_40_3_leftrighttopbottom" office:value-type="float" office:value="474468.37" calcext:value-type="float">
            <text:p>474 468,37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3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801:2817</text:p>
          </table:table-cell>
          <table:covered-table-cell/>
          <table:table-cell table:style-name="cell_41_3_leftrighttopbottom" office:value-type="float" office:value="3795020.75" calcext:value-type="float">
            <text:p>3 795 020,75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3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8:030208:2041</text:p>
          </table:table-cell>
          <table:covered-table-cell/>
          <table:table-cell table:style-name="cell_42_3_leftrighttopbottom" office:value-type="float" office:value="160729.69" calcext:value-type="float">
            <text:p>160 729,69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4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301:6145</text:p>
          </table:table-cell>
          <table:covered-table-cell/>
          <table:table-cell table:style-name="cell_43_3_leftrighttopbottom" office:value-type="float" office:value="3565622.04" calcext:value-type="float">
            <text:p>3 565 622,04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4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0201:4257</text:p>
          </table:table-cell>
          <table:covered-table-cell/>
          <table:table-cell table:style-name="cell_44_3_leftrighttopbottom" office:value-type="float" office:value="2180123.28" calcext:value-type="float">
            <text:p>2 180 123,28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4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0:040102:125</text:p>
          </table:table-cell>
          <table:covered-table-cell/>
          <table:table-cell table:style-name="cell_45_3_leftrighttopbottom" office:value-type="float" office:value="551330.97" calcext:value-type="float">
            <text:p>551 330,97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4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8:010104:341</text:p>
          </table:table-cell>
          <table:covered-table-cell/>
          <table:table-cell table:style-name="cell_46_3_leftrighttopbottom" office:value-type="float" office:value="183169.96" calcext:value-type="float">
            <text:p>183 169,96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4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80501:4071</text:p>
          </table:table-cell>
          <table:covered-table-cell/>
          <table:table-cell table:style-name="cell_47_3_leftrighttopbottom" office:value-type="float" office:value="225971.6" calcext:value-type="float">
            <text:p>225 971,60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4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70105:238</text:p>
          </table:table-cell>
          <table:covered-table-cell/>
          <table:table-cell table:style-name="cell_48_3_leftrighttopbottom" office:value-type="float" office:value="1001921.35" calcext:value-type="float">
            <text:p>1 001 921,35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4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30301:6573</text:p>
          </table:table-cell>
          <table:covered-table-cell/>
          <table:table-cell table:style-name="cell_49_3_leftrighttopbottom" office:value-type="float" office:value="4082438.64" calcext:value-type="float">
            <text:p>4 082 438,64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4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0:030721:1254</text:p>
          </table:table-cell>
          <table:covered-table-cell/>
          <table:table-cell table:style-name="cell_50_3_leftrighttopbottom" office:value-type="float" office:value="685218.04" calcext:value-type="float">
            <text:p>685 218,04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4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20317:5371</text:p>
          </table:table-cell>
          <table:covered-table-cell/>
          <table:table-cell table:style-name="cell_51_3_leftrighttopbottom" office:value-type="float" office:value="626778.87" calcext:value-type="float">
            <text:p>626 778,87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4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5:020202:1083</text:p>
          </table:table-cell>
          <table:covered-table-cell/>
          <table:table-cell table:style-name="cell_52_3_leftrighttopbottom" office:value-type="float" office:value="69408.34" calcext:value-type="float">
            <text:p>69 408,34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5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4:040905:349</text:p>
          </table:table-cell>
          <table:covered-table-cell/>
          <table:table-cell table:style-name="cell_53_3_leftrighttopbottom" office:value-type="float" office:value="2387401.88" calcext:value-type="float">
            <text:p>2 387 401,88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5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5:060202:2700</text:p>
          </table:table-cell>
          <table:covered-table-cell/>
          <table:table-cell table:style-name="cell_54_3_leftrighttopbottom" office:value-type="float" office:value="865713.96" calcext:value-type="float">
            <text:p>865 713,96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5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10102:1270</text:p>
          </table:table-cell>
          <table:covered-table-cell/>
          <table:table-cell table:style-name="cell_55_3_leftrighttopbottom" office:value-type="float" office:value="186359.68" calcext:value-type="float">
            <text:p>186 359,68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5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60208:659</text:p>
          </table:table-cell>
          <table:covered-table-cell/>
          <table:table-cell table:style-name="cell_56_3_leftrighttopbottom" office:value-type="float" office:value="741075.46" calcext:value-type="float">
            <text:p>741 075,46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5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3:000000:891</text:p>
          </table:table-cell>
          <table:covered-table-cell/>
          <table:table-cell table:style-name="cell_57_3_leftrighttopbottom" office:value-type="float" office:value="1860648.47" calcext:value-type="float">
            <text:p>1 860 648,47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5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307:2962</text:p>
          </table:table-cell>
          <table:covered-table-cell/>
          <table:table-cell table:style-name="cell_58_3_leftrighttopbottom" office:value-type="float" office:value="4117890.76" calcext:value-type="float">
            <text:p>4 117 890,76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5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0826:415</text:p>
          </table:table-cell>
          <table:covered-table-cell/>
          <table:table-cell table:style-name="cell_59_3_leftrighttopbottom" office:value-type="float" office:value="1036917.37" calcext:value-type="float">
            <text:p>1 036 917,37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5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30204:2764</text:p>
          </table:table-cell>
          <table:covered-table-cell/>
          <table:table-cell table:style-name="cell_60_3_leftrighttopbottom" office:value-type="float" office:value="368733.46" calcext:value-type="float">
            <text:p>368 733,46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5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1:010301:3224</text:p>
          </table:table-cell>
          <table:covered-table-cell/>
          <table:table-cell table:style-name="cell_61_3_leftrighttopbottom" office:value-type="float" office:value="1426743.25" calcext:value-type="float">
            <text:p>1 426 743,25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5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10301:9954</text:p>
          </table:table-cell>
          <table:covered-table-cell/>
          <table:table-cell table:style-name="cell_62_3_leftrighttopbottom" office:value-type="float" office:value="766032.72" calcext:value-type="float">
            <text:p>766 032,72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6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10101:627</text:p>
          </table:table-cell>
          <table:covered-table-cell/>
          <table:table-cell table:style-name="cell_63_3_leftrighttopbottom" office:value-type="float" office:value="1163646.74" calcext:value-type="float">
            <text:p>1 163 646,74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6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20106:1875</text:p>
          </table:table-cell>
          <table:covered-table-cell/>
          <table:table-cell table:style-name="cell_64_3_leftrighttopbottom" office:value-type="float" office:value="266204.62" calcext:value-type="float">
            <text:p>266 204,62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6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8:010510:1980</text:p>
          </table:table-cell>
          <table:covered-table-cell/>
          <table:table-cell table:style-name="cell_65_3_leftrighttopbottom" office:value-type="float" office:value="185058.64" calcext:value-type="float">
            <text:p>185 058,64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6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00000:515</text:p>
          </table:table-cell>
          <table:covered-table-cell/>
          <table:table-cell table:style-name="cell_66_3_leftrighttopbottom" office:value-type="float" office:value="19151388.9" calcext:value-type="float">
            <text:p>19 151 388,90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6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10513:708</text:p>
          </table:table-cell>
          <table:covered-table-cell/>
          <table:table-cell table:style-name="cell_67_3_leftrighttopbottom" office:value-type="float" office:value="94108.83" calcext:value-type="float">
            <text:p>94 108,83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6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50212:1550</text:p>
          </table:table-cell>
          <table:covered-table-cell/>
          <table:table-cell table:style-name="cell_68_3_leftrighttopbottom" office:value-type="float" office:value="1184678.54" calcext:value-type="float">
            <text:p>1 184 678,54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6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8:030212:10237</text:p>
          </table:table-cell>
          <table:covered-table-cell/>
          <table:table-cell table:style-name="cell_69_3_leftrighttopbottom" office:value-type="float" office:value="66027.78" calcext:value-type="float">
            <text:p>66 027,78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6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50201:453</text:p>
          </table:table-cell>
          <table:covered-table-cell/>
          <table:table-cell table:style-name="cell_70_3_leftrighttopbottom" office:value-type="float" office:value="1300945.11" calcext:value-type="float">
            <text:p>1 300 945,11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6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00000:11139</text:p>
          </table:table-cell>
          <table:covered-table-cell/>
          <table:table-cell table:style-name="cell_71_3_leftrighttopbottom" office:value-type="float" office:value="15877533.62" calcext:value-type="float">
            <text:p>15 877 533,62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6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403:1493</text:p>
          </table:table-cell>
          <table:covered-table-cell/>
          <table:table-cell table:style-name="cell_72_3_leftrighttopbottom" office:value-type="float" office:value="679783.53" calcext:value-type="float">
            <text:p>679 783,53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7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201:4258</text:p>
          </table:table-cell>
          <table:covered-table-cell/>
          <table:table-cell table:style-name="cell_73_3_leftrighttopbottom" office:value-type="float" office:value="6829827.15" calcext:value-type="float">
            <text:p>6 829 827,15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7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8:010104:419</text:p>
          </table:table-cell>
          <table:covered-table-cell/>
          <table:table-cell table:style-name="cell_74_3_leftrighttopbottom" office:value-type="float" office:value="178682.83" calcext:value-type="float">
            <text:p>178 682,83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7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040413:1008</text:p>
          </table:table-cell>
          <table:covered-table-cell/>
          <table:table-cell table:style-name="cell_75_3_leftrighttopbottom" office:value-type="float" office:value="259355.91" calcext:value-type="float">
            <text:p>259 355,91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7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3:030214:111</text:p>
          </table:table-cell>
          <table:covered-table-cell/>
          <table:table-cell table:style-name="cell_76_3_leftrighttopbottom" office:value-type="float" office:value="1038801.09" calcext:value-type="float">
            <text:p>1 038 801,09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7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30908:243</text:p>
          </table:table-cell>
          <table:covered-table-cell/>
          <table:table-cell table:style-name="cell_77_3_leftrighttopbottom" office:value-type="float" office:value="427435.46" calcext:value-type="float">
            <text:p>427 435,46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7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60202:3583</text:p>
          </table:table-cell>
          <table:covered-table-cell/>
          <table:table-cell table:style-name="cell_78_3_leftrighttopbottom" office:value-type="float" office:value="1209374.56" calcext:value-type="float">
            <text:p>1 209 374,56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7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0801:2101</text:p>
          </table:table-cell>
          <table:covered-table-cell/>
          <table:table-cell table:style-name="cell_79_3_leftrighttopbottom" office:value-type="float" office:value="7734162.09" calcext:value-type="float">
            <text:p>7 734 162,09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7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40401:19241</text:p>
          </table:table-cell>
          <table:covered-table-cell/>
          <table:table-cell table:style-name="cell_80_3_leftrighttopbottom" office:value-type="float" office:value="6183805.85" calcext:value-type="float">
            <text:p>6 183 805,85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7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20317:5370</text:p>
          </table:table-cell>
          <table:covered-table-cell/>
          <table:table-cell table:style-name="cell_81_3_leftrighttopbottom" office:value-type="float" office:value="197349.74" calcext:value-type="float">
            <text:p>197 349,74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7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505:2723</text:p>
          </table:table-cell>
          <table:covered-table-cell/>
          <table:table-cell table:style-name="cell_82_3_leftrighttopbottom" office:value-type="float" office:value="311463.41" calcext:value-type="float">
            <text:p>311 463,41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8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401:2053</text:p>
          </table:table-cell>
          <table:covered-table-cell/>
          <table:table-cell table:style-name="cell_83_3_leftrighttopbottom" office:value-type="float" office:value="4707312.21" calcext:value-type="float">
            <text:p>4 707 312,21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8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401:2054</text:p>
          </table:table-cell>
          <table:covered-table-cell/>
          <table:table-cell table:style-name="cell_84_3_leftrighttopbottom" office:value-type="float" office:value="4524246.81" calcext:value-type="float">
            <text:p>4 524 246,81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8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4:020108:328</text:p>
          </table:table-cell>
          <table:covered-table-cell/>
          <table:table-cell table:style-name="cell_85_3_leftrighttopbottom" office:value-type="float" office:value="862017.23" calcext:value-type="float">
            <text:p>862 017,23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8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1:030205:2122</text:p>
          </table:table-cell>
          <table:covered-table-cell/>
          <table:table-cell table:style-name="cell_86_3_leftrighttopbottom" office:value-type="float" office:value="153300.47" calcext:value-type="float">
            <text:p>153 300,47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8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1:020501:507</text:p>
          </table:table-cell>
          <table:covered-table-cell/>
          <table:table-cell table:style-name="cell_87_3_leftrighttopbottom" office:value-type="float" office:value="2937301.31" calcext:value-type="float">
            <text:p>2 937 301,31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8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801:2818</text:p>
          </table:table-cell>
          <table:covered-table-cell/>
          <table:table-cell table:style-name="cell_88_3_leftrighttopbottom" office:value-type="float" office:value="4840026.47" calcext:value-type="float">
            <text:p>4 840 026,47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8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50413:2161</text:p>
          </table:table-cell>
          <table:covered-table-cell/>
          <table:table-cell table:style-name="cell_89_3_leftrighttopbottom" office:value-type="float" office:value="444937.11" calcext:value-type="float">
            <text:p>444 937,11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8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50216:445</text:p>
          </table:table-cell>
          <table:covered-table-cell/>
          <table:table-cell table:style-name="cell_90_3_leftrighttopbottom" office:value-type="float" office:value="548246.17" calcext:value-type="float">
            <text:p>548 246,17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8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30102:224</text:p>
          </table:table-cell>
          <table:covered-table-cell/>
          <table:table-cell table:style-name="cell_91_3_leftrighttopbottom" office:value-type="float" office:value="2209354.61" calcext:value-type="float">
            <text:p>2 209 354,61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8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8:020706:606</text:p>
          </table:table-cell>
          <table:covered-table-cell/>
          <table:table-cell table:style-name="cell_92_3_leftrighttopbottom" office:value-type="float" office:value="476110.76" calcext:value-type="float">
            <text:p>476 110,76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9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20408:480</text:p>
          </table:table-cell>
          <table:covered-table-cell/>
          <table:table-cell table:style-name="cell_93_3_leftrighttopbottom" office:value-type="float" office:value="479693.18" calcext:value-type="float">
            <text:p>479 693,18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9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30214:401</text:p>
          </table:table-cell>
          <table:covered-table-cell/>
          <table:table-cell table:style-name="cell_94_3_leftrighttopbottom" office:value-type="float" office:value="117651.63" calcext:value-type="float">
            <text:p>117 651,63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9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30824:949</text:p>
          </table:table-cell>
          <table:covered-table-cell/>
          <table:table-cell table:style-name="cell_95_3_leftrighttopbottom" office:value-type="float" office:value="932765.15" calcext:value-type="float">
            <text:p>932 765,15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9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40301:6146</text:p>
          </table:table-cell>
          <table:covered-table-cell/>
          <table:table-cell table:style-name="cell_96_3_leftrighttopbottom" office:value-type="float" office:value="3736928.92" calcext:value-type="float">
            <text:p>3 736 928,92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9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40510:873</text:p>
          </table:table-cell>
          <table:covered-table-cell/>
          <table:table-cell table:style-name="cell_97_3_leftrighttopbottom" office:value-type="float" office:value="407540.83" calcext:value-type="float">
            <text:p>407 540,83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9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5:030103:256</text:p>
          </table:table-cell>
          <table:covered-table-cell/>
          <table:table-cell table:style-name="cell_98_3_leftrighttopbottom" office:value-type="float" office:value="532193.82" calcext:value-type="float">
            <text:p>532 193,82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9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60114:1476</text:p>
          </table:table-cell>
          <table:covered-table-cell/>
          <table:table-cell table:style-name="cell_99_3_leftrighttopbottom" office:value-type="float" office:value="318191.28" calcext:value-type="float">
            <text:p>318 191,28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1:050303:873</text:p>
          </table:table-cell>
          <table:covered-table-cell/>
          <table:table-cell table:style-name="cell_100_3_leftrighttopbottom" office:value-type="float" office:value="674475.14" calcext:value-type="float">
            <text:p>674 475,14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50304:10246</text:p>
          </table:table-cell>
          <table:covered-table-cell/>
          <table:table-cell table:style-name="cell_101_3_leftrighttopbottom" office:value-type="float" office:value="3707273.39" calcext:value-type="float">
            <text:p>3 707 273,39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8:040413:1007</text:p>
          </table:table-cell>
          <table:covered-table-cell/>
          <table:table-cell table:style-name="cell_102_3_leftrighttopbottom" office:value-type="float" office:value="252227.87" calcext:value-type="float">
            <text:p>252 227,87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1:010311:1098</text:p>
          </table:table-cell>
          <table:covered-table-cell/>
          <table:table-cell table:style-name="cell_103_3_leftrighttopbottom" office:value-type="float" office:value="513613.42" calcext:value-type="float">
            <text:p>513 613,42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3:030405:175</text:p>
          </table:table-cell>
          <table:covered-table-cell/>
          <table:table-cell table:style-name="cell_104_3_leftrighttopbottom" office:value-type="float" office:value="552326.4" calcext:value-type="float">
            <text:p>552 326,40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3:060417:641</text:p>
          </table:table-cell>
          <table:covered-table-cell/>
          <table:table-cell table:style-name="cell_105_3_leftrighttopbottom" office:value-type="float" office:value="403712.93" calcext:value-type="float">
            <text:p>403 712,93</text:p>
          </table:table-cell>
          <table:table-cell table:style-name="ce224" office:value-type="string" calcext:value-type="string" table:number-columns-spanned="2" table:number-rows-spanned="1">
            <text:p>22.05.2026</text:p>
          </table:table-cell>
          <table:covered-table-cell table:style-name="cell_59_righttopbottom"/>
          <table:table-cell table:style-name="ce224" office:value-type="string" calcext:value-type="string">
            <text:p>20.05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8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4:050207:139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0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30204:125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1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30826:36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1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10202:48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1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7:030301:1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1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10503:47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1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50207:148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1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30107:682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1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30601:591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1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00000:1109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1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20116:32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1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501:187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2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2:050307:95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2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308:42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2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401:1018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2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4:050207:104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2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90306:234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2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40108:475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2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70107:46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2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4:050310:27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2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40104:185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2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20304:93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3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4:030204:79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3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301:613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3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1:000000:374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3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0:010112:32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3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4:050207:123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3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307:135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3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4:050207:143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3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90307:170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3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4:050307:22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3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4:000000:133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4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4:030205:86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4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4:050207:119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4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0:010203:49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4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70107:46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4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5:020104:52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4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50307:22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4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20621:812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4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301:48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4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30201:302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4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1:020202:100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5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30301:322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5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4:050207:120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5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308:141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5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501:1243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5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0407:102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5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50207:124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5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0:000000:6644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5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1:010301:102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5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0:000000:10953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5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501:284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6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50103:68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6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30204:77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6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4:050311:27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6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3:010203:25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6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4:050307:9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6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10501:297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6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308:43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6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50104:72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6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342:44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6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0624:171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7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107:681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7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4:050207:110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7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50107:260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7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4:050207:145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7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50416:91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7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9:010202:106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7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50104:70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7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40105:35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7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30703:54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7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1:040107:7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8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4:050310:39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8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10513:66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8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4:050307:9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8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70107:47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8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2:030701:53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8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10106:71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8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8:040407:21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8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60202:115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8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4:050207:142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8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10201:65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9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6:070107:60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9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4:050207:114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9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10301:309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9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70403:57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9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40401:1923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9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4:040316:35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9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4:050207:145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70216:80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4:050310:39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0:000000:10980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4:000000:97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4:050207:112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40108:476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03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0:000000:8753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04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0:010801:29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05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30805:46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06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10218:816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07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50203:102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08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2:010411:78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09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4:050207:122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10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4:050310:27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11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4:050310:39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12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30204:138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13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6:070107:48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14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2:050104:71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15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6:000000:47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16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30107:682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17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8:010102:64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18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4:050207:119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19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40301:601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20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4:050207:108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21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4:000000:89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22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4:030204:58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23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4:050207:144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24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2:060206:7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25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9:010302:111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26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9:010301:309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27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4:050207:122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28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5:060402:30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29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30507:97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30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6:030305:3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31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20601:276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32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1:040103:156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33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1:050303:52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34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9:010305:24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35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5:010202:201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36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0:000000:221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37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6:070107:47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38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6:010505:10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39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4:040201:140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40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8:020504:147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41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00000:772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42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20625:44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4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4:050207:121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4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20612:200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4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2:060103:25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4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10202:333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4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4:000000:26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4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8:020104:39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4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9:010801:260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5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30103:78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5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10101:587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5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4:050207:110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5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2:020503:14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5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4:050207:139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5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4:050207:109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5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70107:47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5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4:050310:39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5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7:040403:56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5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10804:86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6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4:050310:27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6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10513:36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6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50304:140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6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4:050310:27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6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4:050207:124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6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0:010701:148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6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20206:48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6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4:040316:37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6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50304:145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6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60619:18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7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7:030301:2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7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6:070107:45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7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5:020401:94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7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4:050207:124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7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20701:549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7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4:050207:143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7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4:050207:109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7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1:010401:232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7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4:000000:105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7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4:030211:176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8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70107:61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8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2:000000:269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8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6:070107:86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8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9:010301:309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8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4:050207:148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8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9:010102:495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8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4:050207:145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8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30913:28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8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4:030211:133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8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4:050307:23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9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30302:35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9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4:050310:27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9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9:010306:50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9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2:020317:529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9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4:050207:149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9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6:070107:46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9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8:030207:2022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97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6:000000:1155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98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5:020506:224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299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2:050307:77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00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30310:39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01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70107:48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02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30809:1310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0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0:030103:65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0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2:010109:5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0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9:010611:44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0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4:050207:109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0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4:050207:1221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0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10801:297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0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4:050207:1383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1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9:010302:2438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1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70107:359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1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4:050311:297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1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4:030208:53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8">
          <table:table-cell table:style-name="cell_31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4:050307:225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  <table:table-cell office:value-type="string" calcext:value-type="string" table:number-columns-spanned="2" table:number-rows-spanned="1">
            <text:p>20.05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10FFE4C2804A0146EE4E56FF86FDB0CE8D3C7A1350E8766ACA34E7826CA949B5BEE046AB4A0889CC6F0CC0BBAD246EDCA32E07E0D7EC7194B378012627B7A894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18"/>
          <table:table-cell table:style-name="ce218" table:number-columns-spanned="2" table:number-rows-spanned="1"/>
          <table:covered-table-cell table:style-name="ce218"/>
          <table:table-cell table:style-name="ce218"/>
          <table:table-cell table:style-name="ce218" table:number-columns-spanned="2" table:number-rows-spanned="1"/>
          <table:covered-table-cell table:style-name="ce218"/>
          <table:table-cell table:style-name="ce218"/>
        </table:table-row>
        <table:table-row table:style-name="ro10">
          <table:table-cell table:style-name="ce219" office:value-type="string" calcext:value-type="string" table:number-columns-spanned="2" table:number-rows-spanned="1">
            <text:p>Заместитель директора</text:p>
          </table:table-cell>
          <table:covered-table-cell table:style-name="ce219"/>
          <table:table-cell table:style-name="ce218"/>
          <table:table-cell table:style-name="cell_67_bottom"/>
          <table:table-cell table:style-name="ce218"/>
          <table:table-cell table:style-name="ce219" office:value-type="string" calcext:value-type="string" table:number-columns-spanned="2" table:number-rows-spanned="1">
            <text:p>Сысина Т. Н.</text:p>
          </table:table-cell>
          <table:covered-table-cell table:style-name="ce219"/>
        </table:table-row>
        <table:table-row table:style-name="ro10">
          <table:table-cell table:style-name="ce21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18"/>
          <table:table-cell table:style-name="ce218"/>
          <table:table-cell table:style-name="ce323" office:value-type="string" calcext:value-type="string">
            <text:p>(подпись) </text:p>
          </table:table-cell>
          <table:table-cell table:style-name="ce218"/>
          <table:table-cell table:style-name="ce32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23"/>
        </table:table-row>
      </table:table>
      <table:named-expressions/>
      <table:database-ranges>
        <table:database-range table:name="__Anonymous_Sheet_DB__0" table:target-range-address="Sheet1.A11:Sheet1.AMJ1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674 475,14</number:text>
    </number:number-style>
    <number:number-style style:name="N109">
      <number:text>91</number:text>
    </number:number-style>
    <number:number-style style:name="N110">
      <number:text>3 707 273,39</number:text>
    </number:number-style>
    <number:number-style style:name="N111">
      <number:text>92</number:text>
    </number:number-style>
    <number:number-style style:name="N112">
      <number:text>252 227,87</number:text>
    </number:number-style>
    <number:number-style style:name="N113">
      <number:text>93</number:text>
    </number:number-style>
    <number:number-style style:name="N114">
      <number:text>513 613,42</number:text>
    </number:number-style>
    <number:number-style style:name="N115">
      <number:text>94</number:text>
    </number:number-style>
    <number:number-style style:name="N116">
      <number:text>552 326,40</number:text>
    </number:number-style>
    <number:number-style style:name="N117">
      <number:text>95</number:text>
    </number:number-style>
    <number:number-style style:name="N118">
      <number:text>403 712,93</number:text>
    </number:number-style>
    <number:number-style style:name="N119">
      <number:text>1</number:text>
    </number:number-style>
    <number:number-style style:name="N120">
      <number:text>2</number:text>
    </number:number-style>
    <number:number-style style:name="N121">
      <number:text>3</number:text>
    </number:number-style>
    <number:number-style style:name="N122">
      <number:text>4</number:text>
    </number:number-style>
    <number:number-style style:name="N123">
      <number:text>5</number:text>
    </number:number-style>
    <number:number-style style:name="N124">
      <number:text>6</number:text>
    </number:number-style>
    <number:number-style style:name="N125">
      <number:text>7</number:text>
    </number:number-style>
    <number:number-style style:name="N126">
      <number:text>8</number:text>
    </number:number-style>
    <number:number-style style:name="N127">
      <number:text>9</number:text>
    </number:number-style>
    <number:number-style style:name="N128">
      <number:text>10</number:text>
    </number:number-style>
    <number:number-style style:name="N129">
      <number:text>11</number:text>
    </number:number-style>
    <number:number-style style:name="N130">
      <number:text>12</number:text>
    </number:number-style>
    <number:number-style style:name="N131">
      <number:text>304 811,93</number:text>
    </number:number-style>
    <number:number-style style:name="N132">
      <number:text>13</number:text>
    </number:number-style>
    <number:number-style style:name="N133">
      <number:text>14</number:text>
    </number:number-style>
    <number:number-style style:name="N134">
      <number:text>15</number:text>
    </number:number-style>
    <number:number-style style:name="N135">
      <number:text>16</number:text>
    </number:number-style>
    <number:number-style style:name="N136">
      <number:text>17</number:text>
    </number:number-style>
    <number:number-style style:name="N137">
      <number:text>18</number:text>
    </number:number-style>
    <number:number-style style:name="N138">
      <number:text>19</number:text>
    </number:number-style>
    <number:number-style style:name="N139">
      <number:text>20</number:text>
    </number:number-style>
    <number:number-style style:name="N140">
      <number:text>21</number:text>
    </number:number-style>
    <number:number-style style:name="N141">
      <number:text>22</number:text>
    </number:number-style>
    <number:number-style style:name="N142">
      <number:text>878 152,95</number:text>
    </number:number-style>
    <number:number-style style:name="N143">
      <number:text>23</number:text>
    </number:number-style>
    <number:number-style style:name="N144">
      <number:text>24</number:text>
    </number:number-style>
    <number:number-style style:name="N145">
      <number:text>25</number:text>
    </number:number-style>
    <number:number-style style:name="N146">
      <number:text>26</number:text>
    </number:number-style>
    <number:number-style style:name="N147">
      <number:text>27</number:text>
    </number:number-style>
    <number:number-style style:name="N148">
      <number:text>28</number:text>
    </number:number-style>
    <number:number-style style:name="N149">
      <number:text>29</number:text>
    </number:number-style>
    <number:number-style style:name="N150">
      <number:text>30</number:text>
    </number:number-style>
    <number:number-style style:name="N151">
      <number:text>31</number:text>
    </number:number-style>
    <number:number-style style:name="N152">
      <number:text>32</number:text>
    </number:number-style>
    <number:number-style style:name="N153">
      <number:text>319 274,95</number:text>
    </number:number-style>
    <number:number-style style:name="N154">
      <number:text>33</number:text>
    </number:number-style>
    <number:number-style style:name="N155">
      <number:text>34</number:text>
    </number:number-style>
    <number:number-style style:name="N156">
      <number:text>35</number:text>
    </number:number-style>
    <number:number-style style:name="N157">
      <number:text>36</number:text>
    </number:number-style>
    <number:number-style style:name="N158">
      <number:text>37</number:text>
    </number:number-style>
    <number:number-style style:name="N159">
      <number:text>38</number:text>
    </number:number-style>
    <number:number-style style:name="N160">
      <number:text>39</number:text>
    </number:number-style>
    <number:number-style style:name="N161">
      <number:text>40</number:text>
    </number:number-style>
    <number:number-style style:name="N162">
      <number:text>41</number:text>
    </number:number-style>
    <number:number-style style:name="N163">
      <number:text>42</number:text>
    </number:number-style>
    <number:number-style style:name="N164">
      <number:text>1 969 742,13</number:text>
    </number:number-style>
    <number:number-style style:name="N165">
      <number:text>43</number:text>
    </number:number-style>
    <number:number-style style:name="N166">
      <number:text>44</number:text>
    </number:number-style>
    <number:number-style style:name="N167">
      <number:text>45</number:text>
    </number:number-style>
    <number:number-style style:name="N168">
      <number:text>46</number:text>
    </number:number-style>
    <number:number-style style:name="N169">
      <number:text>47</number:text>
    </number:number-style>
    <number:number-style style:name="N170">
      <number:text>48</number:text>
    </number:number-style>
    <number:number-style style:name="N171">
      <number:text>49</number:text>
    </number:number-style>
    <number:number-style style:name="N172">
      <number:text>50</number:text>
    </number:number-style>
    <number:number-style style:name="N173">
      <number:text>51</number:text>
    </number:number-style>
    <number:number-style style:name="N174">
      <number:text>52</number:text>
    </number:number-style>
    <number:number-style style:name="N175">
      <number:text>797 633,73</number:text>
    </number:number-style>
    <number:number-style style:name="N176">
      <number:text>53</number:text>
    </number:number-style>
    <number:number-style style:name="N177">
      <number:text>54</number:text>
    </number:number-style>
    <number:number-style style:name="N178">
      <number:text>55</number:text>
    </number:number-style>
    <number:number-style style:name="N179">
      <number:text>56</number:text>
    </number:number-style>
    <number:number-style style:name="N180">
      <number:text>57</number:text>
    </number:number-style>
    <number:number-style style:name="N181">
      <number:text>58</number:text>
    </number:number-style>
    <number:number-style style:name="N182">
      <number:text>59</number:text>
    </number:number-style>
    <number:number-style style:name="N183">
      <number:text>60</number:text>
    </number:number-style>
    <number:number-style style:name="N184">
      <number:text>61</number:text>
    </number:number-style>
    <number:number-style style:name="N185">
      <number:text>62</number:text>
    </number:number-style>
    <number:number-style style:name="N186">
      <number:text>575 397,98</number:text>
    </number:number-style>
    <number:number-style style:name="N187">
      <number:text>63</number:text>
    </number:number-style>
    <number:number-style style:name="N188">
      <number:text>64</number:text>
    </number:number-style>
    <number:number-style style:name="N189">
      <number:text>65</number:text>
    </number:number-style>
    <number:number-style style:name="N190">
      <number:text>66</number:text>
    </number:number-style>
    <number:number-style style:name="N191">
      <number:text>67</number:text>
    </number:number-style>
    <number:number-style style:name="N192">
      <number:text>68</number:text>
    </number:number-style>
    <number:number-style style:name="N193">
      <number:text>69</number:text>
    </number:number-style>
    <number:number-style style:name="N194">
      <number:text>70</number:text>
    </number:number-style>
    <number:number-style style:name="N195">
      <number:text>71</number:text>
    </number:number-style>
    <number:number-style style:name="N196">
      <number:text>72</number:text>
    </number:number-style>
    <number:number-style style:name="N197">
      <number:text>5 781 300,61</number:text>
    </number:number-style>
    <number:number-style style:name="N198">
      <number:text>73</number:text>
    </number:number-style>
    <number:number-style style:name="N199">
      <number:text>74</number:text>
    </number:number-style>
    <number:number-style style:name="N200">
      <number:text>75</number:text>
    </number:number-style>
    <number:number-style style:name="N201">
      <number:text>76</number:text>
    </number:number-style>
    <number:number-style style:name="N202">
      <number:text>77</number:text>
    </number:number-style>
    <number:number-style style:name="N203">
      <number:text>78</number:text>
    </number:number-style>
    <number:number-style style:name="N204">
      <number:text>79</number:text>
    </number:number-style>
    <number:number-style style:name="N205">
      <number:text>80</number:text>
    </number:number-style>
    <number:number-style style:name="N206">
      <number:text>81</number:text>
    </number:number-style>
    <number:number-style style:name="N207">
      <number:text>82</number:text>
    </number:number-style>
    <number:number-style style:name="N208">
      <number:text>1 580 980,40</number:text>
    </number:number-style>
    <number:number-style style:name="N209">
      <number:text>83</number:text>
    </number:number-style>
    <number:number-style style:name="N210">
      <number:text>84</number:text>
    </number:number-style>
    <number:number-style style:name="N211">
      <number:text>85</number:text>
    </number:number-style>
    <number:number-style style:name="N212">
      <number:text>86</number:text>
    </number:number-style>
    <number:number-style style:name="N213">
      <number:text>87</number:text>
    </number:number-style>
    <number:number-style style:name="N214">
      <number:text>88</number:text>
    </number:number-style>
    <number:number-style style:name="N215">
      <number:text>89</number:text>
    </number:number-style>
    <number:number-style style:name="N216">
      <number:text>209 722,27</number:text>
    </number:number-style>
    <number:number-style style:name="N217">
      <number:text>96</number:text>
    </number:number-style>
    <number:number-style style:name="N218">
      <number:text>97</number:text>
    </number:number-style>
    <number:number-style style:name="N219">
      <number:text>98</number:text>
    </number:number-style>
    <number:number-style style:name="N220">
      <number:text>99</number:text>
    </number:number-style>
    <number:number-style style:name="N221">
      <number:text>100</number:text>
    </number:number-style>
    <number:number-style style:name="N222">
      <number:text>101</number:text>
    </number:number-style>
    <number:number-style style:name="N223">
      <number:text>102</number:text>
    </number:number-style>
    <number:number-style style:name="N224">
      <number:text>800 019,91</number:text>
    </number:number-style>
    <number:number-style style:name="N225">
      <number:text>103</number:text>
    </number:number-style>
    <number:number-style style:name="N226">
      <number:text>104</number:text>
    </number:number-style>
    <number:number-style style:name="N227">
      <number:text>105</number:text>
    </number:number-style>
    <number:number-style style:name="N228">
      <number:text>106</number:text>
    </number:number-style>
    <number:number-style style:name="N229">
      <number:text>107</number:text>
    </number:number-style>
    <number:number-style style:name="N230">
      <number:text>108</number:text>
    </number:number-style>
    <number:number-style style:name="N231">
      <number:text>109</number:text>
    </number:number-style>
    <number:number-style style:name="N232">
      <number:text>110</number:text>
    </number:number-style>
    <number:number-style style:name="N233">
      <number:text>111</number:text>
    </number:number-style>
    <number:number-style style:name="N234">
      <number:text>112</number:text>
    </number:number-style>
    <number:number-style style:name="N235">
      <number:text>2 579 976,56</number:text>
    </number:number-style>
    <number:number-style style:name="N236">
      <number:text>113</number:text>
    </number:number-style>
    <number:number-style style:name="N237">
      <number:text>114</number:text>
    </number:number-style>
    <number:number-style style:name="N238">
      <number:text>115</number:text>
    </number:number-style>
    <number:number-style style:name="N239">
      <number:text>116</number:text>
    </number:number-style>
    <number:number-style style:name="N240">
      <number:text>117</number:text>
    </number:number-style>
    <number:number-style style:name="N241">
      <number:text>118</number:text>
    </number:number-style>
    <number:number-style style:name="N242">
      <number:text>119</number:text>
    </number:number-style>
    <number:number-style style:name="N243">
      <number:text>120</number:text>
    </number:number-style>
    <number:number-style style:name="N244">
      <number:text>121</number:text>
    </number:number-style>
    <number:number-style style:name="N245">
      <number:text>122</number:text>
    </number:number-style>
    <number:number-style style:name="N246">
      <number:text>1 792 203,19</number:text>
    </number:number-style>
    <number:number-style style:name="N247">
      <number:text>123</number:text>
    </number:number-style>
    <number:number-style style:name="N248">
      <number:text>124</number:text>
    </number:number-style>
    <number:number-style style:name="N249">
      <number:text>125</number:text>
    </number:number-style>
    <number:number-style style:name="N250">
      <number:text>126</number:text>
    </number:number-style>
    <number:number-style style:name="N251">
      <number:text>127</number:text>
    </number:number-style>
    <number:number-style style:name="N252">
      <number:text>128</number:text>
    </number:number-style>
    <number:number-style style:name="N253">
      <number:text>129</number:text>
    </number:number-style>
    <number:number-style style:name="N254">
      <number:text>130</number:text>
    </number:number-style>
    <number:number-style style:name="N255">
      <number:text>131</number:text>
    </number:number-style>
    <number:number-style style:name="N256">
      <number:text>132</number:text>
    </number:number-style>
    <number:number-style style:name="N257">
      <number:text>571 052,51</number:text>
    </number:number-style>
    <number:number-style style:name="N258">
      <number:text>133</number:text>
    </number:number-style>
    <number:number-style style:name="N259">
      <number:text>134</number:text>
    </number:number-style>
    <number:number-style style:name="N260">
      <number:text>135</number:text>
    </number:number-style>
    <number:number-style style:name="N261">
      <number:text>136</number:text>
    </number:number-style>
    <number:number-style style:name="N262">
      <number:text>137</number:text>
    </number:number-style>
    <number:number-style style:name="N263">
      <number:text>138</number:text>
    </number:number-style>
    <number:number-style style:name="N264">
      <number:text>139</number:text>
    </number:number-style>
    <number:number-style style:name="N265">
      <number:text>140</number:text>
    </number:number-style>
    <number:number-style style:name="N266">
      <number:text>141</number:text>
    </number:number-style>
    <number:number-style style:name="N267">
      <number:text>142</number:text>
    </number:number-style>
    <number:number-style style:name="N268">
      <number:text>725 294,00</number:text>
    </number:number-style>
    <number:number-style style:name="N269">
      <number:text>143</number:text>
    </number:number-style>
    <number:number-style style:name="N270">
      <number:text>144</number:text>
    </number:number-style>
    <number:number-style style:name="N271">
      <number:text>145</number:text>
    </number:number-style>
    <number:number-style style:name="N272">
      <number:text>146</number:text>
    </number:number-style>
    <number:number-style style:name="N273">
      <number:text>147</number:text>
    </number:number-style>
    <number:number-style style:name="N274">
      <number:text>148</number:text>
    </number:number-style>
    <number:number-style style:name="N275">
      <number:text>149</number:text>
    </number:number-style>
    <number:number-style style:name="N276">
      <number:text>150</number:text>
    </number:number-style>
    <number:number-style style:name="N277">
      <number:text>151</number:text>
    </number:number-style>
    <number:number-style style:name="N278">
      <number:text>152</number:text>
    </number:number-style>
    <number:number-style style:name="N279">
      <number:text>261 720,32</number:text>
    </number:number-style>
    <number:number-style style:name="N280">
      <number:text>153</number:text>
    </number:number-style>
    <number:number-style style:name="N281">
      <number:text>154</number:text>
    </number:number-style>
    <number:number-style style:name="N282">
      <number:text>155</number:text>
    </number:number-style>
    <number:number-style style:name="N283">
      <number:text>156</number:text>
    </number:number-style>
    <number:number-style style:name="N284">
      <number:text>157</number:text>
    </number:number-style>
    <number:number-style style:name="N285">
      <number:text>158</number:text>
    </number:number-style>
    <number:number-style style:name="N286">
      <number:text>159</number:text>
    </number:number-style>
    <number:number-style style:name="N287">
      <number:text>160</number:text>
    </number:number-style>
    <number:number-style style:name="N288">
      <number:text>161</number:text>
    </number:number-style>
    <number:number-style style:name="N289">
      <number:text>162</number:text>
    </number:number-style>
    <number:number-style style:name="N290">
      <number:text>182 219,92</number:text>
    </number:number-style>
    <number:number-style style:name="N291">
      <number:text>163</number:text>
    </number:number-style>
    <number:number-style style:name="N292">
      <number:text>164</number:text>
    </number:number-style>
    <number:number-style style:name="N293">
      <number:text>165</number:text>
    </number:number-style>
    <number:number-style style:name="N294">
      <number:text>166</number:text>
    </number:number-style>
    <number:number-style style:name="N295">
      <number:text>167</number:text>
    </number:number-style>
    <number:number-style style:name="N296">
      <number:text>168</number:text>
    </number:number-style>
    <number:number-style style:name="N297">
      <number:text>169</number:text>
    </number:number-style>
    <number:number-style style:name="N298">
      <number:text>170</number:text>
    </number:number-style>
    <number:number-style style:name="N299">
      <number:text>171</number:text>
    </number:number-style>
    <number:number-style style:name="N300">
      <number:text>172</number:text>
    </number:number-style>
    <number:number-style style:name="N301">
      <number:text>310 014,05</number:text>
    </number:number-style>
    <number:number-style style:name="N302">
      <number:text>173</number:text>
    </number:number-style>
    <number:number-style style:name="N303">
      <number:text>174</number:text>
    </number:number-style>
    <number:number-style style:name="N304">
      <number:text>175</number:text>
    </number:number-style>
    <number:number-style style:name="N305">
      <number:text>176</number:text>
    </number:number-style>
    <number:number-style style:name="N306">
      <number:text>177</number:text>
    </number:number-style>
    <number:number-style style:name="N307">
      <number:text>178</number:text>
    </number:number-style>
    <number:number-style style:name="N308">
      <number:text>179</number:text>
    </number:number-style>
    <number:number-style style:name="N309">
      <number:text>180</number:text>
    </number:number-style>
    <number:number-style style:name="N310">
      <number:text>181</number:text>
    </number:number-style>
    <number:number-style style:name="N311">
      <number:text>182</number:text>
    </number:number-style>
    <number:number-style style:name="N312">
      <number:text>1 114 890,35</number:text>
    </number:number-style>
    <number:number-style style:name="N313">
      <number:text>183</number:text>
    </number:number-style>
    <number:number-style style:name="N314">
      <number:text>184</number:text>
    </number:number-style>
    <number:number-style style:name="N315">
      <number:text>185</number:text>
    </number:number-style>
    <number:number-style style:name="N316">
      <number:text>186</number:text>
    </number:number-style>
    <number:number-style style:name="N317">
      <number:text>187</number:text>
    </number:number-style>
    <number:number-style style:name="N318">
      <number:text>188</number:text>
    </number:number-style>
    <number:number-style style:name="N319">
      <number:text>189</number:text>
    </number:number-style>
    <number:number-style style:name="N320">
      <number:text>190</number:text>
    </number:number-style>
    <number:number-style style:name="N321">
      <number:text>191</number:text>
    </number:number-style>
    <number:number-style style:name="N322">
      <number:text>192</number:text>
    </number:number-style>
    <number:number-style style:name="N323">
      <number:text>777 787,12</number:text>
    </number:number-style>
    <number:number-style style:name="N324">
      <number:text>193</number:text>
    </number:number-style>
    <number:number-style style:name="N325">
      <number:text>194</number:text>
    </number:number-style>
    <number:number-style style:name="N326">
      <number:text>195</number:text>
    </number:number-style>
    <number:number-style style:name="N327">
      <number:text>196</number:text>
    </number:number-style>
    <number:number-style style:name="N328">
      <number:text>197</number:text>
    </number:number-style>
    <number:number-style style:name="N329">
      <number:text>198</number:text>
    </number:number-style>
    <number:number-style style:name="N330">
      <number:text>199</number:text>
    </number:number-style>
    <number:number-style style:name="N331">
      <number:text>200</number:text>
    </number:number-style>
    <number:number-style style:name="N332">
      <number:text>201</number:text>
    </number:number-style>
    <number:number-style style:name="N333">
      <number:text>202</number:text>
    </number:number-style>
    <number:number-style style:name="N334">
      <number:text>2 740 342,69</number:text>
    </number:number-style>
    <number:number-style style:name="N335">
      <number:text>203</number:text>
    </number:number-style>
    <number:number-style style:name="N336">
      <number:text>204</number:text>
    </number:number-style>
    <number:number-style style:name="N337">
      <number:text>205</number:text>
    </number:number-style>
    <number:number-style style:name="N338">
      <number:text>206</number:text>
    </number:number-style>
    <number:number-style style:name="N339">
      <number:text>207</number:text>
    </number:number-style>
    <number:number-style style:name="N340">
      <number:text>2 600 016,15</number:text>
    </number:number-style>
    <number:number-style style:name="N341">
      <number:text>1 157 547,13</number:text>
    </number:number-style>
    <number:number-style style:name="N342">
      <number:text>219 130,25</number:text>
    </number:number-style>
    <number:number-style style:name="N343">
      <number:text>412 136,87</number:text>
    </number:number-style>
    <number:number-style style:name="N344">
      <number:text>596 433,86</number:text>
    </number:number-style>
    <number:number-style style:name="N345">
      <number:text>143 822,53</number:text>
    </number:number-style>
    <number:number-style style:name="N346">
      <number:text>1 246 596,13</number:text>
    </number:number-style>
    <number:number-style style:name="N347">
      <number:text>275 715,72</number:text>
    </number:number-style>
    <number:number-style style:name="N348">
      <number:text>474 468,37</number:text>
    </number:number-style>
    <number:number-style style:name="N349">
      <number:text>3 795 020,75</number:text>
    </number:number-style>
    <number:number-style style:name="N350">
      <number:text>160 729,69</number:text>
    </number:number-style>
    <number:number-style style:name="N351">
      <number:text>3 565 622,04</number:text>
    </number:number-style>
    <number:number-style style:name="N352">
      <number:text>2 180 123,28</number:text>
    </number:number-style>
    <number:number-style style:name="N353">
      <number:text>551 330,97</number:text>
    </number:number-style>
    <number:number-style style:name="N354">
      <number:text>183 169,96</number:text>
    </number:number-style>
    <number:number-style style:name="N355">
      <number:text>225 971,60</number:text>
    </number:number-style>
    <number:number-style style:name="N356">
      <number:text>1 001 921,35</number:text>
    </number:number-style>
    <number:number-style style:name="N357">
      <number:text>4 082 438,64</number:text>
    </number:number-style>
    <number:number-style style:name="N358">
      <number:text>685 218,04</number:text>
    </number:number-style>
    <number:number-style style:name="N359">
      <number:text>626 778,87</number:text>
    </number:number-style>
    <number:number-style style:name="N360">
      <number:text>69 408,34</number:text>
    </number:number-style>
    <number:number-style style:name="N361">
      <number:text>2 387 401,88</number:text>
    </number:number-style>
    <number:number-style style:name="N362">
      <number:text>865 713,96</number:text>
    </number:number-style>
    <number:number-style style:name="N363">
      <number:text>186 359,68</number:text>
    </number:number-style>
    <number:number-style style:name="N364">
      <number:text>741 075,46</number:text>
    </number:number-style>
    <number:number-style style:name="N365">
      <number:text>1 860 648,47</number:text>
    </number:number-style>
    <number:number-style style:name="N366">
      <number:text>4 117 890,76</number:text>
    </number:number-style>
    <number:number-style style:name="N367">
      <number:text>1 036 917,37</number:text>
    </number:number-style>
    <number:number-style style:name="N368">
      <number:text>368 733,46</number:text>
    </number:number-style>
    <number:number-style style:name="N369">
      <number:text>1 426 743,25</number:text>
    </number:number-style>
    <number:number-style style:name="N370">
      <number:text>766 032,72</number:text>
    </number:number-style>
    <number:number-style style:name="N371">
      <number:text>1 163 646,74</number:text>
    </number:number-style>
    <number:number-style style:name="N372">
      <number:text>266 204,62</number:text>
    </number:number-style>
    <number:number-style style:name="N373">
      <number:text>185 058,64</number:text>
    </number:number-style>
    <number:number-style style:name="N374">
      <number:text>19 151 388,90</number:text>
    </number:number-style>
    <number:number-style style:name="N375">
      <number:text>94 108,83</number:text>
    </number:number-style>
    <number:number-style style:name="N376">
      <number:text>1 184 678,54</number:text>
    </number:number-style>
    <number:number-style style:name="N377">
      <number:text>66 027,78</number:text>
    </number:number-style>
    <number:number-style style:name="N378">
      <number:text>1 300 945,11</number:text>
    </number:number-style>
    <number:number-style style:name="N379">
      <number:text>15 877 533,62</number:text>
    </number:number-style>
    <number:number-style style:name="N380">
      <number:text>679 783,53</number:text>
    </number:number-style>
    <number:number-style style:name="N381">
      <number:text>6 829 827,15</number:text>
    </number:number-style>
    <number:number-style style:name="N382">
      <number:text>178 682,83</number:text>
    </number:number-style>
    <number:number-style style:name="N383">
      <number:text>259 355,91</number:text>
    </number:number-style>
    <number:number-style style:name="N384">
      <number:text>1 038 801,09</number:text>
    </number:number-style>
    <number:number-style style:name="N385">
      <number:text>427 435,46</number:text>
    </number:number-style>
    <number:number-style style:name="N386">
      <number:text>1 209 374,56</number:text>
    </number:number-style>
    <number:number-style style:name="N387">
      <number:text>7 734 162,09</number:text>
    </number:number-style>
    <number:number-style style:name="N388">
      <number:text>6 183 805,85</number:text>
    </number:number-style>
    <number:number-style style:name="N389">
      <number:text>197 349,74</number:text>
    </number:number-style>
    <number:number-style style:name="N390">
      <number:text>311 463,41</number:text>
    </number:number-style>
    <number:number-style style:name="N391">
      <number:text>4 707 312,21</number:text>
    </number:number-style>
    <number:number-style style:name="N392">
      <number:text>4 524 246,81</number:text>
    </number:number-style>
    <number:number-style style:name="N393">
      <number:text>862 017,23</number:text>
    </number:number-style>
    <number:number-style style:name="N394">
      <number:text>153 300,47</number:text>
    </number:number-style>
    <number:number-style style:name="N395">
      <number:text>2 937 301,31</number:text>
    </number:number-style>
    <number:number-style style:name="N396">
      <number:text>4 840 026,47</number:text>
    </number:number-style>
    <number:number-style style:name="N397">
      <number:text>444 937,11</number:text>
    </number:number-style>
    <number:number-style style:name="N398">
      <number:text>548 246,17</number:text>
    </number:number-style>
    <number:number-style style:name="N399">
      <number:text>2 209 354,61</number:text>
    </number:number-style>
    <number:number-style style:name="N400">
      <number:text>476 110,76</number:text>
    </number:number-style>
    <number:number-style style:name="N401">
      <number:text>479 693,18</number:text>
    </number:number-style>
    <number:number-style style:name="N402">
      <number:text>117 651,63</number:text>
    </number:number-style>
    <number:number-style style:name="N403">
      <number:text>932 765,15</number:text>
    </number:number-style>
    <number:number-style style:name="N404">
      <number:text>3 736 928,92</number:text>
    </number:number-style>
    <number:number-style style:name="N405">
      <number:text>407 540,83</number:text>
    </number:number-style>
    <number:number-style style:name="N406">
      <number:text>532 193,82</number:text>
    </number:number-style>
    <number:number-style style:name="N407">
      <number:text>318 191,28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26T11:20:40.871000000</dc:date>
    <meta:editing-duration>PT1M14S</meta:editing-duration>
    <meta:editing-cycles>2</meta:editing-cycles>
    <meta:generator>LibreOffice/6.3.3.2$Windows_X86_64 LibreOffice_project/a64200df03143b798afd1ec74a12ab50359878ed</meta:generator>
    <meta:document-statistic meta:table-count="1" meta:cell-count="1335" meta:object-count="0"/>
  </office:meta>
</office:document-meta>
</file>