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0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7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64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6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66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207"/>
        <table:table-column table:style-name="co3" table:default-cell-style-name="cell_59_righttopbottom"/>
        <table:table-column table:style-name="co4" table:default-cell-style-name="ce207"/>
        <table:table-column table:style-name="co5" table:default-cell-style-name="cell_59_righttopbottom"/>
        <table:table-column table:style-name="co5" table:default-cell-style-name="ce207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54</text:p>
          </table:table-cell>
          <table:covered-table-cell table:number-columns-repeated="2" table:style-name="ce2"/>
          <table:table-cell table:style-name="cell_43_main"/>
          <table:table-cell table:style-name="ce265" office:value-type="string" calcext:value-type="string" table:number-columns-spanned="3" table:number-rows-spanned="1">
            <text:p>27.05.2026</text:p>
          </table:table-cell>
          <table:covered-table-cell table:number-columns-repeated="2" table:style-name="ce26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6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6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01" table:number-columns-spanned="2" table:number-rows-spanned="1"/>
          <table:covered-table-cell table:style-name="ce201"/>
          <table:table-cell table:style-name="ce201"/>
          <table:table-cell table:style-name="ce201" table:number-columns-spanned="2" table:number-rows-spanned="1"/>
          <table:covered-table-cell table:style-name="ce201"/>
          <table:table-cell table:style-name="ce201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24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20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53" calcext:value-type="float">
            <text:p>53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20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90" calcext:value-type="float">
            <text:p>190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20621:8505</text:p>
          </table:table-cell>
          <table:covered-table-cell/>
          <table:table-cell table:style-name="cell_11_3_leftrighttopbottom" office:value-type="float" office:value="4439398.6" calcext:value-type="float">
            <text:p>4 439 398,60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20708:1430</text:p>
          </table:table-cell>
          <table:covered-table-cell/>
          <table:table-cell table:style-name="cell_12_3_leftrighttopbottom" office:value-type="float" office:value="659374.89" calcext:value-type="float">
            <text:p>659 374,89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100101:663</text:p>
          </table:table-cell>
          <table:covered-table-cell/>
          <table:table-cell table:style-name="cell_13_3_leftrighttopbottom" office:value-type="float" office:value="6379337.22" calcext:value-type="float">
            <text:p>6 379 337,22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807:929</text:p>
          </table:table-cell>
          <table:covered-table-cell/>
          <table:table-cell table:style-name="cell_14_3_leftrighttopbottom" office:value-type="float" office:value="3564549.21" calcext:value-type="float">
            <text:p>3 564 549,21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2:050141:385</text:p>
          </table:table-cell>
          <table:covered-table-cell/>
          <table:table-cell table:style-name="cell_15_3_leftrighttopbottom" office:value-type="float" office:value="950391.05" calcext:value-type="float">
            <text:p>950 391,05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2:020708:1891</text:p>
          </table:table-cell>
          <table:covered-table-cell/>
          <table:table-cell table:style-name="cell_16_3_leftrighttopbottom" office:value-type="float" office:value="679684.93" calcext:value-type="float">
            <text:p>679 684,93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30211:1848</text:p>
          </table:table-cell>
          <table:covered-table-cell/>
          <table:table-cell table:style-name="cell_17_3_leftrighttopbottom" office:value-type="float" office:value="182488.57" calcext:value-type="float">
            <text:p>182 488,57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50409:166</text:p>
          </table:table-cell>
          <table:covered-table-cell/>
          <table:table-cell table:style-name="cell_18_3_leftrighttopbottom" office:value-type="float" office:value="1636328.72" calcext:value-type="float">
            <text:p>1 636 328,72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1030:330</text:p>
          </table:table-cell>
          <table:covered-table-cell/>
          <table:table-cell table:style-name="cell_19_3_leftrighttopbottom" office:value-type="float" office:value="765974.81" calcext:value-type="float">
            <text:p>765 974,81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1:020301:1096</text:p>
          </table:table-cell>
          <table:covered-table-cell/>
          <table:table-cell table:style-name="cell_20_3_leftrighttopbottom" office:value-type="float" office:value="863639.36" calcext:value-type="float">
            <text:p>863 639,36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501:19614</text:p>
          </table:table-cell>
          <table:covered-table-cell/>
          <table:table-cell table:style-name="cell_21_3_leftrighttopbottom" office:value-type="float" office:value="14454.64" calcext:value-type="float">
            <text:p>14 454,64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8:040205:309</text:p>
          </table:table-cell>
          <table:covered-table-cell/>
          <table:table-cell table:style-name="cell_22_3_leftrighttopbottom" office:value-type="float" office:value="345797.62" calcext:value-type="float">
            <text:p>345 797,62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8:060301:924</text:p>
          </table:table-cell>
          <table:covered-table-cell/>
          <table:table-cell table:style-name="cell_23_3_leftrighttopbottom" office:value-type="float" office:value="1076212.14" calcext:value-type="float">
            <text:p>1 076 212,14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8:060301:922</text:p>
          </table:table-cell>
          <table:covered-table-cell/>
          <table:table-cell table:style-name="cell_24_3_leftrighttopbottom" office:value-type="float" office:value="941901.79" calcext:value-type="float">
            <text:p>941 901,79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5:000000:10524</text:p>
          </table:table-cell>
          <table:covered-table-cell/>
          <table:table-cell table:style-name="cell_25_3_leftrighttopbottom" office:value-type="float" office:value="8190396.67" calcext:value-type="float">
            <text:p>8 190 396,67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305:4404</text:p>
          </table:table-cell>
          <table:covered-table-cell/>
          <table:table-cell table:style-name="cell_26_3_leftrighttopbottom" office:value-type="float" office:value="86180.87" calcext:value-type="float">
            <text:p>86 180,87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30112:1966</text:p>
          </table:table-cell>
          <table:covered-table-cell/>
          <table:table-cell table:style-name="cell_27_3_leftrighttopbottom" office:value-type="float" office:value="5757570.7" calcext:value-type="float">
            <text:p>5 757 570,70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1:020102:1417</text:p>
          </table:table-cell>
          <table:covered-table-cell/>
          <table:table-cell table:style-name="cell_28_3_leftrighttopbottom" office:value-type="float" office:value="292669.03" calcext:value-type="float">
            <text:p>292 669,03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5:030701:518</text:p>
          </table:table-cell>
          <table:covered-table-cell/>
          <table:table-cell table:style-name="cell_29_3_leftrighttopbottom" office:value-type="float" office:value="6762072.54" calcext:value-type="float">
            <text:p>6 762 072,54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401:2056</text:p>
          </table:table-cell>
          <table:covered-table-cell/>
          <table:table-cell table:style-name="cell_30_3_leftrighttopbottom" office:value-type="float" office:value="6080296.65" calcext:value-type="float">
            <text:p>6 080 296,65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31010:613</text:p>
          </table:table-cell>
          <table:covered-table-cell/>
          <table:table-cell table:style-name="cell_31_3_leftrighttopbottom" office:value-type="float" office:value="1561024.33" calcext:value-type="float">
            <text:p>1 561 024,33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70801:464</text:p>
          </table:table-cell>
          <table:covered-table-cell/>
          <table:table-cell table:style-name="cell_32_3_leftrighttopbottom" office:value-type="float" office:value="57877229.04" calcext:value-type="float">
            <text:p>57 877 229,04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50201:601</text:p>
          </table:table-cell>
          <table:covered-table-cell/>
          <table:table-cell table:style-name="cell_33_3_leftrighttopbottom" office:value-type="float" office:value="316771" calcext:value-type="float">
            <text:p>316 771,00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30314:171</text:p>
          </table:table-cell>
          <table:covered-table-cell/>
          <table:table-cell table:style-name="cell_34_3_leftrighttopbottom" office:value-type="float" office:value="951388.57" calcext:value-type="float">
            <text:p>951 388,57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10301:9956</text:p>
          </table:table-cell>
          <table:covered-table-cell/>
          <table:table-cell table:style-name="cell_35_3_leftrighttopbottom" office:value-type="float" office:value="3499469.66" calcext:value-type="float">
            <text:p>3 499 469,66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30203:1227</text:p>
          </table:table-cell>
          <table:covered-table-cell/>
          <table:table-cell table:style-name="cell_36_3_leftrighttopbottom" office:value-type="float" office:value="577537.84" calcext:value-type="float">
            <text:p>577 537,84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40106:2466</text:p>
          </table:table-cell>
          <table:covered-table-cell/>
          <table:table-cell table:style-name="cell_37_3_leftrighttopbottom" office:value-type="float" office:value="325738.29" calcext:value-type="float">
            <text:p>325 738,29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8:060301:923</text:p>
          </table:table-cell>
          <table:covered-table-cell/>
          <table:table-cell table:style-name="cell_23_3_leftrighttopbottom" office:value-type="float" office:value="1076212.14" calcext:value-type="float">
            <text:p>1 076 212,14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10223:4270</text:p>
          </table:table-cell>
          <table:covered-table-cell/>
          <table:table-cell table:style-name="cell_39_3_leftrighttopbottom" office:value-type="float" office:value="3395767.52" calcext:value-type="float">
            <text:p>3 395 767,52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20510:863</text:p>
          </table:table-cell>
          <table:covered-table-cell/>
          <table:table-cell table:style-name="cell_40_3_leftrighttopbottom" office:value-type="float" office:value="402819.81" calcext:value-type="float">
            <text:p>402 819,81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510:874</text:p>
          </table:table-cell>
          <table:covered-table-cell/>
          <table:table-cell table:style-name="cell_41_3_leftrighttopbottom" office:value-type="float" office:value="5324418.67" calcext:value-type="float">
            <text:p>5 324 418,67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10404:2084</text:p>
          </table:table-cell>
          <table:covered-table-cell/>
          <table:table-cell table:style-name="cell_42_3_leftrighttopbottom" office:value-type="float" office:value="361340.76" calcext:value-type="float">
            <text:p>361 340,76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801:2820</text:p>
          </table:table-cell>
          <table:covered-table-cell/>
          <table:table-cell table:style-name="cell_43_3_leftrighttopbottom" office:value-type="float" office:value="8932048.84" calcext:value-type="float">
            <text:p>8 932 048,84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6:010505:102</text:p>
          </table:table-cell>
          <table:covered-table-cell/>
          <table:table-cell table:style-name="cell_44_3_leftrighttopbottom" office:value-type="float" office:value="955284.13" calcext:value-type="float">
            <text:p>955 284,13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0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4:030214:294</text:p>
          </table:table-cell>
          <table:covered-table-cell/>
          <table:table-cell table:style-name="cell_45_3_leftrighttopbottom" office:value-type="float" office:value="138878.32" calcext:value-type="float">
            <text:p>138 878,32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0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301:1945</text:p>
          </table:table-cell>
          <table:covered-table-cell/>
          <table:table-cell table:style-name="cell_46_3_leftrighttopbottom" office:value-type="float" office:value="1992976.13" calcext:value-type="float">
            <text:p>1 992 976,13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0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30215:398</text:p>
          </table:table-cell>
          <table:covered-table-cell/>
          <table:table-cell table:style-name="cell_47_3_leftrighttopbottom" office:value-type="float" office:value="2258936.58" calcext:value-type="float">
            <text:p>2 258 936,58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0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30501:2164</text:p>
          </table:table-cell>
          <table:covered-table-cell/>
          <table:table-cell table:style-name="cell_48_3_leftrighttopbottom" office:value-type="float" office:value="5859874.96" calcext:value-type="float">
            <text:p>5 859 874,96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0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10304:488</text:p>
          </table:table-cell>
          <table:covered-table-cell/>
          <table:table-cell table:style-name="cell_49_3_leftrighttopbottom" office:value-type="float" office:value="248149.9" calcext:value-type="float">
            <text:p>248 149,90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0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50201:454</text:p>
          </table:table-cell>
          <table:covered-table-cell/>
          <table:table-cell table:style-name="cell_50_3_leftrighttopbottom" office:value-type="float" office:value="2592815.84" calcext:value-type="float">
            <text:p>2 592 815,84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0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8:050109:417</text:p>
          </table:table-cell>
          <table:covered-table-cell/>
          <table:table-cell table:style-name="cell_51_3_leftrighttopbottom" office:value-type="float" office:value="1027200.74" calcext:value-type="float">
            <text:p>1 027 200,74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0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8:030213:2103</text:p>
          </table:table-cell>
          <table:covered-table-cell/>
          <table:table-cell table:style-name="cell_52_3_leftrighttopbottom" office:value-type="float" office:value="1122354.25" calcext:value-type="float">
            <text:p>1 122 354,25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0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50304:10247</text:p>
          </table:table-cell>
          <table:covered-table-cell/>
          <table:table-cell table:style-name="cell_53_3_leftrighttopbottom" office:value-type="float" office:value="6595002.35" calcext:value-type="float">
            <text:p>6 595 002,35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0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10201:5303</text:p>
          </table:table-cell>
          <table:covered-table-cell/>
          <table:table-cell table:style-name="cell_54_3_leftrighttopbottom" office:value-type="float" office:value="427696.92" calcext:value-type="float">
            <text:p>427 696,92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1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40801:2819</text:p>
          </table:table-cell>
          <table:covered-table-cell/>
          <table:table-cell table:style-name="cell_55_3_leftrighttopbottom" office:value-type="float" office:value="7172039.22" calcext:value-type="float">
            <text:p>7 172 039,22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1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20807:566</text:p>
          </table:table-cell>
          <table:covered-table-cell/>
          <table:table-cell table:style-name="cell_56_3_leftrighttopbottom" office:value-type="float" office:value="2210752.55" calcext:value-type="float">
            <text:p>2 210 752,55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1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20102:559</text:p>
          </table:table-cell>
          <table:covered-table-cell/>
          <table:table-cell table:style-name="cell_57_3_leftrighttopbottom" office:value-type="float" office:value="591255.79" calcext:value-type="float">
            <text:p>591 255,79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1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30818:889</text:p>
          </table:table-cell>
          <table:covered-table-cell/>
          <table:table-cell table:style-name="cell_58_3_leftrighttopbottom" office:value-type="float" office:value="6564530.61" calcext:value-type="float">
            <text:p>6 564 530,61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1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1001:4003</text:p>
          </table:table-cell>
          <table:covered-table-cell/>
          <table:table-cell table:style-name="cell_59_3_leftrighttopbottom" office:value-type="float" office:value="653372.05" calcext:value-type="float">
            <text:p>653 372,05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1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80503:3561</text:p>
          </table:table-cell>
          <table:covered-table-cell/>
          <table:table-cell table:style-name="cell_60_3_leftrighttopbottom" office:value-type="float" office:value="203484.61" calcext:value-type="float">
            <text:p>203 484,61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1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70229:292</text:p>
          </table:table-cell>
          <table:covered-table-cell/>
          <table:table-cell table:style-name="cell_61_3_leftrighttopbottom" office:value-type="float" office:value="768211.25" calcext:value-type="float">
            <text:p>768 211,25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1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20201:291</text:p>
          </table:table-cell>
          <table:covered-table-cell/>
          <table:table-cell table:style-name="cell_62_3_leftrighttopbottom" office:value-type="float" office:value="772522.96" calcext:value-type="float">
            <text:p>772 522,96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8">
          <table:table-cell table:style-name="cell_11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1:010203:320</text:p>
          </table:table-cell>
          <table:covered-table-cell/>
          <table:table-cell table:style-name="cell_63_3_leftrighttopbottom" office:value-type="float" office:value="730040.91" calcext:value-type="float">
            <text:p>730 040,91</text:p>
          </table:table-cell>
          <table:table-cell table:style-name="ce207" office:value-type="string" calcext:value-type="string" table:number-columns-spanned="2" table:number-rows-spanned="1">
            <text:p>25.05.2026</text:p>
          </table:table-cell>
          <table:covered-table-cell table:style-name="cell_59_righttopbottom"/>
          <table:table-cell table:style-name="ce207" office:value-type="string" calcext:value-type="string">
            <text:p>21.05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1:010413:31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101:5869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204:75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701:398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30510:45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1:000000:396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6:010512:23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1:050203:369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2:090307:235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30603:53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60107:12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901:2615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604:71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10402:47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4:030202:87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304:37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1:020403:80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405:240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3:060126:16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30805:48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505:220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20328:34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5:050101:178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10101:289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1:030708:545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402:48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302:55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7:040105:60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612:959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20101:1091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20201:425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10901:11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4:030203:38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10304:135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0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11129:77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0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1:020405:11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0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90202:1009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0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6:040410:159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0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1:000000:157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0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30307:56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0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601:214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0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605:547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0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10402:46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0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4:020401:156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1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40305:1605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1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0:010116:11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1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00000:180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1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4:000000:130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1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30908: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1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7:060302:8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1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10103:33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1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10402:46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1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404:96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1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50214:418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2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4:030204:70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2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10201:370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2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2:010203:8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2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10411:53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2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10504:37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2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80414:82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2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11129:80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2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1:010401:300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2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20507:9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2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1:020405:12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3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6:010505:9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3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2:010203:85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3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402:46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3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30343:42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3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0701:9509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3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70604:19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3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6:010509:45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3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1:000000:315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3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0:031001:36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3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1:020405:122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4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4:030202:85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4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405:90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4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10302:40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4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7:060302:85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4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10405:274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4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4:040903:191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4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30101:315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4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1:020403:48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4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11129:77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4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10509:22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5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00000:988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5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9:010307:235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5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1001:6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5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70604:19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5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1:020403:82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55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1:020306:121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56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10506:8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57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30301:655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58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10503:57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59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20512:64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60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10307:30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61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1:020405:81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62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0405:265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63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0402:46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64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1:020403:117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65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60404:24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66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1:050107:25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67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9:010311:25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68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10702:6675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69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1:050107:62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70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10702:8839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71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4:030205:89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72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10405:79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73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2:030343:880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74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0:000000:36979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75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10201:370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76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7:060302:8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77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8:010102:64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78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70801:689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7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11129:77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8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5:030307:569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8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1:050107:46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8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50409:183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8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10901:277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8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10303:48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8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10103:63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8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2:020406:239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8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2:030203:121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8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503:1025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8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80218:109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9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30101:32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9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1:050208:9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9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1:020403:83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9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70807:115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9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10404:92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9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7:040201:384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9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2:010203:84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9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2:030344:33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9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00000:587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19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2:010203:735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0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1:020708:3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0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30809:134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0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2:080503:283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0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10402:48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0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10901:232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0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30506:42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0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10402:48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0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10402:485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0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1:010401:430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0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4:040201:122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1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8:020102:5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1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20634:42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1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2:030343:844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1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9:010504:809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1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1:030216:5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1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10901:230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1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9:010204:39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1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20701:890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1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20115:49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1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11129:78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2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50304:140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2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6:040403:33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2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10901:268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2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9:010101:587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2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1:010410:12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2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30307:49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2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2:020303:4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2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10201:3709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2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4:040201:139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2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4:030302:100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3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1:020306:19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3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2:010203:80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3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2:010103:409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3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11129:772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3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10702:716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3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1:020301:53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3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7:060302:8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3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11129:1135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3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40801:281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3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40509:2559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4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1:010209:37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4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10901:2335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4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1:020403:81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4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10402:47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4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20401:1053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4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10405:2651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4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030307:56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4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10610:253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4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2:010203:847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4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10702:411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5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10901:1004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5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9:010102:514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5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3:010307:528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5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1:000000:89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5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4:030204:803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8">
          <table:table-cell table:style-name="cell_25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10604:550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  <table:table-cell office:value-type="string" calcext:value-type="string" table:number-columns-spanned="2" table:number-rows-spanned="1">
            <text:p>21.05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6110AF147424DACA0A70907CA5D413B682C857D0D634CFFE9264FDFF24783D9E20D9F1B236E1FF176FB6365BE1F6754195553F6ECB0AE65C938F8EAE19E87943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01"/>
          <table:table-cell table:style-name="ce201" table:number-columns-spanned="2" table:number-rows-spanned="1"/>
          <table:covered-table-cell table:style-name="ce201"/>
          <table:table-cell table:style-name="ce201"/>
          <table:table-cell table:style-name="ce201" table:number-columns-spanned="2" table:number-rows-spanned="1"/>
          <table:covered-table-cell table:style-name="ce201"/>
          <table:table-cell table:style-name="ce201"/>
        </table:table-row>
        <table:table-row table:style-name="ro10">
          <table:table-cell table:style-name="ce202" office:value-type="string" calcext:value-type="string" table:number-columns-spanned="2" table:number-rows-spanned="1">
            <text:p>Заместитель директора</text:p>
          </table:table-cell>
          <table:covered-table-cell table:style-name="ce202"/>
          <table:table-cell table:style-name="ce201"/>
          <table:table-cell table:style-name="cell_67_bottom"/>
          <table:table-cell table:style-name="ce201"/>
          <table:table-cell table:style-name="ce202" office:value-type="string" calcext:value-type="string" table:number-columns-spanned="2" table:number-rows-spanned="1">
            <text:p>Сысина Т. Н.</text:p>
          </table:table-cell>
          <table:covered-table-cell table:style-name="ce202"/>
        </table:table-row>
        <table:table-row table:style-name="ro10">
          <table:table-cell table:style-name="ce201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01"/>
          <table:table-cell table:style-name="ce201"/>
          <table:table-cell table:style-name="ce264" office:value-type="string" calcext:value-type="string">
            <text:p>(подпись) </text:p>
          </table:table-cell>
          <table:table-cell table:style-name="ce201"/>
          <table:table-cell table:style-name="ce264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64"/>
        </table:table-row>
      </table:table>
      <table:named-expressions/>
      <table:database-ranges>
        <table:database-range table:name="__Anonymous_Sheet_DB__0" table:target-range-address="Sheet1.A11:Sheet1.G25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35</number:text>
    </number:number-style>
    <number:number-style style:name="N108">
      <number:text>36</number:text>
    </number:number-style>
    <number:number-style style:name="N109">
      <number:text>37</number:text>
    </number:number-style>
    <number:number-style style:name="N110">
      <number:text>38</number:text>
    </number:number-style>
    <number:number-style style:name="N111">
      <number:text>39</number:text>
    </number:number-style>
    <number:number-style style:name="N112">
      <number:text>40</number:text>
    </number:number-style>
    <number:number-style style:name="N113">
      <number:text>41</number:text>
    </number:number-style>
    <number:number-style style:name="N114">
      <number:text>42</number:text>
    </number:number-style>
    <number:number-style style:name="N115">
      <number:text>43</number:text>
    </number:number-style>
    <number:number-style style:name="N116">
      <number:text>44</number:text>
    </number:number-style>
    <number:number-style style:name="N117">
      <number:text>45</number:text>
    </number:number-style>
    <number:number-style style:name="N118">
      <number:text>46</number:text>
    </number:number-style>
    <number:number-style style:name="N119">
      <number:text>47</number:text>
    </number:number-style>
    <number:number-style style:name="N120">
      <number:text>48</number:text>
    </number:number-style>
    <number:number-style style:name="N121">
      <number:text>49</number:text>
    </number:number-style>
    <number:number-style style:name="N122">
      <number:text>50</number:text>
    </number:number-style>
    <number:number-style style:name="N123">
      <number:text>51</number:text>
    </number:number-style>
    <number:number-style style:name="N124">
      <number:text>52</number:text>
    </number:number-style>
    <number:number-style style:name="N125">
      <number:text>53</number:text>
    </number:number-style>
    <number:number-style style:name="N126">
      <number:text>54</number:text>
    </number:number-style>
    <number:number-style style:name="N127">
      <number:text>1</number:text>
    </number:number-style>
    <number:number-style style:name="N128">
      <number:text>4 439 398,60</number:text>
    </number:number-style>
    <number:number-style style:name="N129">
      <number:text>55</number:text>
    </number:number-style>
    <number:number-style style:name="N130">
      <number:text>56</number:text>
    </number:number-style>
    <number:number-style style:name="N131">
      <number:text>57</number:text>
    </number:number-style>
    <number:number-style style:name="N132">
      <number:text>58</number:text>
    </number:number-style>
    <number:number-style style:name="N133">
      <number:text>59</number:text>
    </number:number-style>
    <number:number-style style:name="N134">
      <number:text>60</number:text>
    </number:number-style>
    <number:number-style style:name="N135">
      <number:text>61</number:text>
    </number:number-style>
    <number:number-style style:name="N136">
      <number:text>62</number:text>
    </number:number-style>
    <number:number-style style:name="N137">
      <number:text>63</number:text>
    </number:number-style>
    <number:number-style style:name="N138">
      <number:text>64</number:text>
    </number:number-style>
    <number:number-style style:name="N139">
      <number:text>2</number:text>
    </number:number-style>
    <number:number-style style:name="N140">
      <number:text>659 374,89</number:text>
    </number:number-style>
    <number:number-style style:name="N141">
      <number:text>65</number:text>
    </number:number-style>
    <number:number-style style:name="N142">
      <number:text>66</number:text>
    </number:number-style>
    <number:number-style style:name="N143">
      <number:text>67</number:text>
    </number:number-style>
    <number:number-style style:name="N144">
      <number:text>68</number:text>
    </number:number-style>
    <number:number-style style:name="N145">
      <number:text>69</number:text>
    </number:number-style>
    <number:number-style style:name="N146">
      <number:text>70</number:text>
    </number:number-style>
    <number:number-style style:name="N147">
      <number:text>71</number:text>
    </number:number-style>
    <number:number-style style:name="N148">
      <number:text>72</number:text>
    </number:number-style>
    <number:number-style style:name="N149">
      <number:text>73</number:text>
    </number:number-style>
    <number:number-style style:name="N150">
      <number:text>74</number:text>
    </number:number-style>
    <number:number-style style:name="N151">
      <number:text>3</number:text>
    </number:number-style>
    <number:number-style style:name="N152">
      <number:text>6 379 337,22</number:text>
    </number:number-style>
    <number:number-style style:name="N153">
      <number:text>75</number:text>
    </number:number-style>
    <number:number-style style:name="N154">
      <number:text>76</number:text>
    </number:number-style>
    <number:number-style style:name="N155">
      <number:text>77</number:text>
    </number:number-style>
    <number:number-style style:name="N156">
      <number:text>78</number:text>
    </number:number-style>
    <number:number-style style:name="N157">
      <number:text>79</number:text>
    </number:number-style>
    <number:number-style style:name="N158">
      <number:text>80</number:text>
    </number:number-style>
    <number:number-style style:name="N159">
      <number:text>81</number:text>
    </number:number-style>
    <number:number-style style:name="N160">
      <number:text>82</number:text>
    </number:number-style>
    <number:number-style style:name="N161">
      <number:text>83</number:text>
    </number:number-style>
    <number:number-style style:name="N162">
      <number:text>84</number:text>
    </number:number-style>
    <number:number-style style:name="N163">
      <number:text>4</number:text>
    </number:number-style>
    <number:number-style style:name="N164">
      <number:text>3 564 549,21</number:text>
    </number:number-style>
    <number:number-style style:name="N165">
      <number:text>85</number:text>
    </number:number-style>
    <number:number-style style:name="N166">
      <number:text>86</number:text>
    </number:number-style>
    <number:number-style style:name="N167">
      <number:text>87</number:text>
    </number:number-style>
    <number:number-style style:name="N168">
      <number:text>88</number:text>
    </number:number-style>
    <number:number-style style:name="N169">
      <number:text>89</number:text>
    </number:number-style>
    <number:number-style style:name="N170">
      <number:text>90</number:text>
    </number:number-style>
    <number:number-style style:name="N171">
      <number:text>91</number:text>
    </number:number-style>
    <number:number-style style:name="N172">
      <number:text>92</number:text>
    </number:number-style>
    <number:number-style style:name="N173">
      <number:text>93</number:text>
    </number:number-style>
    <number:number-style style:name="N174">
      <number:text>94</number:text>
    </number:number-style>
    <number:number-style style:name="N175">
      <number:text>5</number:text>
    </number:number-style>
    <number:number-style style:name="N176">
      <number:text>950 391,05</number:text>
    </number:number-style>
    <number:number-style style:name="N177">
      <number:text>95</number:text>
    </number:number-style>
    <number:number-style style:name="N178">
      <number:text>96</number:text>
    </number:number-style>
    <number:number-style style:name="N179">
      <number:text>97</number:text>
    </number:number-style>
    <number:number-style style:name="N180">
      <number:text>98</number:text>
    </number:number-style>
    <number:number-style style:name="N181">
      <number:text>99</number:text>
    </number:number-style>
    <number:number-style style:name="N182">
      <number:text>100</number:text>
    </number:number-style>
    <number:number-style style:name="N183">
      <number:text>101</number:text>
    </number:number-style>
    <number:number-style style:name="N184">
      <number:text>102</number:text>
    </number:number-style>
    <number:number-style style:name="N185">
      <number:text>103</number:text>
    </number:number-style>
    <number:number-style style:name="N186">
      <number:text>104</number:text>
    </number:number-style>
    <number:number-style style:name="N187">
      <number:text>6</number:text>
    </number:number-style>
    <number:number-style style:name="N188">
      <number:text>679 684,93</number:text>
    </number:number-style>
    <number:number-style style:name="N189">
      <number:text>105</number:text>
    </number:number-style>
    <number:number-style style:name="N190">
      <number:text>106</number:text>
    </number:number-style>
    <number:number-style style:name="N191">
      <number:text>107</number:text>
    </number:number-style>
    <number:number-style style:name="N192">
      <number:text>108</number:text>
    </number:number-style>
    <number:number-style style:name="N193">
      <number:text>109</number:text>
    </number:number-style>
    <number:number-style style:name="N194">
      <number:text>110</number:text>
    </number:number-style>
    <number:number-style style:name="N195">
      <number:text>111</number:text>
    </number:number-style>
    <number:number-style style:name="N196">
      <number:text>112</number:text>
    </number:number-style>
    <number:number-style style:name="N197">
      <number:text>113</number:text>
    </number:number-style>
    <number:number-style style:name="N198">
      <number:text>114</number:text>
    </number:number-style>
    <number:number-style style:name="N199">
      <number:text>7</number:text>
    </number:number-style>
    <number:number-style style:name="N200">
      <number:text>182 488,57</number:text>
    </number:number-style>
    <number:number-style style:name="N201">
      <number:text>115</number:text>
    </number:number-style>
    <number:number-style style:name="N202">
      <number:text>116</number:text>
    </number:number-style>
    <number:number-style style:name="N203">
      <number:text>117</number:text>
    </number:number-style>
    <number:number-style style:name="N204">
      <number:text>118</number:text>
    </number:number-style>
    <number:number-style style:name="N205">
      <number:text>119</number:text>
    </number:number-style>
    <number:number-style style:name="N206">
      <number:text>120</number:text>
    </number:number-style>
    <number:number-style style:name="N207">
      <number:text>121</number:text>
    </number:number-style>
    <number:number-style style:name="N208">
      <number:text>122</number:text>
    </number:number-style>
    <number:number-style style:name="N209">
      <number:text>123</number:text>
    </number:number-style>
    <number:number-style style:name="N210">
      <number:text>124</number:text>
    </number:number-style>
    <number:number-style style:name="N211">
      <number:text>8</number:text>
    </number:number-style>
    <number:number-style style:name="N212">
      <number:text>1 636 328,72</number:text>
    </number:number-style>
    <number:number-style style:name="N213">
      <number:text>125</number:text>
    </number:number-style>
    <number:number-style style:name="N214">
      <number:text>126</number:text>
    </number:number-style>
    <number:number-style style:name="N215">
      <number:text>127</number:text>
    </number:number-style>
    <number:number-style style:name="N216">
      <number:text>128</number:text>
    </number:number-style>
    <number:number-style style:name="N217">
      <number:text>129</number:text>
    </number:number-style>
    <number:number-style style:name="N218">
      <number:text>130</number:text>
    </number:number-style>
    <number:number-style style:name="N219">
      <number:text>131</number:text>
    </number:number-style>
    <number:number-style style:name="N220">
      <number:text>132</number:text>
    </number:number-style>
    <number:number-style style:name="N221">
      <number:text>133</number:text>
    </number:number-style>
    <number:number-style style:name="N222">
      <number:text>134</number:text>
    </number:number-style>
    <number:number-style style:name="N223">
      <number:text>9</number:text>
    </number:number-style>
    <number:number-style style:name="N224">
      <number:text>765 974,81</number:text>
    </number:number-style>
    <number:number-style style:name="N225">
      <number:text>135</number:text>
    </number:number-style>
    <number:number-style style:name="N226">
      <number:text>136</number:text>
    </number:number-style>
    <number:number-style style:name="N227">
      <number:text>137</number:text>
    </number:number-style>
    <number:number-style style:name="N228">
      <number:text>138</number:text>
    </number:number-style>
    <number:number-style style:name="N229">
      <number:text>139</number:text>
    </number:number-style>
    <number:number-style style:name="N230">
      <number:text>140</number:text>
    </number:number-style>
    <number:number-style style:name="N231">
      <number:text>141</number:text>
    </number:number-style>
    <number:number-style style:name="N232">
      <number:text>142</number:text>
    </number:number-style>
    <number:number-style style:name="N233">
      <number:text>143</number:text>
    </number:number-style>
    <number:number-style style:name="N234">
      <number:text>144</number:text>
    </number:number-style>
    <number:number-style style:name="N235">
      <number:text>10</number:text>
    </number:number-style>
    <number:number-style style:name="N236">
      <number:text>863 639,36</number:text>
    </number:number-style>
    <number:number-style style:name="N237">
      <number:text>145</number:text>
    </number:number-style>
    <number:number-style style:name="N238">
      <number:text>146</number:text>
    </number:number-style>
    <number:number-style style:name="N239">
      <number:text>147</number:text>
    </number:number-style>
    <number:number-style style:name="N240">
      <number:text>148</number:text>
    </number:number-style>
    <number:number-style style:name="N241">
      <number:text>149</number:text>
    </number:number-style>
    <number:number-style style:name="N242">
      <number:text>150</number:text>
    </number:number-style>
    <number:number-style style:name="N243">
      <number:text>151</number:text>
    </number:number-style>
    <number:number-style style:name="N244">
      <number:text>152</number:text>
    </number:number-style>
    <number:number-style style:name="N245">
      <number:text>153</number:text>
    </number:number-style>
    <number:number-style style:name="N246">
      <number:text>154</number:text>
    </number:number-style>
    <number:number-style style:name="N247">
      <number:text>11</number:text>
    </number:number-style>
    <number:number-style style:name="N248">
      <number:text>14 454,64</number:text>
    </number:number-style>
    <number:number-style style:name="N249">
      <number:text>155</number:text>
    </number:number-style>
    <number:number-style style:name="N250">
      <number:text>156</number:text>
    </number:number-style>
    <number:number-style style:name="N251">
      <number:text>157</number:text>
    </number:number-style>
    <number:number-style style:name="N252">
      <number:text>158</number:text>
    </number:number-style>
    <number:number-style style:name="N253">
      <number:text>159</number:text>
    </number:number-style>
    <number:number-style style:name="N254">
      <number:text>160</number:text>
    </number:number-style>
    <number:number-style style:name="N255">
      <number:text>161</number:text>
    </number:number-style>
    <number:number-style style:name="N256">
      <number:text>162</number:text>
    </number:number-style>
    <number:number-style style:name="N257">
      <number:text>163</number:text>
    </number:number-style>
    <number:number-style style:name="N258">
      <number:text>164</number:text>
    </number:number-style>
    <number:number-style style:name="N259">
      <number:text>12</number:text>
    </number:number-style>
    <number:number-style style:name="N260">
      <number:text>345 797,62</number:text>
    </number:number-style>
    <number:number-style style:name="N261">
      <number:text>165</number:text>
    </number:number-style>
    <number:number-style style:name="N262">
      <number:text>166</number:text>
    </number:number-style>
    <number:number-style style:name="N263">
      <number:text>167</number:text>
    </number:number-style>
    <number:number-style style:name="N264">
      <number:text>168</number:text>
    </number:number-style>
    <number:number-style style:name="N265">
      <number:text>169</number:text>
    </number:number-style>
    <number:number-style style:name="N266">
      <number:text>170</number:text>
    </number:number-style>
    <number:number-style style:name="N267">
      <number:text>171</number:text>
    </number:number-style>
    <number:number-style style:name="N268">
      <number:text>172</number:text>
    </number:number-style>
    <number:number-style style:name="N269">
      <number:text>173</number:text>
    </number:number-style>
    <number:number-style style:name="N270">
      <number:text>174</number:text>
    </number:number-style>
    <number:number-style style:name="N271">
      <number:text>13</number:text>
    </number:number-style>
    <number:number-style style:name="N272">
      <number:text>1 076 212,14</number:text>
    </number:number-style>
    <number:number-style style:name="N273">
      <number:text>175</number:text>
    </number:number-style>
    <number:number-style style:name="N274">
      <number:text>176</number:text>
    </number:number-style>
    <number:number-style style:name="N275">
      <number:text>177</number:text>
    </number:number-style>
    <number:number-style style:name="N276">
      <number:text>178</number:text>
    </number:number-style>
    <number:number-style style:name="N277">
      <number:text>179</number:text>
    </number:number-style>
    <number:number-style style:name="N278">
      <number:text>180</number:text>
    </number:number-style>
    <number:number-style style:name="N279">
      <number:text>181</number:text>
    </number:number-style>
    <number:number-style style:name="N280">
      <number:text>182</number:text>
    </number:number-style>
    <number:number-style style:name="N281">
      <number:text>183</number:text>
    </number:number-style>
    <number:number-style style:name="N282">
      <number:text>184</number:text>
    </number:number-style>
    <number:number-style style:name="N283">
      <number:text>14</number:text>
    </number:number-style>
    <number:number-style style:name="N284">
      <number:text>941 901,79</number:text>
    </number:number-style>
    <number:number-style style:name="N285">
      <number:text>185</number:text>
    </number:number-style>
    <number:number-style style:name="N286">
      <number:text>186</number:text>
    </number:number-style>
    <number:number-style style:name="N287">
      <number:text>187</number:text>
    </number:number-style>
    <number:number-style style:name="N288">
      <number:text>188</number:text>
    </number:number-style>
    <number:number-style style:name="N289">
      <number:text>189</number:text>
    </number:number-style>
    <number:number-style style:name="N290">
      <number:text>190</number:text>
    </number:number-style>
    <number:number-style style:name="N291">
      <number:text>15</number:text>
    </number:number-style>
    <number:number-style style:name="N292">
      <number:text>8 190 396,67</number:text>
    </number:number-style>
    <number:number-style style:name="N293">
      <number:text>16</number:text>
    </number:number-style>
    <number:number-style style:name="N294">
      <number:text>86 180,87</number:text>
    </number:number-style>
    <number:number-style style:name="N295">
      <number:text>17</number:text>
    </number:number-style>
    <number:number-style style:name="N296">
      <number:text>5 757 570,70</number:text>
    </number:number-style>
    <number:number-style style:name="N297">
      <number:text>18</number:text>
    </number:number-style>
    <number:number-style style:name="N298">
      <number:text>292 669,03</number:text>
    </number:number-style>
    <number:number-style style:name="N299">
      <number:text>19</number:text>
    </number:number-style>
    <number:number-style style:name="N300">
      <number:text>6 762 072,54</number:text>
    </number:number-style>
    <number:number-style style:name="N301">
      <number:text>20</number:text>
    </number:number-style>
    <number:number-style style:name="N302">
      <number:text>6 080 296,65</number:text>
    </number:number-style>
    <number:number-style style:name="N303">
      <number:text>21</number:text>
    </number:number-style>
    <number:number-style style:name="N304">
      <number:text>1 561 024,33</number:text>
    </number:number-style>
    <number:number-style style:name="N305">
      <number:text>22</number:text>
    </number:number-style>
    <number:number-style style:name="N306">
      <number:text>57 877 229,04</number:text>
    </number:number-style>
    <number:number-style style:name="N307">
      <number:text>23</number:text>
    </number:number-style>
    <number:number-style style:name="N308">
      <number:text>316 771,00</number:text>
    </number:number-style>
    <number:number-style style:name="N309">
      <number:text>24</number:text>
    </number:number-style>
    <number:number-style style:name="N310">
      <number:text>951 388,57</number:text>
    </number:number-style>
    <number:number-style style:name="N311">
      <number:text>25</number:text>
    </number:number-style>
    <number:number-style style:name="N312">
      <number:text>3 499 469,66</number:text>
    </number:number-style>
    <number:number-style style:name="N313">
      <number:text>26</number:text>
    </number:number-style>
    <number:number-style style:name="N314">
      <number:text>577 537,84</number:text>
    </number:number-style>
    <number:number-style style:name="N315">
      <number:text>27</number:text>
    </number:number-style>
    <number:number-style style:name="N316">
      <number:text>325 738,29</number:text>
    </number:number-style>
    <number:number-style style:name="N317">
      <number:text>28</number:text>
    </number:number-style>
    <number:number-style style:name="N318">
      <number:text>29</number:text>
    </number:number-style>
    <number:number-style style:name="N319">
      <number:text>3 395 767,52</number:text>
    </number:number-style>
    <number:number-style style:name="N320">
      <number:text>30</number:text>
    </number:number-style>
    <number:number-style style:name="N321">
      <number:text>402 819,81</number:text>
    </number:number-style>
    <number:number-style style:name="N322">
      <number:text>31</number:text>
    </number:number-style>
    <number:number-style style:name="N323">
      <number:text>5 324 418,67</number:text>
    </number:number-style>
    <number:number-style style:name="N324">
      <number:text>32</number:text>
    </number:number-style>
    <number:number-style style:name="N325">
      <number:text>361 340,76</number:text>
    </number:number-style>
    <number:number-style style:name="N326">
      <number:text>33</number:text>
    </number:number-style>
    <number:number-style style:name="N327">
      <number:text>8 932 048,84</number:text>
    </number:number-style>
    <number:number-style style:name="N328">
      <number:text>34</number:text>
    </number:number-style>
    <number:number-style style:name="N329">
      <number:text>955 284,13</number:text>
    </number:number-style>
    <number:number-style style:name="N330">
      <number:text>138 878,32</number:text>
    </number:number-style>
    <number:number-style style:name="N331">
      <number:text>1 992 976,13</number:text>
    </number:number-style>
    <number:number-style style:name="N332">
      <number:text>2 258 936,58</number:text>
    </number:number-style>
    <number:number-style style:name="N333">
      <number:text>5 859 874,96</number:text>
    </number:number-style>
    <number:number-style style:name="N334">
      <number:text>248 149,90</number:text>
    </number:number-style>
    <number:number-style style:name="N335">
      <number:text>2 592 815,84</number:text>
    </number:number-style>
    <number:number-style style:name="N336">
      <number:text>1 027 200,74</number:text>
    </number:number-style>
    <number:number-style style:name="N337">
      <number:text>1 122 354,25</number:text>
    </number:number-style>
    <number:number-style style:name="N338">
      <number:text>6 595 002,35</number:text>
    </number:number-style>
    <number:number-style style:name="N339">
      <number:text>427 696,92</number:text>
    </number:number-style>
    <number:number-style style:name="N340">
      <number:text>7 172 039,22</number:text>
    </number:number-style>
    <number:number-style style:name="N341">
      <number:text>2 210 752,55</number:text>
    </number:number-style>
    <number:number-style style:name="N342">
      <number:text>591 255,79</number:text>
    </number:number-style>
    <number:number-style style:name="N343">
      <number:text>6 564 530,61</number:text>
    </number:number-style>
    <number:number-style style:name="N344">
      <number:text>653 372,05</number:text>
    </number:number-style>
    <number:number-style style:name="N345">
      <number:text>203 484,61</number:text>
    </number:number-style>
    <number:number-style style:name="N346">
      <number:text>768 211,25</number:text>
    </number:number-style>
    <number:number-style style:name="N347">
      <number:text>772 522,96</number:text>
    </number:number-style>
    <number:number-style style:name="N348">
      <number:text>730 040,91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27T12:09:08.831000000</dc:date>
    <meta:editing-duration>PT1M2S</meta:editing-duration>
    <meta:editing-cycles>2</meta:editing-cycles>
    <meta:generator>LibreOffice/6.3.3.2$Windows_X86_64 LibreOffice_project/a64200df03143b798afd1ec74a12ab50359878ed</meta:generator>
    <meta:document-statistic meta:table-count="1" meta:cell-count="1057" meta:object-count="0"/>
  </office:meta>
</office:document-meta>
</file>