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2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0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0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229"/>
        <table:table-column table:style-name="co3" table:default-cell-style-name="cell_59_righttopbottom"/>
        <table:table-column table:style-name="co4" table:default-cell-style-name="ce229"/>
        <table:table-column table:style-name="co5" table:default-cell-style-name="cell_59_righttopbottom"/>
        <table:table-column table:style-name="co5" table:default-cell-style-name="ce22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56</text:p>
          </table:table-cell>
          <table:covered-table-cell table:number-columns-repeated="2" table:style-name="ce2"/>
          <table:table-cell table:style-name="cell_43_main"/>
          <table:table-cell table:style-name="ce301" office:value-type="string" calcext:value-type="string" table:number-columns-spanned="3" table:number-rows-spanned="1">
            <text:p>28.05.2026</text:p>
          </table:table-cell>
          <table:covered-table-cell table:number-columns-repeated="2" table:style-name="ce30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23" table:number-columns-spanned="2" table:number-rows-spanned="1"/>
          <table:covered-table-cell table:style-name="ce223"/>
          <table:table-cell table:style-name="ce223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7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2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7" calcext:value-type="float">
            <text:p>67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2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12" calcext:value-type="float">
            <text:p>212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1001:1146</text:p>
          </table:table-cell>
          <table:covered-table-cell/>
          <table:table-cell table:style-name="cell_11_3_leftrighttopbottom" office:value-type="float" office:value="170909.87" calcext:value-type="float">
            <text:p>170 909,87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20401:5169</text:p>
          </table:table-cell>
          <table:covered-table-cell/>
          <table:table-cell table:style-name="cell_12_3_leftrighttopbottom" office:value-type="float" office:value="135355.38" calcext:value-type="float">
            <text:p>135 355,3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511:752</text:p>
          </table:table-cell>
          <table:covered-table-cell/>
          <table:table-cell table:style-name="cell_13_3_leftrighttopbottom" office:value-type="float" office:value="1129213.19" calcext:value-type="float">
            <text:p>1 129 213,19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10304:321</text:p>
          </table:table-cell>
          <table:covered-table-cell/>
          <table:table-cell table:style-name="cell_14_3_leftrighttopbottom" office:value-type="float" office:value="2544501.58" calcext:value-type="float">
            <text:p>2 544 501,5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403:666</text:p>
          </table:table-cell>
          <table:covered-table-cell/>
          <table:table-cell table:style-name="cell_15_3_leftrighttopbottom" office:value-type="float" office:value="1474106.07" calcext:value-type="float">
            <text:p>1 474 106,07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40207:714</text:p>
          </table:table-cell>
          <table:covered-table-cell/>
          <table:table-cell table:style-name="cell_16_3_leftrighttopbottom" office:value-type="float" office:value="533657.63" calcext:value-type="float">
            <text:p>533 657,63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0:010115:1002</text:p>
          </table:table-cell>
          <table:covered-table-cell/>
          <table:table-cell table:style-name="cell_17_3_leftrighttopbottom" office:value-type="float" office:value="318410.79" calcext:value-type="float">
            <text:p>318 410,79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60301:925</text:p>
          </table:table-cell>
          <table:covered-table-cell/>
          <table:table-cell table:style-name="cell_18_3_leftrighttopbottom" office:value-type="float" office:value="503711.92" calcext:value-type="float">
            <text:p>503 711,92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30201:6332</text:p>
          </table:table-cell>
          <table:covered-table-cell/>
          <table:table-cell table:style-name="cell_19_3_leftrighttopbottom" office:value-type="float" office:value="280902.55" calcext:value-type="float">
            <text:p>280 902,55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00000:11141</text:p>
          </table:table-cell>
          <table:covered-table-cell/>
          <table:table-cell table:style-name="cell_20_3_leftrighttopbottom" office:value-type="float" office:value="3669907.6" calcext:value-type="float">
            <text:p>3 669 907,60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2:010202:630</text:p>
          </table:table-cell>
          <table:covered-table-cell/>
          <table:table-cell table:style-name="cell_21_3_leftrighttopbottom" office:value-type="float" office:value="1663209.45" calcext:value-type="float">
            <text:p>1 663 209,45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609:1058</text:p>
          </table:table-cell>
          <table:covered-table-cell/>
          <table:table-cell table:style-name="cell_22_3_leftrighttopbottom" office:value-type="float" office:value="4681475.41" calcext:value-type="float">
            <text:p>4 681 475,41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801:2822</text:p>
          </table:table-cell>
          <table:covered-table-cell/>
          <table:table-cell table:style-name="cell_23_3_leftrighttopbottom" office:value-type="float" office:value="4389024" calcext:value-type="float">
            <text:p>4 389 024,00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150101:951</text:p>
          </table:table-cell>
          <table:covered-table-cell/>
          <table:table-cell table:style-name="cell_24_3_leftrighttopbottom" office:value-type="float" office:value="9605052.71" calcext:value-type="float">
            <text:p>9 605 052,71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8:010301:861</text:p>
          </table:table-cell>
          <table:covered-table-cell/>
          <table:table-cell table:style-name="cell_25_3_leftrighttopbottom" office:value-type="float" office:value="93847.64" calcext:value-type="float">
            <text:p>93 847,64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30201:6330</text:p>
          </table:table-cell>
          <table:covered-table-cell/>
          <table:table-cell table:style-name="cell_26_3_leftrighttopbottom" office:value-type="float" office:value="461719.32" calcext:value-type="float">
            <text:p>461 719,32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801:2821</text:p>
          </table:table-cell>
          <table:covered-table-cell/>
          <table:table-cell table:style-name="cell_27_3_leftrighttopbottom" office:value-type="float" office:value="13024071.22" calcext:value-type="float">
            <text:p>13 024 071,22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30201:6333</text:p>
          </table:table-cell>
          <table:covered-table-cell/>
          <table:table-cell table:style-name="cell_28_3_leftrighttopbottom" office:value-type="float" office:value="303817.78" calcext:value-type="float">
            <text:p>303 817,7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10311:1099</text:p>
          </table:table-cell>
          <table:covered-table-cell/>
          <table:table-cell table:style-name="cell_29_3_leftrighttopbottom" office:value-type="float" office:value="2407401.2" calcext:value-type="float">
            <text:p>2 407 401,20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19243</text:p>
          </table:table-cell>
          <table:covered-table-cell/>
          <table:table-cell table:style-name="cell_30_3_leftrighttopbottom" office:value-type="float" office:value="5827390.53" calcext:value-type="float">
            <text:p>5 827 390,53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201:1134</text:p>
          </table:table-cell>
          <table:covered-table-cell/>
          <table:table-cell table:style-name="cell_31_3_leftrighttopbottom" office:value-type="float" office:value="2234288.17" calcext:value-type="float">
            <text:p>2 234 288,17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101:5941</text:p>
          </table:table-cell>
          <table:covered-table-cell/>
          <table:table-cell table:style-name="cell_32_3_leftrighttopbottom" office:value-type="float" office:value="907950.28" calcext:value-type="float">
            <text:p>907 950,2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511:751</text:p>
          </table:table-cell>
          <table:covered-table-cell/>
          <table:table-cell table:style-name="cell_13_3_leftrighttopbottom" office:value-type="float" office:value="1129213.19" calcext:value-type="float">
            <text:p>1 129 213,19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30213:2824</text:p>
          </table:table-cell>
          <table:covered-table-cell/>
          <table:table-cell table:style-name="cell_34_3_leftrighttopbottom" office:value-type="float" office:value="233830.48" calcext:value-type="float">
            <text:p>233 830,4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30502:773</text:p>
          </table:table-cell>
          <table:covered-table-cell/>
          <table:table-cell table:style-name="cell_35_3_leftrighttopbottom" office:value-type="float" office:value="3123804.77" calcext:value-type="float">
            <text:p>3 123 804,77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30201:6331</text:p>
          </table:table-cell>
          <table:covered-table-cell/>
          <table:table-cell table:style-name="cell_36_3_leftrighttopbottom" office:value-type="float" office:value="488879.28" calcext:value-type="float">
            <text:p>488 879,2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1001:1145</text:p>
          </table:table-cell>
          <table:covered-table-cell/>
          <table:table-cell table:style-name="cell_37_3_leftrighttopbottom" office:value-type="float" office:value="301954.04" calcext:value-type="float">
            <text:p>301 954,04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20108:2945</text:p>
          </table:table-cell>
          <table:covered-table-cell/>
          <table:table-cell table:style-name="cell_38_3_leftrighttopbottom" office:value-type="float" office:value="690230.41" calcext:value-type="float">
            <text:p>690 230,41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501:3556</text:p>
          </table:table-cell>
          <table:covered-table-cell/>
          <table:table-cell table:style-name="cell_39_3_leftrighttopbottom" office:value-type="float" office:value="372158.76" calcext:value-type="float">
            <text:p>372 158,76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20401:5168</text:p>
          </table:table-cell>
          <table:covered-table-cell/>
          <table:table-cell table:style-name="cell_40_3_leftrighttopbottom" office:value-type="float" office:value="1621494.76" calcext:value-type="float">
            <text:p>1 621 494,76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1:040104:2045</text:p>
          </table:table-cell>
          <table:covered-table-cell/>
          <table:table-cell table:style-name="cell_41_3_leftrighttopbottom" office:value-type="float" office:value="259526.13" calcext:value-type="float">
            <text:p>259 526,13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0511:417</text:p>
          </table:table-cell>
          <table:covered-table-cell/>
          <table:table-cell table:style-name="cell_42_3_leftrighttopbottom" office:value-type="float" office:value="375027.18" calcext:value-type="float">
            <text:p>375 027,1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301:6577</text:p>
          </table:table-cell>
          <table:covered-table-cell/>
          <table:table-cell table:style-name="cell_43_3_leftrighttopbottom" office:value-type="float" office:value="154353.67" calcext:value-type="float">
            <text:p>154 353,67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10204:1894</text:p>
          </table:table-cell>
          <table:covered-table-cell/>
          <table:table-cell table:style-name="cell_44_3_leftrighttopbottom" office:value-type="float" office:value="2594250.36" calcext:value-type="float">
            <text:p>2 594 250,36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30201:6327</text:p>
          </table:table-cell>
          <table:covered-table-cell/>
          <table:table-cell table:style-name="cell_45_3_leftrighttopbottom" office:value-type="float" office:value="305549.55" calcext:value-type="float">
            <text:p>305 549,55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60301:927</text:p>
          </table:table-cell>
          <table:covered-table-cell/>
          <table:table-cell table:style-name="cell_46_3_leftrighttopbottom" office:value-type="float" office:value="2863902.3" calcext:value-type="float">
            <text:p>2 863 902,30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2:020102:739</text:p>
          </table:table-cell>
          <table:covered-table-cell/>
          <table:table-cell table:style-name="cell_47_3_leftrighttopbottom" office:value-type="float" office:value="328204.16" calcext:value-type="float">
            <text:p>328 204,16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103:2007</text:p>
          </table:table-cell>
          <table:covered-table-cell/>
          <table:table-cell table:style-name="cell_48_3_leftrighttopbottom" office:value-type="float" office:value="382412.88" calcext:value-type="float">
            <text:p>382 412,8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9648</text:p>
          </table:table-cell>
          <table:covered-table-cell/>
          <table:table-cell table:style-name="cell_49_3_leftrighttopbottom" office:value-type="float" office:value="95019.63" calcext:value-type="float">
            <text:p>95 019,63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30301:4919</text:p>
          </table:table-cell>
          <table:covered-table-cell/>
          <table:table-cell table:style-name="cell_50_3_leftrighttopbottom" office:value-type="float" office:value="1012473.63" calcext:value-type="float">
            <text:p>1 012 473,63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7:020305:1190</text:p>
          </table:table-cell>
          <table:covered-table-cell/>
          <table:table-cell table:style-name="cell_51_3_leftrighttopbottom" office:value-type="float" office:value="1083424.13" calcext:value-type="float">
            <text:p>1 083 424,13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10401:4483</text:p>
          </table:table-cell>
          <table:covered-table-cell/>
          <table:table-cell table:style-name="cell_52_3_leftrighttopbottom" office:value-type="float" office:value="1068809.39" calcext:value-type="float">
            <text:p>1 068 809,39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2:000000:856</text:p>
          </table:table-cell>
          <table:covered-table-cell/>
          <table:table-cell table:style-name="cell_53_3_leftrighttopbottom" office:value-type="float" office:value="7026163.04" calcext:value-type="float">
            <text:p>7 026 163,04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804:60</text:p>
          </table:table-cell>
          <table:covered-table-cell/>
          <table:table-cell table:style-name="cell_54_3_leftrighttopbottom" office:value-type="float" office:value="531876.3" calcext:value-type="float">
            <text:p>531 876,30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00000:795</text:p>
          </table:table-cell>
          <table:covered-table-cell/>
          <table:table-cell table:style-name="cell_55_3_leftrighttopbottom" office:value-type="float" office:value="3980719.78" calcext:value-type="float">
            <text:p>3 980 719,7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102:6908</text:p>
          </table:table-cell>
          <table:covered-table-cell/>
          <table:table-cell table:style-name="cell_56_3_leftrighttopbottom" office:value-type="float" office:value="215558.12" calcext:value-type="float">
            <text:p>215 558,12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701:3892</text:p>
          </table:table-cell>
          <table:covered-table-cell/>
          <table:table-cell table:style-name="cell_57_3_leftrighttopbottom" office:value-type="float" office:value="3397818.79" calcext:value-type="float">
            <text:p>3 397 818,79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20409:1541</text:p>
          </table:table-cell>
          <table:covered-table-cell/>
          <table:table-cell table:style-name="cell_58_3_leftrighttopbottom" office:value-type="float" office:value="3098938.14" calcext:value-type="float">
            <text:p>3 098 938,14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40413:1009</text:p>
          </table:table-cell>
          <table:covered-table-cell/>
          <table:table-cell table:style-name="cell_59_3_leftrighttopbottom" office:value-type="float" office:value="254419.39" calcext:value-type="float">
            <text:p>254 419,39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30201:6329</text:p>
          </table:table-cell>
          <table:covered-table-cell/>
          <table:table-cell table:style-name="cell_60_3_leftrighttopbottom" office:value-type="float" office:value="597519.12" calcext:value-type="float">
            <text:p>597 519,12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401:19242</text:p>
          </table:table-cell>
          <table:covered-table-cell/>
          <table:table-cell table:style-name="cell_61_3_leftrighttopbottom" office:value-type="float" office:value="5470975.21" calcext:value-type="float">
            <text:p>5 470 975,21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50116:198</text:p>
          </table:table-cell>
          <table:covered-table-cell/>
          <table:table-cell table:style-name="cell_62_3_leftrighttopbottom" office:value-type="float" office:value="330547.76" calcext:value-type="float">
            <text:p>330 547,76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20501:1681</text:p>
          </table:table-cell>
          <table:covered-table-cell/>
          <table:table-cell table:style-name="cell_63_3_leftrighttopbottom" office:value-type="float" office:value="94754.13" calcext:value-type="float">
            <text:p>94 754,13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503:533</text:p>
          </table:table-cell>
          <table:covered-table-cell/>
          <table:table-cell table:style-name="cell_64_3_leftrighttopbottom" office:value-type="float" office:value="3036465.76" calcext:value-type="float">
            <text:p>3 036 465,76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8:010105:2044</text:p>
          </table:table-cell>
          <table:covered-table-cell/>
          <table:table-cell table:style-name="cell_65_3_leftrighttopbottom" office:value-type="float" office:value="175202.01" calcext:value-type="float">
            <text:p>175 202,01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301:9958</text:p>
          </table:table-cell>
          <table:covered-table-cell/>
          <table:table-cell table:style-name="cell_66_3_leftrighttopbottom" office:value-type="float" office:value="370690.68" calcext:value-type="float">
            <text:p>370 690,68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60301:928</text:p>
          </table:table-cell>
          <table:covered-table-cell/>
          <table:table-cell table:style-name="cell_67_3_leftrighttopbottom" office:value-type="float" office:value="4527134.62" calcext:value-type="float">
            <text:p>4 527 134,62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0:010115:2068</text:p>
          </table:table-cell>
          <table:covered-table-cell/>
          <table:table-cell table:style-name="cell_68_3_leftrighttopbottom" office:value-type="float" office:value="506433.22" calcext:value-type="float">
            <text:p>506 433,22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10513:951</text:p>
          </table:table-cell>
          <table:covered-table-cell/>
          <table:table-cell table:style-name="cell_69_3_leftrighttopbottom" office:value-type="float" office:value="149996.09" calcext:value-type="float">
            <text:p>149 996,09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805:10307</text:p>
          </table:table-cell>
          <table:covered-table-cell/>
          <table:table-cell table:style-name="cell_70_3_leftrighttopbottom" office:value-type="float" office:value="444517.5" calcext:value-type="float">
            <text:p>444 517,50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20102:1068</text:p>
          </table:table-cell>
          <table:covered-table-cell/>
          <table:table-cell table:style-name="cell_71_3_leftrighttopbottom" office:value-type="float" office:value="277332.96" calcext:value-type="float">
            <text:p>277 332,96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20612:2625</text:p>
          </table:table-cell>
          <table:covered-table-cell/>
          <table:table-cell table:style-name="cell_72_3_leftrighttopbottom" office:value-type="float" office:value="1866102.61" calcext:value-type="float">
            <text:p>1 866 102,61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8:060301:926</text:p>
          </table:table-cell>
          <table:covered-table-cell/>
          <table:table-cell table:style-name="cell_67_3_leftrighttopbottom" office:value-type="float" office:value="4527134.62" calcext:value-type="float">
            <text:p>4 527 134,62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20201:713</text:p>
          </table:table-cell>
          <table:covered-table-cell/>
          <table:table-cell table:style-name="cell_74_3_leftrighttopbottom" office:value-type="float" office:value="203019.39" calcext:value-type="float">
            <text:p>203 019,39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7:040207:409</text:p>
          </table:table-cell>
          <table:covered-table-cell/>
          <table:table-cell table:style-name="cell_75_3_leftrighttopbottom" office:value-type="float" office:value="1103666.43" calcext:value-type="float">
            <text:p>1 103 666,43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30201:6328</text:p>
          </table:table-cell>
          <table:covered-table-cell/>
          <table:table-cell table:style-name="cell_76_3_leftrighttopbottom" office:value-type="float" office:value="662024.03" calcext:value-type="float">
            <text:p>662 024,03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8">
          <table:table-cell table:style-name="cell_1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405:1644</text:p>
          </table:table-cell>
          <table:covered-table-cell/>
          <table:table-cell table:style-name="cell_77_3_leftrighttopbottom" office:value-type="float" office:value="1108562.57" calcext:value-type="float">
            <text:p>1 108 562,57</text:p>
          </table:table-cell>
          <table:table-cell table:style-name="ce229" office:value-type="string" calcext:value-type="string" table:number-columns-spanned="2" table:number-rows-spanned="1">
            <text:p>26.05.2026</text:p>
          </table:table-cell>
          <table:covered-table-cell table:style-name="cell_59_righttopbottom"/>
          <table:table-cell table:style-name="ce229" office:value-type="string" calcext:value-type="string">
            <text:p>22.05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0:000000:10019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10831:13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0:000000:10003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60202:270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603:58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10704:5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30303:87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0:000000:3463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2:010106:5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20410:28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3:040213:33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50411:214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2:000000:85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0:000000:10021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50123:47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0:000000:10003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1201:99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10219:220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901:64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0:000000:10003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1:000000:202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70807:82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0:000000:10003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0:000000:10002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0:000000:10003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40112:490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0:000000:10002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8:060201:161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0:000000:10002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4:000000:75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20202:33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1:030102:119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6:020402:83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50408:2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0:000000:713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00000:31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6:030406:28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10219:226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816:746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606:221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701:955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30301:32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320:63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60103:17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70505:82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0:000000:10020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603:87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0:000000:10021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1006:96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60111:9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50108:33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50103:68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602:165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0:000000:10003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20107:76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0:000000:10020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50108:38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7:010303:45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0:000000:10021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50103:140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501:409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90301:21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40201:123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6:020402:42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00000:81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504:43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8:060110:18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60114:589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501:137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4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1:040203:84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50311:15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801:254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60202:226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0:000000:10004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60101:33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70103:55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0:000000:10020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0:000000:10020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0:000000:10020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5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0:000000:10643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7:040201:97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1:020203:329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7:020202:25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0:030721:56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0:000000:10020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60113:24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1:020102:120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0:000000:10003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40313:275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6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507:51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110:75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10219:251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0:000000:10021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109:59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70807:79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8:030214:142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20324:33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40204:44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50112:17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7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40501:76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7:010406:81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70110:362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7:010602:14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0:000000:10002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20101:342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303:92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50209:347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30501:196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0:000000:10021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8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0:000000:6262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00000:80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20326:92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2:020406:173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0:000000:10004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0:000000:9845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0:000000:10002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10219:238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70804:75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70110:197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90204:99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30301:38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10101:576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30501:164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8:030213:233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0:000000:9845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0:000000:10002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0:000000:10003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70807:95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801:282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0:000000:10019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0:000000:10003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7:000000:717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40313:256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30201:171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0:000000:9584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501:184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50104:52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1:030102:217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3:020208:95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10504:59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00000:32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20202:52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50212:154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10506:63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7:010403:68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9:010504:59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7:020202:33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901:321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10301:993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0:000000:10021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4:030204:65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3:050212:154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0:000000:10003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0:000000:10020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60117:55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7:010406:82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0:000000:10002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4:000000:30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305:204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70807:99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6:010203:45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0:000000:10021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401:1924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30343:844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10601:655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612:23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10401:192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8:040108:13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6:030603:2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50108:34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0:000000:10020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4:020203:43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10219:234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4:040306:27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10301:7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3:010406:28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6:010304:50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4:000000:33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828:59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3:010301:579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2:080501:407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2:050116:18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302:515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60202:16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6:010203:42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0:000000:100043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8:040108:24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20107:76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0:000000:10020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00000:1065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0:000000:554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3:030203:20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0:000000:10002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6:010514:56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9:010504:60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10219:224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10411:587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10609:80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10202:262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7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6:010203:45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803:90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30501:462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0:000000:10020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10506:64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50212:152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8:040108:344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608:118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30205:228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8:030213:2471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8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9:010508:2500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9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6:020402:795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8">
          <table:table-cell table:style-name="cell_29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8:040108:246</text:p>
          </table:table-cell>
          <table:covered-table-cell/>
          <table:table-cell office:value-type="string" calcext:value-type="string" table:number-columns-spanned="2" table:number-rows-spanned="1">
            <text:p>26.05.2026</text:p>
          </table:table-cell>
          <table:covered-table-cell/>
          <table:table-cell office:value-type="string" calcext:value-type="string" table:number-columns-spanned="2" table:number-rows-spanned="1">
            <text:p>22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682D6AA6C1C1D7B19303FA1C85B9821523054ECFC8FACC2A211EFB589CC58DED03AEB80C7186A7C28A19C23A5B380CAC689CC59B20263EC9505033F32C9049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23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23" table:number-columns-spanned="2" table:number-rows-spanned="1"/>
          <table:covered-table-cell table:style-name="ce223"/>
          <table:table-cell table:style-name="ce223"/>
        </table:table-row>
        <table:table-row table:style-name="ro10">
          <table:table-cell table:style-name="ce2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224"/>
          <table:table-cell table:style-name="ce223"/>
          <table:table-cell table:style-name="cell_67_bottom"/>
          <table:table-cell table:style-name="ce223"/>
          <table:table-cell table:style-name="ce224" office:value-type="string" calcext:value-type="string" table:number-columns-spanned="2" table:number-rows-spanned="1">
            <text:p>Сысина Т. Н.</text:p>
          </table:table-cell>
          <table:covered-table-cell table:style-name="ce224"/>
        </table:table-row>
        <table:table-row table:style-name="ro10">
          <table:table-cell table:style-name="ce22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23"/>
          <table:table-cell table:style-name="ce223"/>
          <table:table-cell table:style-name="ce300" office:value-type="string" calcext:value-type="string">
            <text:p>(подпись) </text:p>
          </table:table-cell>
          <table:table-cell table:style-name="ce223"/>
          <table:table-cell table:style-name="ce30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0"/>
        </table:table-row>
      </table:table>
      <table:named-expressions/>
      <table:database-ranges>
        <table:database-range table:name="__Anonymous_Sheet_DB__0" table:target-range-address="Sheet1.A11:Sheet1.G29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21</number:text>
    </number:number-style>
    <number:number-style style:name="N108">
      <number:text>22</number:text>
    </number:number-style>
    <number:number-style style:name="N109">
      <number:text>23</number:text>
    </number:number-style>
    <number:number-style style:name="N110">
      <number:text>24</number:text>
    </number:number-style>
    <number:number-style style:name="N111">
      <number:text>25</number:text>
    </number:number-style>
    <number:number-style style:name="N112">
      <number:text>26</number:text>
    </number:number-style>
    <number:number-style style:name="N113">
      <number:text>27</number:text>
    </number:number-style>
    <number:number-style style:name="N114">
      <number:text>28</number:text>
    </number:number-style>
    <number:number-style style:name="N115">
      <number:text>29</number:text>
    </number:number-style>
    <number:number-style style:name="N116">
      <number:text>30</number:text>
    </number:number-style>
    <number:number-style style:name="N117">
      <number:text>31</number:text>
    </number:number-style>
    <number:number-style style:name="N118">
      <number:text>32</number:text>
    </number:number-style>
    <number:number-style style:name="N119">
      <number:text>33</number:text>
    </number:number-style>
    <number:number-style style:name="N120">
      <number:text>34</number:text>
    </number:number-style>
    <number:number-style style:name="N121">
      <number:text>35</number:text>
    </number:number-style>
    <number:number-style style:name="N122">
      <number:text>36</number:text>
    </number:number-style>
    <number:number-style style:name="N123">
      <number:text>37</number:text>
    </number:number-style>
    <number:number-style style:name="N124">
      <number:text>38</number:text>
    </number:number-style>
    <number:number-style style:name="N125">
      <number:text>39</number:text>
    </number:number-style>
    <number:number-style style:name="N126">
      <number:text>40</number:text>
    </number:number-style>
    <number:number-style style:name="N127">
      <number:text>1</number:text>
    </number:number-style>
    <number:number-style style:name="N128">
      <number:text>170 909,87</number:text>
    </number:number-style>
    <number:number-style style:name="N129">
      <number:text>41</number:text>
    </number:number-style>
    <number:number-style style:name="N130">
      <number:text>42</number:text>
    </number:number-style>
    <number:number-style style:name="N131">
      <number:text>43</number:text>
    </number:number-style>
    <number:number-style style:name="N132">
      <number:text>44</number:text>
    </number:number-style>
    <number:number-style style:name="N133">
      <number:text>45</number:text>
    </number:number-style>
    <number:number-style style:name="N134">
      <number:text>46</number:text>
    </number:number-style>
    <number:number-style style:name="N135">
      <number:text>47</number:text>
    </number:number-style>
    <number:number-style style:name="N136">
      <number:text>48</number:text>
    </number:number-style>
    <number:number-style style:name="N137">
      <number:text>49</number:text>
    </number:number-style>
    <number:number-style style:name="N138">
      <number:text>50</number:text>
    </number:number-style>
    <number:number-style style:name="N139">
      <number:text>2</number:text>
    </number:number-style>
    <number:number-style style:name="N140">
      <number:text>135 355,38</number:text>
    </number:number-style>
    <number:number-style style:name="N141">
      <number:text>51</number:text>
    </number:number-style>
    <number:number-style style:name="N142">
      <number:text>52</number:text>
    </number:number-style>
    <number:number-style style:name="N143">
      <number:text>53</number:text>
    </number:number-style>
    <number:number-style style:name="N144">
      <number:text>54</number:text>
    </number:number-style>
    <number:number-style style:name="N145">
      <number:text>55</number:text>
    </number:number-style>
    <number:number-style style:name="N146">
      <number:text>56</number:text>
    </number:number-style>
    <number:number-style style:name="N147">
      <number:text>57</number:text>
    </number:number-style>
    <number:number-style style:name="N148">
      <number:text>58</number:text>
    </number:number-style>
    <number:number-style style:name="N149">
      <number:text>59</number:text>
    </number:number-style>
    <number:number-style style:name="N150">
      <number:text>60</number:text>
    </number:number-style>
    <number:number-style style:name="N151">
      <number:text>3</number:text>
    </number:number-style>
    <number:number-style style:name="N152">
      <number:text>1 129 213,19</number:text>
    </number:number-style>
    <number:number-style style:name="N153">
      <number:text>61</number:text>
    </number:number-style>
    <number:number-style style:name="N154">
      <number:text>62</number:text>
    </number:number-style>
    <number:number-style style:name="N155">
      <number:text>63</number:text>
    </number:number-style>
    <number:number-style style:name="N156">
      <number:text>64</number:text>
    </number:number-style>
    <number:number-style style:name="N157">
      <number:text>65</number:text>
    </number:number-style>
    <number:number-style style:name="N158">
      <number:text>66</number:text>
    </number:number-style>
    <number:number-style style:name="N159">
      <number:text>67</number:text>
    </number:number-style>
    <number:number-style style:name="N160">
      <number:text>68</number:text>
    </number:number-style>
    <number:number-style style:name="N161">
      <number:text>69</number:text>
    </number:number-style>
    <number:number-style style:name="N162">
      <number:text>70</number:text>
    </number:number-style>
    <number:number-style style:name="N163">
      <number:text>4</number:text>
    </number:number-style>
    <number:number-style style:name="N164">
      <number:text>2 544 501,58</number:text>
    </number:number-style>
    <number:number-style style:name="N165">
      <number:text>71</number:text>
    </number:number-style>
    <number:number-style style:name="N166">
      <number:text>72</number:text>
    </number:number-style>
    <number:number-style style:name="N167">
      <number:text>73</number:text>
    </number:number-style>
    <number:number-style style:name="N168">
      <number:text>74</number:text>
    </number:number-style>
    <number:number-style style:name="N169">
      <number:text>75</number:text>
    </number:number-style>
    <number:number-style style:name="N170">
      <number:text>76</number:text>
    </number:number-style>
    <number:number-style style:name="N171">
      <number:text>77</number:text>
    </number:number-style>
    <number:number-style style:name="N172">
      <number:text>78</number:text>
    </number:number-style>
    <number:number-style style:name="N173">
      <number:text>79</number:text>
    </number:number-style>
    <number:number-style style:name="N174">
      <number:text>80</number:text>
    </number:number-style>
    <number:number-style style:name="N175">
      <number:text>5</number:text>
    </number:number-style>
    <number:number-style style:name="N176">
      <number:text>1 474 106,07</number:text>
    </number:number-style>
    <number:number-style style:name="N177">
      <number:text>81</number:text>
    </number:number-style>
    <number:number-style style:name="N178">
      <number:text>82</number:text>
    </number:number-style>
    <number:number-style style:name="N179">
      <number:text>83</number:text>
    </number:number-style>
    <number:number-style style:name="N180">
      <number:text>84</number:text>
    </number:number-style>
    <number:number-style style:name="N181">
      <number:text>85</number:text>
    </number:number-style>
    <number:number-style style:name="N182">
      <number:text>86</number:text>
    </number:number-style>
    <number:number-style style:name="N183">
      <number:text>87</number:text>
    </number:number-style>
    <number:number-style style:name="N184">
      <number:text>88</number:text>
    </number:number-style>
    <number:number-style style:name="N185">
      <number:text>89</number:text>
    </number:number-style>
    <number:number-style style:name="N186">
      <number:text>90</number:text>
    </number:number-style>
    <number:number-style style:name="N187">
      <number:text>6</number:text>
    </number:number-style>
    <number:number-style style:name="N188">
      <number:text>533 657,63</number:text>
    </number:number-style>
    <number:number-style style:name="N189">
      <number:text>91</number:text>
    </number:number-style>
    <number:number-style style:name="N190">
      <number:text>92</number:text>
    </number:number-style>
    <number:number-style style:name="N191">
      <number:text>93</number:text>
    </number:number-style>
    <number:number-style style:name="N192">
      <number:text>94</number:text>
    </number:number-style>
    <number:number-style style:name="N193">
      <number:text>95</number:text>
    </number:number-style>
    <number:number-style style:name="N194">
      <number:text>96</number:text>
    </number:number-style>
    <number:number-style style:name="N195">
      <number:text>97</number:text>
    </number:number-style>
    <number:number-style style:name="N196">
      <number:text>98</number:text>
    </number:number-style>
    <number:number-style style:name="N197">
      <number:text>99</number:text>
    </number:number-style>
    <number:number-style style:name="N198">
      <number:text>100</number:text>
    </number:number-style>
    <number:number-style style:name="N199">
      <number:text>7</number:text>
    </number:number-style>
    <number:number-style style:name="N200">
      <number:text>318 410,79</number:text>
    </number:number-style>
    <number:number-style style:name="N201">
      <number:text>101</number:text>
    </number:number-style>
    <number:number-style style:name="N202">
      <number:text>102</number:text>
    </number:number-style>
    <number:number-style style:name="N203">
      <number:text>103</number:text>
    </number:number-style>
    <number:number-style style:name="N204">
      <number:text>104</number:text>
    </number:number-style>
    <number:number-style style:name="N205">
      <number:text>105</number:text>
    </number:number-style>
    <number:number-style style:name="N206">
      <number:text>106</number:text>
    </number:number-style>
    <number:number-style style:name="N207">
      <number:text>107</number:text>
    </number:number-style>
    <number:number-style style:name="N208">
      <number:text>108</number:text>
    </number:number-style>
    <number:number-style style:name="N209">
      <number:text>109</number:text>
    </number:number-style>
    <number:number-style style:name="N210">
      <number:text>110</number:text>
    </number:number-style>
    <number:number-style style:name="N211">
      <number:text>8</number:text>
    </number:number-style>
    <number:number-style style:name="N212">
      <number:text>503 711,92</number:text>
    </number:number-style>
    <number:number-style style:name="N213">
      <number:text>111</number:text>
    </number:number-style>
    <number:number-style style:name="N214">
      <number:text>112</number:text>
    </number:number-style>
    <number:number-style style:name="N215">
      <number:text>113</number:text>
    </number:number-style>
    <number:number-style style:name="N216">
      <number:text>114</number:text>
    </number:number-style>
    <number:number-style style:name="N217">
      <number:text>115</number:text>
    </number:number-style>
    <number:number-style style:name="N218">
      <number:text>116</number:text>
    </number:number-style>
    <number:number-style style:name="N219">
      <number:text>117</number:text>
    </number:number-style>
    <number:number-style style:name="N220">
      <number:text>118</number:text>
    </number:number-style>
    <number:number-style style:name="N221">
      <number:text>119</number:text>
    </number:number-style>
    <number:number-style style:name="N222">
      <number:text>120</number:text>
    </number:number-style>
    <number:number-style style:name="N223">
      <number:text>9</number:text>
    </number:number-style>
    <number:number-style style:name="N224">
      <number:text>280 902,55</number:text>
    </number:number-style>
    <number:number-style style:name="N225">
      <number:text>121</number:text>
    </number:number-style>
    <number:number-style style:name="N226">
      <number:text>122</number:text>
    </number:number-style>
    <number:number-style style:name="N227">
      <number:text>123</number:text>
    </number:number-style>
    <number:number-style style:name="N228">
      <number:text>124</number:text>
    </number:number-style>
    <number:number-style style:name="N229">
      <number:text>125</number:text>
    </number:number-style>
    <number:number-style style:name="N230">
      <number:text>126</number:text>
    </number:number-style>
    <number:number-style style:name="N231">
      <number:text>127</number:text>
    </number:number-style>
    <number:number-style style:name="N232">
      <number:text>128</number:text>
    </number:number-style>
    <number:number-style style:name="N233">
      <number:text>129</number:text>
    </number:number-style>
    <number:number-style style:name="N234">
      <number:text>130</number:text>
    </number:number-style>
    <number:number-style style:name="N235">
      <number:text>10</number:text>
    </number:number-style>
    <number:number-style style:name="N236">
      <number:text>3 669 907,60</number:text>
    </number:number-style>
    <number:number-style style:name="N237">
      <number:text>131</number:text>
    </number:number-style>
    <number:number-style style:name="N238">
      <number:text>132</number:text>
    </number:number-style>
    <number:number-style style:name="N239">
      <number:text>133</number:text>
    </number:number-style>
    <number:number-style style:name="N240">
      <number:text>134</number:text>
    </number:number-style>
    <number:number-style style:name="N241">
      <number:text>135</number:text>
    </number:number-style>
    <number:number-style style:name="N242">
      <number:text>136</number:text>
    </number:number-style>
    <number:number-style style:name="N243">
      <number:text>137</number:text>
    </number:number-style>
    <number:number-style style:name="N244">
      <number:text>138</number:text>
    </number:number-style>
    <number:number-style style:name="N245">
      <number:text>139</number:text>
    </number:number-style>
    <number:number-style style:name="N246">
      <number:text>140</number:text>
    </number:number-style>
    <number:number-style style:name="N247">
      <number:text>11</number:text>
    </number:number-style>
    <number:number-style style:name="N248">
      <number:text>1 663 209,45</number:text>
    </number:number-style>
    <number:number-style style:name="N249">
      <number:text>141</number:text>
    </number:number-style>
    <number:number-style style:name="N250">
      <number:text>142</number:text>
    </number:number-style>
    <number:number-style style:name="N251">
      <number:text>143</number:text>
    </number:number-style>
    <number:number-style style:name="N252">
      <number:text>144</number:text>
    </number:number-style>
    <number:number-style style:name="N253">
      <number:text>145</number:text>
    </number:number-style>
    <number:number-style style:name="N254">
      <number:text>146</number:text>
    </number:number-style>
    <number:number-style style:name="N255">
      <number:text>147</number:text>
    </number:number-style>
    <number:number-style style:name="N256">
      <number:text>148</number:text>
    </number:number-style>
    <number:number-style style:name="N257">
      <number:text>149</number:text>
    </number:number-style>
    <number:number-style style:name="N258">
      <number:text>150</number:text>
    </number:number-style>
    <number:number-style style:name="N259">
      <number:text>12</number:text>
    </number:number-style>
    <number:number-style style:name="N260">
      <number:text>4 681 475,41</number:text>
    </number:number-style>
    <number:number-style style:name="N261">
      <number:text>151</number:text>
    </number:number-style>
    <number:number-style style:name="N262">
      <number:text>152</number:text>
    </number:number-style>
    <number:number-style style:name="N263">
      <number:text>153</number:text>
    </number:number-style>
    <number:number-style style:name="N264">
      <number:text>154</number:text>
    </number:number-style>
    <number:number-style style:name="N265">
      <number:text>155</number:text>
    </number:number-style>
    <number:number-style style:name="N266">
      <number:text>156</number:text>
    </number:number-style>
    <number:number-style style:name="N267">
      <number:text>157</number:text>
    </number:number-style>
    <number:number-style style:name="N268">
      <number:text>158</number:text>
    </number:number-style>
    <number:number-style style:name="N269">
      <number:text>159</number:text>
    </number:number-style>
    <number:number-style style:name="N270">
      <number:text>160</number:text>
    </number:number-style>
    <number:number-style style:name="N271">
      <number:text>13</number:text>
    </number:number-style>
    <number:number-style style:name="N272">
      <number:text>4 389 024,00</number:text>
    </number:number-style>
    <number:number-style style:name="N273">
      <number:text>161</number:text>
    </number:number-style>
    <number:number-style style:name="N274">
      <number:text>162</number:text>
    </number:number-style>
    <number:number-style style:name="N275">
      <number:text>163</number:text>
    </number:number-style>
    <number:number-style style:name="N276">
      <number:text>164</number:text>
    </number:number-style>
    <number:number-style style:name="N277">
      <number:text>165</number:text>
    </number:number-style>
    <number:number-style style:name="N278">
      <number:text>166</number:text>
    </number:number-style>
    <number:number-style style:name="N279">
      <number:text>167</number:text>
    </number:number-style>
    <number:number-style style:name="N280">
      <number:text>168</number:text>
    </number:number-style>
    <number:number-style style:name="N281">
      <number:text>169</number:text>
    </number:number-style>
    <number:number-style style:name="N282">
      <number:text>170</number:text>
    </number:number-style>
    <number:number-style style:name="N283">
      <number:text>14</number:text>
    </number:number-style>
    <number:number-style style:name="N284">
      <number:text>9 605 052,71</number:text>
    </number:number-style>
    <number:number-style style:name="N285">
      <number:text>171</number:text>
    </number:number-style>
    <number:number-style style:name="N286">
      <number:text>172</number:text>
    </number:number-style>
    <number:number-style style:name="N287">
      <number:text>173</number:text>
    </number:number-style>
    <number:number-style style:name="N288">
      <number:text>174</number:text>
    </number:number-style>
    <number:number-style style:name="N289">
      <number:text>175</number:text>
    </number:number-style>
    <number:number-style style:name="N290">
      <number:text>176</number:text>
    </number:number-style>
    <number:number-style style:name="N291">
      <number:text>177</number:text>
    </number:number-style>
    <number:number-style style:name="N292">
      <number:text>178</number:text>
    </number:number-style>
    <number:number-style style:name="N293">
      <number:text>179</number:text>
    </number:number-style>
    <number:number-style style:name="N294">
      <number:text>180</number:text>
    </number:number-style>
    <number:number-style style:name="N295">
      <number:text>15</number:text>
    </number:number-style>
    <number:number-style style:name="N296">
      <number:text>93 847,64</number:text>
    </number:number-style>
    <number:number-style style:name="N297">
      <number:text>181</number:text>
    </number:number-style>
    <number:number-style style:name="N298">
      <number:text>182</number:text>
    </number:number-style>
    <number:number-style style:name="N299">
      <number:text>183</number:text>
    </number:number-style>
    <number:number-style style:name="N300">
      <number:text>184</number:text>
    </number:number-style>
    <number:number-style style:name="N301">
      <number:text>185</number:text>
    </number:number-style>
    <number:number-style style:name="N302">
      <number:text>186</number:text>
    </number:number-style>
    <number:number-style style:name="N303">
      <number:text>187</number:text>
    </number:number-style>
    <number:number-style style:name="N304">
      <number:text>188</number:text>
    </number:number-style>
    <number:number-style style:name="N305">
      <number:text>189</number:text>
    </number:number-style>
    <number:number-style style:name="N306">
      <number:text>190</number:text>
    </number:number-style>
    <number:number-style style:name="N307">
      <number:text>16</number:text>
    </number:number-style>
    <number:number-style style:name="N308">
      <number:text>461 719,32</number:text>
    </number:number-style>
    <number:number-style style:name="N309">
      <number:text>191</number:text>
    </number:number-style>
    <number:number-style style:name="N310">
      <number:text>192</number:text>
    </number:number-style>
    <number:number-style style:name="N311">
      <number:text>193</number:text>
    </number:number-style>
    <number:number-style style:name="N312">
      <number:text>194</number:text>
    </number:number-style>
    <number:number-style style:name="N313">
      <number:text>195</number:text>
    </number:number-style>
    <number:number-style style:name="N314">
      <number:text>196</number:text>
    </number:number-style>
    <number:number-style style:name="N315">
      <number:text>197</number:text>
    </number:number-style>
    <number:number-style style:name="N316">
      <number:text>198</number:text>
    </number:number-style>
    <number:number-style style:name="N317">
      <number:text>199</number:text>
    </number:number-style>
    <number:number-style style:name="N318">
      <number:text>200</number:text>
    </number:number-style>
    <number:number-style style:name="N319">
      <number:text>17</number:text>
    </number:number-style>
    <number:number-style style:name="N320">
      <number:text>13 024 071,22</number:text>
    </number:number-style>
    <number:number-style style:name="N321">
      <number:text>201</number:text>
    </number:number-style>
    <number:number-style style:name="N322">
      <number:text>202</number:text>
    </number:number-style>
    <number:number-style style:name="N323">
      <number:text>203</number:text>
    </number:number-style>
    <number:number-style style:name="N324">
      <number:text>204</number:text>
    </number:number-style>
    <number:number-style style:name="N325">
      <number:text>205</number:text>
    </number:number-style>
    <number:number-style style:name="N326">
      <number:text>206</number:text>
    </number:number-style>
    <number:number-style style:name="N327">
      <number:text>207</number:text>
    </number:number-style>
    <number:number-style style:name="N328">
      <number:text>208</number:text>
    </number:number-style>
    <number:number-style style:name="N329">
      <number:text>209</number:text>
    </number:number-style>
    <number:number-style style:name="N330">
      <number:text>210</number:text>
    </number:number-style>
    <number:number-style style:name="N331">
      <number:text>18</number:text>
    </number:number-style>
    <number:number-style style:name="N332">
      <number:text>303 817,78</number:text>
    </number:number-style>
    <number:number-style style:name="N333">
      <number:text>211</number:text>
    </number:number-style>
    <number:number-style style:name="N334">
      <number:text>212</number:text>
    </number:number-style>
    <number:number-style style:name="N335">
      <number:text>19</number:text>
    </number:number-style>
    <number:number-style style:name="N336">
      <number:text>2 407 401,20</number:text>
    </number:number-style>
    <number:number-style style:name="N337">
      <number:text>20</number:text>
    </number:number-style>
    <number:number-style style:name="N338">
      <number:text>5 827 390,53</number:text>
    </number:number-style>
    <number:number-style style:name="N339">
      <number:text>2 234 288,17</number:text>
    </number:number-style>
    <number:number-style style:name="N340">
      <number:text>907 950,28</number:text>
    </number:number-style>
    <number:number-style style:name="N341">
      <number:text>233 830,48</number:text>
    </number:number-style>
    <number:number-style style:name="N342">
      <number:text>3 123 804,77</number:text>
    </number:number-style>
    <number:number-style style:name="N343">
      <number:text>488 879,28</number:text>
    </number:number-style>
    <number:number-style style:name="N344">
      <number:text>301 954,04</number:text>
    </number:number-style>
    <number:number-style style:name="N345">
      <number:text>690 230,41</number:text>
    </number:number-style>
    <number:number-style style:name="N346">
      <number:text>372 158,76</number:text>
    </number:number-style>
    <number:number-style style:name="N347">
      <number:text>1 621 494,76</number:text>
    </number:number-style>
    <number:number-style style:name="N348">
      <number:text>259 526,13</number:text>
    </number:number-style>
    <number:number-style style:name="N349">
      <number:text>375 027,18</number:text>
    </number:number-style>
    <number:number-style style:name="N350">
      <number:text>154 353,67</number:text>
    </number:number-style>
    <number:number-style style:name="N351">
      <number:text>2 594 250,36</number:text>
    </number:number-style>
    <number:number-style style:name="N352">
      <number:text>305 549,55</number:text>
    </number:number-style>
    <number:number-style style:name="N353">
      <number:text>2 863 902,30</number:text>
    </number:number-style>
    <number:number-style style:name="N354">
      <number:text>328 204,16</number:text>
    </number:number-style>
    <number:number-style style:name="N355">
      <number:text>382 412,88</number:text>
    </number:number-style>
    <number:number-style style:name="N356">
      <number:text>95 019,63</number:text>
    </number:number-style>
    <number:number-style style:name="N357">
      <number:text>1 012 473,63</number:text>
    </number:number-style>
    <number:number-style style:name="N358">
      <number:text>1 083 424,13</number:text>
    </number:number-style>
    <number:number-style style:name="N359">
      <number:text>1 068 809,39</number:text>
    </number:number-style>
    <number:number-style style:name="N360">
      <number:text>7 026 163,04</number:text>
    </number:number-style>
    <number:number-style style:name="N361">
      <number:text>531 876,30</number:text>
    </number:number-style>
    <number:number-style style:name="N362">
      <number:text>3 980 719,78</number:text>
    </number:number-style>
    <number:number-style style:name="N363">
      <number:text>215 558,12</number:text>
    </number:number-style>
    <number:number-style style:name="N364">
      <number:text>3 397 818,79</number:text>
    </number:number-style>
    <number:number-style style:name="N365">
      <number:text>3 098 938,14</number:text>
    </number:number-style>
    <number:number-style style:name="N366">
      <number:text>254 419,39</number:text>
    </number:number-style>
    <number:number-style style:name="N367">
      <number:text>597 519,12</number:text>
    </number:number-style>
    <number:number-style style:name="N368">
      <number:text>5 470 975,21</number:text>
    </number:number-style>
    <number:number-style style:name="N369">
      <number:text>330 547,76</number:text>
    </number:number-style>
    <number:number-style style:name="N370">
      <number:text>94 754,13</number:text>
    </number:number-style>
    <number:number-style style:name="N371">
      <number:text>3 036 465,76</number:text>
    </number:number-style>
    <number:number-style style:name="N372">
      <number:text>175 202,01</number:text>
    </number:number-style>
    <number:number-style style:name="N373">
      <number:text>370 690,68</number:text>
    </number:number-style>
    <number:number-style style:name="N374">
      <number:text>4 527 134,62</number:text>
    </number:number-style>
    <number:number-style style:name="N375">
      <number:text>506 433,22</number:text>
    </number:number-style>
    <number:number-style style:name="N376">
      <number:text>149 996,09</number:text>
    </number:number-style>
    <number:number-style style:name="N377">
      <number:text>444 517,50</number:text>
    </number:number-style>
    <number:number-style style:name="N378">
      <number:text>277 332,96</number:text>
    </number:number-style>
    <number:number-style style:name="N379">
      <number:text>1 866 102,61</number:text>
    </number:number-style>
    <number:number-style style:name="N380">
      <number:text>203 019,39</number:text>
    </number:number-style>
    <number:number-style style:name="N381">
      <number:text>1 103 666,43</number:text>
    </number:number-style>
    <number:number-style style:name="N382">
      <number:text>662 024,03</number:text>
    </number:number-style>
    <number:number-style style:name="N383">
      <number:text>1 108 562,5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28T11:56:25.549000000</dc:date>
    <meta:editing-duration>PT1M6S</meta:editing-duration>
    <meta:editing-cycles>2</meta:editing-cycles>
    <meta:generator>LibreOffice/6.3.3.2$Windows_X86_64 LibreOffice_project/a64200df03143b798afd1ec74a12ab50359878ed</meta:generator>
    <meta:document-statistic meta:table-count="1" meta:cell-count="1215" meta:object-count="0"/>
  </office:meta>
</office:document-meta>
</file>