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4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2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2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149"/>
        <table:table-column table:style-name="co3" table:default-cell-style-name="cell_59_righttopbottom"/>
        <table:table-column table:style-name="co4" table:default-cell-style-name="ce149"/>
        <table:table-column table:style-name="co5" table:default-cell-style-name="cell_59_righttopbottom"/>
        <table:table-column table:style-name="co5" table:default-cell-style-name="ce149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58</text:p>
          </table:table-cell>
          <table:covered-table-cell table:number-columns-repeated="2" table:style-name="ce2"/>
          <table:table-cell table:style-name="cell_43_main"/>
          <table:table-cell table:style-name="ce224" office:value-type="string" calcext:value-type="string" table:number-columns-spanned="3" table:number-rows-spanned="1">
            <text:p>29.05.2026</text:p>
          </table:table-cell>
          <table:covered-table-cell table:number-columns-repeated="2" table:style-name="ce22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2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2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43" table:number-columns-spanned="2" table:number-rows-spanned="1"/>
          <table:covered-table-cell table:style-name="ce143"/>
          <table:table-cell table:style-name="ce143"/>
          <table:table-cell table:style-name="ce143" table:number-columns-spanned="2" table:number-rows-spanned="1"/>
          <table:covered-table-cell table:style-name="ce143"/>
          <table:table-cell table:style-name="ce143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201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4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69" calcext:value-type="float">
            <text:p>69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4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32" calcext:value-type="float">
            <text:p>132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2:040407:69</text:p>
          </table:table-cell>
          <table:covered-table-cell/>
          <table:table-cell table:style-name="cell_11_3_leftrighttopbottom" office:value-type="float" office:value="1086284.7" calcext:value-type="float">
            <text:p>1 086 284,70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90203:2439</text:p>
          </table:table-cell>
          <table:covered-table-cell/>
          <table:table-cell table:style-name="cell_12_3_leftrighttopbottom" office:value-type="float" office:value="575881.67" calcext:value-type="float">
            <text:p>575 881,67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50413:2163</text:p>
          </table:table-cell>
          <table:covered-table-cell/>
          <table:table-cell table:style-name="cell_13_3_leftrighttopbottom" office:value-type="float" office:value="436899.35" calcext:value-type="float">
            <text:p>436 899,35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1:010201:220</text:p>
          </table:table-cell>
          <table:covered-table-cell/>
          <table:table-cell table:style-name="cell_14_3_leftrighttopbottom" office:value-type="float" office:value="450831.81" calcext:value-type="float">
            <text:p>450 831,81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1:000000:1568</text:p>
          </table:table-cell>
          <table:covered-table-cell/>
          <table:table-cell table:style-name="cell_15_3_leftrighttopbottom" office:value-type="float" office:value="5528.9" calcext:value-type="float">
            <text:p>5 528,90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60617:104</text:p>
          </table:table-cell>
          <table:covered-table-cell/>
          <table:table-cell table:style-name="cell_16_3_leftrighttopbottom" office:value-type="float" office:value="282531.25" calcext:value-type="float">
            <text:p>282 531,25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208:161</text:p>
          </table:table-cell>
          <table:covered-table-cell/>
          <table:table-cell table:style-name="cell_17_3_leftrighttopbottom" office:value-type="float" office:value="898701.91" calcext:value-type="float">
            <text:p>898 701,91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0:010110:286</text:p>
          </table:table-cell>
          <table:covered-table-cell/>
          <table:table-cell table:style-name="cell_18_3_leftrighttopbottom" office:value-type="float" office:value="751954.92" calcext:value-type="float">
            <text:p>751 954,92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4:040702:194</text:p>
          </table:table-cell>
          <table:covered-table-cell/>
          <table:table-cell table:style-name="cell_19_3_leftrighttopbottom" office:value-type="float" office:value="1064522.88" calcext:value-type="float">
            <text:p>1 064 522,88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20405:129</text:p>
          </table:table-cell>
          <table:covered-table-cell/>
          <table:table-cell table:style-name="cell_20_3_leftrighttopbottom" office:value-type="float" office:value="110634.83" calcext:value-type="float">
            <text:p>110 634,83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8:010105:2045</text:p>
          </table:table-cell>
          <table:covered-table-cell/>
          <table:table-cell table:style-name="cell_21_3_leftrighttopbottom" office:value-type="float" office:value="140626.47" calcext:value-type="float">
            <text:p>140 626,47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60103:878</text:p>
          </table:table-cell>
          <table:covered-table-cell/>
          <table:table-cell table:style-name="cell_22_3_leftrighttopbottom" office:value-type="float" office:value="101363.17" calcext:value-type="float">
            <text:p>101 363,17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30301:6578</text:p>
          </table:table-cell>
          <table:covered-table-cell/>
          <table:table-cell table:style-name="cell_23_3_leftrighttopbottom" office:value-type="float" office:value="1241299.85" calcext:value-type="float">
            <text:p>1 241 299,85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305:5008</text:p>
          </table:table-cell>
          <table:covered-table-cell/>
          <table:table-cell table:style-name="cell_24_3_leftrighttopbottom" office:value-type="float" office:value="236878.81" calcext:value-type="float">
            <text:p>236 878,81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20218:10168</text:p>
          </table:table-cell>
          <table:covered-table-cell/>
          <table:table-cell table:style-name="cell_25_3_leftrighttopbottom" office:value-type="float" office:value="515311.88" calcext:value-type="float">
            <text:p>515 311,88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50201:2385</text:p>
          </table:table-cell>
          <table:covered-table-cell/>
          <table:table-cell table:style-name="cell_26_3_leftrighttopbottom" office:value-type="float" office:value="21895496.16" calcext:value-type="float">
            <text:p>21 895 496,16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0801:2102</text:p>
          </table:table-cell>
          <table:covered-table-cell/>
          <table:table-cell table:style-name="cell_27_3_leftrighttopbottom" office:value-type="float" office:value="3546963.66" calcext:value-type="float">
            <text:p>3 546 963,66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40801:1249</text:p>
          </table:table-cell>
          <table:covered-table-cell/>
          <table:table-cell table:style-name="cell_28_3_leftrighttopbottom" office:value-type="float" office:value="3365057.13" calcext:value-type="float">
            <text:p>3 365 057,13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0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7:020101:1513</text:p>
          </table:table-cell>
          <table:covered-table-cell/>
          <table:table-cell table:style-name="cell_29_3_leftrighttopbottom" office:value-type="float" office:value="1309263.89" calcext:value-type="float">
            <text:p>1 309 263,89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0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20401:5170</text:p>
          </table:table-cell>
          <table:covered-table-cell/>
          <table:table-cell table:style-name="cell_30_3_leftrighttopbottom" office:value-type="float" office:value="1601103.58" calcext:value-type="float">
            <text:p>1 601 103,58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0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30201:3041</text:p>
          </table:table-cell>
          <table:covered-table-cell/>
          <table:table-cell table:style-name="cell_31_3_leftrighttopbottom" office:value-type="float" office:value="781556.13" calcext:value-type="float">
            <text:p>781 556,13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0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10501:1775</text:p>
          </table:table-cell>
          <table:covered-table-cell/>
          <table:table-cell table:style-name="cell_32_3_leftrighttopbottom" office:value-type="float" office:value="2483551.04" calcext:value-type="float">
            <text:p>2 483 551,04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0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10413:398</text:p>
          </table:table-cell>
          <table:covered-table-cell/>
          <table:table-cell table:style-name="cell_33_3_leftrighttopbottom" office:value-type="float" office:value="568106.65" calcext:value-type="float">
            <text:p>568 106,65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0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10405:2878</text:p>
          </table:table-cell>
          <table:covered-table-cell/>
          <table:table-cell table:style-name="cell_34_3_leftrighttopbottom" office:value-type="float" office:value="1366486.03" calcext:value-type="float">
            <text:p>1 366 486,03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0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50309:761</text:p>
          </table:table-cell>
          <table:covered-table-cell/>
          <table:table-cell table:style-name="cell_35_3_leftrighttopbottom" office:value-type="float" office:value="3446395.15" calcext:value-type="float">
            <text:p>3 446 395,15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0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1:050303:872</text:p>
          </table:table-cell>
          <table:covered-table-cell/>
          <table:table-cell table:style-name="cell_36_3_leftrighttopbottom" office:value-type="float" office:value="545990.7" calcext:value-type="float">
            <text:p>545 990,70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0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1:030710:210</text:p>
          </table:table-cell>
          <table:covered-table-cell/>
          <table:table-cell table:style-name="cell_37_3_leftrighttopbottom" office:value-type="float" office:value="3820643.15" calcext:value-type="float">
            <text:p>3 820 643,15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0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3:010103:1505</text:p>
          </table:table-cell>
          <table:covered-table-cell/>
          <table:table-cell table:style-name="cell_38_3_leftrighttopbottom" office:value-type="float" office:value="930649.87" calcext:value-type="float">
            <text:p>930 649,87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1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10301:9959</text:p>
          </table:table-cell>
          <table:covered-table-cell/>
          <table:table-cell table:style-name="cell_39_3_leftrighttopbottom" office:value-type="float" office:value="102141.95" calcext:value-type="float">
            <text:p>102 141,95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1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505:1872</text:p>
          </table:table-cell>
          <table:covered-table-cell/>
          <table:table-cell table:style-name="cell_40_3_leftrighttopbottom" office:value-type="float" office:value="2071078.95" calcext:value-type="float">
            <text:p>2 071 078,95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1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3:010204:1895</text:p>
          </table:table-cell>
          <table:covered-table-cell/>
          <table:table-cell table:style-name="cell_41_3_leftrighttopbottom" office:value-type="float" office:value="17959.89" calcext:value-type="float">
            <text:p>17 959,89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1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1:020207:421</text:p>
          </table:table-cell>
          <table:covered-table-cell/>
          <table:table-cell table:style-name="cell_42_3_leftrighttopbottom" office:value-type="float" office:value="1308048.64" calcext:value-type="float">
            <text:p>1 308 048,64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1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10702:10802</text:p>
          </table:table-cell>
          <table:covered-table-cell/>
          <table:table-cell table:style-name="cell_43_3_leftrighttopbottom" office:value-type="float" office:value="2307303.26" calcext:value-type="float">
            <text:p>2 307 303,26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1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8:041016:196</text:p>
          </table:table-cell>
          <table:covered-table-cell/>
          <table:table-cell table:style-name="cell_44_3_leftrighttopbottom" office:value-type="float" office:value="80397.46" calcext:value-type="float">
            <text:p>80 397,46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1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1:020503:98</text:p>
          </table:table-cell>
          <table:covered-table-cell/>
          <table:table-cell table:style-name="cell_45_3_leftrighttopbottom" office:value-type="float" office:value="373088.38" calcext:value-type="float">
            <text:p>373 088,38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1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0403:814</text:p>
          </table:table-cell>
          <table:covered-table-cell/>
          <table:table-cell table:style-name="cell_46_3_leftrighttopbottom" office:value-type="float" office:value="1710432.48" calcext:value-type="float">
            <text:p>1 710 432,48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1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30301:6579</text:p>
          </table:table-cell>
          <table:covered-table-cell/>
          <table:table-cell table:style-name="cell_47_3_leftrighttopbottom" office:value-type="float" office:value="2997639.73" calcext:value-type="float">
            <text:p>2 997 639,73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1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3:040310:2350</text:p>
          </table:table-cell>
          <table:covered-table-cell/>
          <table:table-cell table:style-name="cell_48_3_leftrighttopbottom" office:value-type="float" office:value="78416.43" calcext:value-type="float">
            <text:p>78 416,43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2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20634:422</text:p>
          </table:table-cell>
          <table:covered-table-cell/>
          <table:table-cell table:style-name="cell_49_3_leftrighttopbottom" office:value-type="float" office:value="824444.62" calcext:value-type="float">
            <text:p>824 444,62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2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30114:2968</text:p>
          </table:table-cell>
          <table:covered-table-cell/>
          <table:table-cell table:style-name="cell_50_3_leftrighttopbottom" office:value-type="float" office:value="752544.73" calcext:value-type="float">
            <text:p>752 544,73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2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7:020804:1541</text:p>
          </table:table-cell>
          <table:covered-table-cell/>
          <table:table-cell table:style-name="cell_51_3_leftrighttopbottom" office:value-type="float" office:value="907316.19" calcext:value-type="float">
            <text:p>907 316,19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2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4:010206:2079</text:p>
          </table:table-cell>
          <table:covered-table-cell/>
          <table:table-cell table:style-name="cell_52_3_leftrighttopbottom" office:value-type="float" office:value="248851.87" calcext:value-type="float">
            <text:p>248 851,87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2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30302:1728</text:p>
          </table:table-cell>
          <table:covered-table-cell/>
          <table:table-cell table:style-name="cell_53_3_leftrighttopbottom" office:value-type="float" office:value="8528.24" calcext:value-type="float">
            <text:p>8 528,24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2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9:010504:2175</text:p>
          </table:table-cell>
          <table:covered-table-cell/>
          <table:table-cell table:style-name="cell_54_3_leftrighttopbottom" office:value-type="float" office:value="919687.86" calcext:value-type="float">
            <text:p>919 687,86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2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70208:2046</text:p>
          </table:table-cell>
          <table:covered-table-cell/>
          <table:table-cell table:style-name="cell_55_3_leftrighttopbottom" office:value-type="float" office:value="246451.62" calcext:value-type="float">
            <text:p>246 451,62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2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303:1511</text:p>
          </table:table-cell>
          <table:covered-table-cell/>
          <table:table-cell table:style-name="cell_56_3_leftrighttopbottom" office:value-type="float" office:value="5331414.35" calcext:value-type="float">
            <text:p>5 331 414,35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2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70403:732</text:p>
          </table:table-cell>
          <table:covered-table-cell/>
          <table:table-cell table:style-name="cell_57_3_leftrighttopbottom" office:value-type="float" office:value="1325784.58" calcext:value-type="float">
            <text:p>1 325 784,58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2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50201:1525</text:p>
          </table:table-cell>
          <table:covered-table-cell/>
          <table:table-cell table:style-name="cell_58_3_leftrighttopbottom" office:value-type="float" office:value="21895499.88" calcext:value-type="float">
            <text:p>21 895 499,88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3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20204:546</text:p>
          </table:table-cell>
          <table:covered-table-cell/>
          <table:table-cell table:style-name="cell_59_3_leftrighttopbottom" office:value-type="float" office:value="6287.77" calcext:value-type="float">
            <text:p>6 287,77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3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310:561</text:p>
          </table:table-cell>
          <table:covered-table-cell/>
          <table:table-cell table:style-name="cell_60_3_leftrighttopbottom" office:value-type="float" office:value="47700.31" calcext:value-type="float">
            <text:p>47 700,31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3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9:010202:1796</text:p>
          </table:table-cell>
          <table:covered-table-cell/>
          <table:table-cell table:style-name="cell_61_3_leftrighttopbottom" office:value-type="float" office:value="5678529.46" calcext:value-type="float">
            <text:p>5 678 529,46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3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30201:6335</text:p>
          </table:table-cell>
          <table:covered-table-cell/>
          <table:table-cell table:style-name="cell_62_3_leftrighttopbottom" office:value-type="float" office:value="711815.48" calcext:value-type="float">
            <text:p>711 815,48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3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30827:2816</text:p>
          </table:table-cell>
          <table:covered-table-cell/>
          <table:table-cell table:style-name="cell_63_3_leftrighttopbottom" office:value-type="float" office:value="5086998.26" calcext:value-type="float">
            <text:p>5 086 998,26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3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30607:302</text:p>
          </table:table-cell>
          <table:covered-table-cell/>
          <table:table-cell table:style-name="cell_64_3_leftrighttopbottom" office:value-type="float" office:value="1233900.35" calcext:value-type="float">
            <text:p>1 233 900,35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3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9:010502:1270</text:p>
          </table:table-cell>
          <table:covered-table-cell/>
          <table:table-cell table:style-name="cell_65_3_leftrighttopbottom" office:value-type="float" office:value="5109916.62" calcext:value-type="float">
            <text:p>5 109 916,62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3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20201:4259</text:p>
          </table:table-cell>
          <table:covered-table-cell/>
          <table:table-cell table:style-name="cell_66_3_leftrighttopbottom" office:value-type="float" office:value="2295341.4" calcext:value-type="float">
            <text:p>2 295 341,40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3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3:070104:774</text:p>
          </table:table-cell>
          <table:covered-table-cell/>
          <table:table-cell table:style-name="cell_67_3_leftrighttopbottom" office:value-type="float" office:value="94316.53" calcext:value-type="float">
            <text:p>94 316,53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3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40305:3695</text:p>
          </table:table-cell>
          <table:covered-table-cell/>
          <table:table-cell table:style-name="cell_68_3_leftrighttopbottom" office:value-type="float" office:value="17923.75" calcext:value-type="float">
            <text:p>17 923,75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4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4:020215:343</text:p>
          </table:table-cell>
          <table:covered-table-cell/>
          <table:table-cell table:style-name="cell_69_3_leftrighttopbottom" office:value-type="float" office:value="64142.47" calcext:value-type="float">
            <text:p>64 142,47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4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7:040202:421</text:p>
          </table:table-cell>
          <table:covered-table-cell/>
          <table:table-cell table:style-name="cell_70_3_leftrighttopbottom" office:value-type="float" office:value="1324845.83" calcext:value-type="float">
            <text:p>1 324 845,83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4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20201:4880</text:p>
          </table:table-cell>
          <table:covered-table-cell/>
          <table:table-cell table:style-name="cell_71_3_leftrighttopbottom" office:value-type="float" office:value="1900625.92" calcext:value-type="float">
            <text:p>1 900 625,92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4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1:010301:3225</text:p>
          </table:table-cell>
          <table:covered-table-cell/>
          <table:table-cell table:style-name="cell_72_3_leftrighttopbottom" office:value-type="float" office:value="1037156.71" calcext:value-type="float">
            <text:p>1 037 156,71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4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5:050204:420</text:p>
          </table:table-cell>
          <table:covered-table-cell/>
          <table:table-cell table:style-name="cell_73_3_leftrighttopbottom" office:value-type="float" office:value="2048047.63" calcext:value-type="float">
            <text:p>2 048 047,63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4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40501:770</text:p>
          </table:table-cell>
          <table:covered-table-cell/>
          <table:table-cell table:style-name="cell_74_3_leftrighttopbottom" office:value-type="float" office:value="1000783.07" calcext:value-type="float">
            <text:p>1 000 783,07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4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3:030207:193</text:p>
          </table:table-cell>
          <table:covered-table-cell/>
          <table:table-cell table:style-name="cell_75_3_leftrighttopbottom" office:value-type="float" office:value="1370162.92" calcext:value-type="float">
            <text:p>1 370 162,92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4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20201:622</text:p>
          </table:table-cell>
          <table:covered-table-cell/>
          <table:table-cell table:style-name="cell_76_3_leftrighttopbottom" office:value-type="float" office:value="5016893.31" calcext:value-type="float">
            <text:p>5 016 893,31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4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20631:362</text:p>
          </table:table-cell>
          <table:covered-table-cell/>
          <table:table-cell table:style-name="cell_77_3_leftrighttopbottom" office:value-type="float" office:value="77776.06" calcext:value-type="float">
            <text:p>77 776,06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4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10807:273</text:p>
          </table:table-cell>
          <table:covered-table-cell/>
          <table:table-cell table:style-name="cell_78_3_leftrighttopbottom" office:value-type="float" office:value="7227.32" calcext:value-type="float">
            <text:p>7 227,32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8">
          <table:table-cell table:style-name="cell_15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8:060301:929</text:p>
          </table:table-cell>
          <table:covered-table-cell/>
          <table:table-cell table:style-name="cell_79_3_leftrighttopbottom" office:value-type="float" office:value="503711.92" calcext:value-type="float">
            <text:p>503 711,92</text:p>
          </table:table-cell>
          <table:table-cell table:style-name="ce149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149" office:value-type="string" calcext:value-type="string">
            <text:p>25.05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20701:399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3:030211:26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311:330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10610:385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9:010107:158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10805:28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50209:237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7:030104:22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8:040602:16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20401:441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2:030343:813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00000:140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827:216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2:030343:139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50409:64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40301:613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40109:310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40313:269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20225:11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4:040202:115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10219:504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60111:64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20601:320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60302:24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50205:102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1:010311:17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9:010302:479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10402:20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0213:192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10407:102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9:010304:39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70807:78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10701:163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30111:145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60103:17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20302:908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10702:1079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5:060202:127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4:050402:29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10503:47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30816:33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30501:1176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60103:25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6:020110:61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6:010204:29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604:161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1:030201:39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801:298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40501:75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5:060406:21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60115:21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4:040803:40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60202:154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4:020103:184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60601:22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4:040202:85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8:010603:53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5:060406:13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0:000000:8639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7:050503:21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40306:34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2:030343:110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308:10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1:040304:28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20615:43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8:020302:33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9:010604:180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1:050109:54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70403:57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301:450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40313:176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617:95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2:060111:77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0409:28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301:393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9:010311:31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301:601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7:020206:14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60604:67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1:000000:59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20201:31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311:330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6:010507:65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4:030204:62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10506:63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7:000000:688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5:060406:21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1:050102:30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7:020305:119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1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3:050204:45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2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70403:57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3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0:000000:603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4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0:000000:502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5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10503:41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6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10506:64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7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50214:59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8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60403:61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9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4:030205:76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0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60501:52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1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3:050409:17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2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7:020105:52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3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50702:17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4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2:030343:116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5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10510:108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6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5:030702:39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7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4:030204:45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8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5:040102:35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9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90301:26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0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7:030105:92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1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3:020208:96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2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50413:78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3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1:060402:4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4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8:041009:15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5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2:040313:51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6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3:060114:36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7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7:030105:68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8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060202:154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9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30502:80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0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2:030343:117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1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40203:239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2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0:000000:503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3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70807:77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4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0:000000:8520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5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10219:230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6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1:020303:26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7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10802:22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8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4:050402:15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9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50616:13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10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2:080502:26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11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7:020305:92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12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3:030211:29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13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30805:63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421620961A7CF80EDCE8F4CAF15D7AF04EA1E5F9E54D0DEFFBD90722DFE0323A1DE608C420E947B7C82FADD1206C0855ACA5050BF8CD1CB269E40C55A953D4E8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43"/>
          <table:table-cell table:style-name="ce143" table:number-columns-spanned="2" table:number-rows-spanned="1"/>
          <table:covered-table-cell table:style-name="ce143"/>
          <table:table-cell table:style-name="ce143"/>
          <table:table-cell table:style-name="ce143" table:number-columns-spanned="2" table:number-rows-spanned="1"/>
          <table:covered-table-cell table:style-name="ce143"/>
          <table:table-cell table:style-name="ce143"/>
        </table:table-row>
        <table:table-row table:style-name="ro10">
          <table:table-cell table:style-name="ce144" office:value-type="string" calcext:value-type="string" table:number-columns-spanned="2" table:number-rows-spanned="1">
            <text:p>Заместитель директора</text:p>
          </table:table-cell>
          <table:covered-table-cell table:style-name="ce144"/>
          <table:table-cell table:style-name="ce143"/>
          <table:table-cell table:style-name="cell_67_bottom"/>
          <table:table-cell table:style-name="ce143"/>
          <table:table-cell table:style-name="ce144" office:value-type="string" calcext:value-type="string" table:number-columns-spanned="2" table:number-rows-spanned="1">
            <text:p>Сысина Т. Н.</text:p>
          </table:table-cell>
          <table:covered-table-cell table:style-name="ce144"/>
        </table:table-row>
        <table:table-row table:style-name="ro10">
          <table:table-cell table:style-name="ce14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43"/>
          <table:table-cell table:style-name="ce143"/>
          <table:table-cell table:style-name="ce223" office:value-type="string" calcext:value-type="string">
            <text:p>(подпись) </text:p>
          </table:table-cell>
          <table:table-cell table:style-name="ce143"/>
          <table:table-cell table:style-name="ce22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23"/>
        </table:table-row>
      </table:table>
      <table:named-expressions/>
      <table:database-ranges>
        <table:database-range table:name="__Anonymous_Sheet_DB__0" table:target-range-address="Sheet1.A11:Sheet1.G21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9</number:text>
    </number:number-style>
    <number:number-style style:name="N108">
      <number:text>20</number:text>
    </number:number-style>
    <number:number-style style:name="N109">
      <number:text>21</number:text>
    </number:number-style>
    <number:number-style style:name="N110">
      <number:text>22</number:text>
    </number:number-style>
    <number:number-style style:name="N111">
      <number:text>23</number:text>
    </number:number-style>
    <number:number-style style:name="N112">
      <number:text>24</number:text>
    </number:number-style>
    <number:number-style style:name="N113">
      <number:text>25</number:text>
    </number:number-style>
    <number:number-style style:name="N114">
      <number:text>26</number:text>
    </number:number-style>
    <number:number-style style:name="N115">
      <number:text>27</number:text>
    </number:number-style>
    <number:number-style style:name="N116">
      <number:text>28</number:text>
    </number:number-style>
    <number:number-style style:name="N117">
      <number:text>29</number:text>
    </number:number-style>
    <number:number-style style:name="N118">
      <number:text>30</number:text>
    </number:number-style>
    <number:number-style style:name="N119">
      <number:text>31</number:text>
    </number:number-style>
    <number:number-style style:name="N120">
      <number:text>32</number:text>
    </number:number-style>
    <number:number-style style:name="N121">
      <number:text>33</number:text>
    </number:number-style>
    <number:number-style style:name="N122">
      <number:text>34</number:text>
    </number:number-style>
    <number:number-style style:name="N123">
      <number:text>35</number:text>
    </number:number-style>
    <number:number-style style:name="N124">
      <number:text>36</number:text>
    </number:number-style>
    <number:number-style style:name="N125">
      <number:text>37</number:text>
    </number:number-style>
    <number:number-style style:name="N126">
      <number:text>38</number:text>
    </number:number-style>
    <number:number-style style:name="N127">
      <number:text>1</number:text>
    </number:number-style>
    <number:number-style style:name="N128">
      <number:text>1 086 284,70</number:text>
    </number:number-style>
    <number:number-style style:name="N129">
      <number:text>39</number:text>
    </number:number-style>
    <number:number-style style:name="N130">
      <number:text>40</number:text>
    </number:number-style>
    <number:number-style style:name="N131">
      <number:text>41</number:text>
    </number:number-style>
    <number:number-style style:name="N132">
      <number:text>42</number:text>
    </number:number-style>
    <number:number-style style:name="N133">
      <number:text>43</number:text>
    </number:number-style>
    <number:number-style style:name="N134">
      <number:text>44</number:text>
    </number:number-style>
    <number:number-style style:name="N135">
      <number:text>45</number:text>
    </number:number-style>
    <number:number-style style:name="N136">
      <number:text>46</number:text>
    </number:number-style>
    <number:number-style style:name="N137">
      <number:text>47</number:text>
    </number:number-style>
    <number:number-style style:name="N138">
      <number:text>48</number:text>
    </number:number-style>
    <number:number-style style:name="N139">
      <number:text>2</number:text>
    </number:number-style>
    <number:number-style style:name="N140">
      <number:text>575 881,67</number:text>
    </number:number-style>
    <number:number-style style:name="N141">
      <number:text>49</number:text>
    </number:number-style>
    <number:number-style style:name="N142">
      <number:text>50</number:text>
    </number:number-style>
    <number:number-style style:name="N143">
      <number:text>51</number:text>
    </number:number-style>
    <number:number-style style:name="N144">
      <number:text>52</number:text>
    </number:number-style>
    <number:number-style style:name="N145">
      <number:text>53</number:text>
    </number:number-style>
    <number:number-style style:name="N146">
      <number:text>54</number:text>
    </number:number-style>
    <number:number-style style:name="N147">
      <number:text>55</number:text>
    </number:number-style>
    <number:number-style style:name="N148">
      <number:text>56</number:text>
    </number:number-style>
    <number:number-style style:name="N149">
      <number:text>57</number:text>
    </number:number-style>
    <number:number-style style:name="N150">
      <number:text>58</number:text>
    </number:number-style>
    <number:number-style style:name="N151">
      <number:text>3</number:text>
    </number:number-style>
    <number:number-style style:name="N152">
      <number:text>436 899,35</number:text>
    </number:number-style>
    <number:number-style style:name="N153">
      <number:text>59</number:text>
    </number:number-style>
    <number:number-style style:name="N154">
      <number:text>60</number:text>
    </number:number-style>
    <number:number-style style:name="N155">
      <number:text>61</number:text>
    </number:number-style>
    <number:number-style style:name="N156">
      <number:text>62</number:text>
    </number:number-style>
    <number:number-style style:name="N157">
      <number:text>63</number:text>
    </number:number-style>
    <number:number-style style:name="N158">
      <number:text>64</number:text>
    </number:number-style>
    <number:number-style style:name="N159">
      <number:text>65</number:text>
    </number:number-style>
    <number:number-style style:name="N160">
      <number:text>66</number:text>
    </number:number-style>
    <number:number-style style:name="N161">
      <number:text>67</number:text>
    </number:number-style>
    <number:number-style style:name="N162">
      <number:text>68</number:text>
    </number:number-style>
    <number:number-style style:name="N163">
      <number:text>4</number:text>
    </number:number-style>
    <number:number-style style:name="N164">
      <number:text>450 831,81</number:text>
    </number:number-style>
    <number:number-style style:name="N165">
      <number:text>69</number:text>
    </number:number-style>
    <number:number-style style:name="N166">
      <number:text>70</number:text>
    </number:number-style>
    <number:number-style style:name="N167">
      <number:text>71</number:text>
    </number:number-style>
    <number:number-style style:name="N168">
      <number:text>72</number:text>
    </number:number-style>
    <number:number-style style:name="N169">
      <number:text>73</number:text>
    </number:number-style>
    <number:number-style style:name="N170">
      <number:text>74</number:text>
    </number:number-style>
    <number:number-style style:name="N171">
      <number:text>75</number:text>
    </number:number-style>
    <number:number-style style:name="N172">
      <number:text>76</number:text>
    </number:number-style>
    <number:number-style style:name="N173">
      <number:text>77</number:text>
    </number:number-style>
    <number:number-style style:name="N174">
      <number:text>78</number:text>
    </number:number-style>
    <number:number-style style:name="N175">
      <number:text>5</number:text>
    </number:number-style>
    <number:number-style style:name="N176">
      <number:text>5 528,90</number:text>
    </number:number-style>
    <number:number-style style:name="N177">
      <number:text>79</number:text>
    </number:number-style>
    <number:number-style style:name="N178">
      <number:text>80</number:text>
    </number:number-style>
    <number:number-style style:name="N179">
      <number:text>81</number:text>
    </number:number-style>
    <number:number-style style:name="N180">
      <number:text>82</number:text>
    </number:number-style>
    <number:number-style style:name="N181">
      <number:text>83</number:text>
    </number:number-style>
    <number:number-style style:name="N182">
      <number:text>84</number:text>
    </number:number-style>
    <number:number-style style:name="N183">
      <number:text>85</number:text>
    </number:number-style>
    <number:number-style style:name="N184">
      <number:text>86</number:text>
    </number:number-style>
    <number:number-style style:name="N185">
      <number:text>87</number:text>
    </number:number-style>
    <number:number-style style:name="N186">
      <number:text>88</number:text>
    </number:number-style>
    <number:number-style style:name="N187">
      <number:text>6</number:text>
    </number:number-style>
    <number:number-style style:name="N188">
      <number:text>282 531,25</number:text>
    </number:number-style>
    <number:number-style style:name="N189">
      <number:text>89</number:text>
    </number:number-style>
    <number:number-style style:name="N190">
      <number:text>90</number:text>
    </number:number-style>
    <number:number-style style:name="N191">
      <number:text>91</number:text>
    </number:number-style>
    <number:number-style style:name="N192">
      <number:text>92</number:text>
    </number:number-style>
    <number:number-style style:name="N193">
      <number:text>93</number:text>
    </number:number-style>
    <number:number-style style:name="N194">
      <number:text>94</number:text>
    </number:number-style>
    <number:number-style style:name="N195">
      <number:text>95</number:text>
    </number:number-style>
    <number:number-style style:name="N196">
      <number:text>96</number:text>
    </number:number-style>
    <number:number-style style:name="N197">
      <number:text>97</number:text>
    </number:number-style>
    <number:number-style style:name="N198">
      <number:text>98</number:text>
    </number:number-style>
    <number:number-style style:name="N199">
      <number:text>7</number:text>
    </number:number-style>
    <number:number-style style:name="N200">
      <number:text>898 701,91</number:text>
    </number:number-style>
    <number:number-style style:name="N201">
      <number:text>99</number:text>
    </number:number-style>
    <number:number-style style:name="N202">
      <number:text>100</number:text>
    </number:number-style>
    <number:number-style style:name="N203">
      <number:text>101</number:text>
    </number:number-style>
    <number:number-style style:name="N204">
      <number:text>102</number:text>
    </number:number-style>
    <number:number-style style:name="N205">
      <number:text>103</number:text>
    </number:number-style>
    <number:number-style style:name="N206">
      <number:text>104</number:text>
    </number:number-style>
    <number:number-style style:name="N207">
      <number:text>105</number:text>
    </number:number-style>
    <number:number-style style:name="N208">
      <number:text>106</number:text>
    </number:number-style>
    <number:number-style style:name="N209">
      <number:text>107</number:text>
    </number:number-style>
    <number:number-style style:name="N210">
      <number:text>108</number:text>
    </number:number-style>
    <number:number-style style:name="N211">
      <number:text>8</number:text>
    </number:number-style>
    <number:number-style style:name="N212">
      <number:text>751 954,92</number:text>
    </number:number-style>
    <number:number-style style:name="N213">
      <number:text>109</number:text>
    </number:number-style>
    <number:number-style style:name="N214">
      <number:text>110</number:text>
    </number:number-style>
    <number:number-style style:name="N215">
      <number:text>111</number:text>
    </number:number-style>
    <number:number-style style:name="N216">
      <number:text>112</number:text>
    </number:number-style>
    <number:number-style style:name="N217">
      <number:text>113</number:text>
    </number:number-style>
    <number:number-style style:name="N218">
      <number:text>114</number:text>
    </number:number-style>
    <number:number-style style:name="N219">
      <number:text>115</number:text>
    </number:number-style>
    <number:number-style style:name="N220">
      <number:text>116</number:text>
    </number:number-style>
    <number:number-style style:name="N221">
      <number:text>117</number:text>
    </number:number-style>
    <number:number-style style:name="N222">
      <number:text>118</number:text>
    </number:number-style>
    <number:number-style style:name="N223">
      <number:text>9</number:text>
    </number:number-style>
    <number:number-style style:name="N224">
      <number:text>1 064 522,88</number:text>
    </number:number-style>
    <number:number-style style:name="N225">
      <number:text>119</number:text>
    </number:number-style>
    <number:number-style style:name="N226">
      <number:text>120</number:text>
    </number:number-style>
    <number:number-style style:name="N227">
      <number:text>121</number:text>
    </number:number-style>
    <number:number-style style:name="N228">
      <number:text>122</number:text>
    </number:number-style>
    <number:number-style style:name="N229">
      <number:text>123</number:text>
    </number:number-style>
    <number:number-style style:name="N230">
      <number:text>124</number:text>
    </number:number-style>
    <number:number-style style:name="N231">
      <number:text>125</number:text>
    </number:number-style>
    <number:number-style style:name="N232">
      <number:text>126</number:text>
    </number:number-style>
    <number:number-style style:name="N233">
      <number:text>127</number:text>
    </number:number-style>
    <number:number-style style:name="N234">
      <number:text>128</number:text>
    </number:number-style>
    <number:number-style style:name="N235">
      <number:text>10</number:text>
    </number:number-style>
    <number:number-style style:name="N236">
      <number:text>110 634,83</number:text>
    </number:number-style>
    <number:number-style style:name="N237">
      <number:text>129</number:text>
    </number:number-style>
    <number:number-style style:name="N238">
      <number:text>130</number:text>
    </number:number-style>
    <number:number-style style:name="N239">
      <number:text>131</number:text>
    </number:number-style>
    <number:number-style style:name="N240">
      <number:text>132</number:text>
    </number:number-style>
    <number:number-style style:name="N241">
      <number:text>11</number:text>
    </number:number-style>
    <number:number-style style:name="N242">
      <number:text>140 626,47</number:text>
    </number:number-style>
    <number:number-style style:name="N243">
      <number:text>12</number:text>
    </number:number-style>
    <number:number-style style:name="N244">
      <number:text>101 363,17</number:text>
    </number:number-style>
    <number:number-style style:name="N245">
      <number:text>13</number:text>
    </number:number-style>
    <number:number-style style:name="N246">
      <number:text>1 241 299,85</number:text>
    </number:number-style>
    <number:number-style style:name="N247">
      <number:text>14</number:text>
    </number:number-style>
    <number:number-style style:name="N248">
      <number:text>236 878,81</number:text>
    </number:number-style>
    <number:number-style style:name="N249">
      <number:text>15</number:text>
    </number:number-style>
    <number:number-style style:name="N250">
      <number:text>515 311,88</number:text>
    </number:number-style>
    <number:number-style style:name="N251">
      <number:text>16</number:text>
    </number:number-style>
    <number:number-style style:name="N252">
      <number:text>21 895 496,16</number:text>
    </number:number-style>
    <number:number-style style:name="N253">
      <number:text>17</number:text>
    </number:number-style>
    <number:number-style style:name="N254">
      <number:text>3 546 963,66</number:text>
    </number:number-style>
    <number:number-style style:name="N255">
      <number:text>18</number:text>
    </number:number-style>
    <number:number-style style:name="N256">
      <number:text>3 365 057,13</number:text>
    </number:number-style>
    <number:number-style style:name="N257">
      <number:text>1 309 263,89</number:text>
    </number:number-style>
    <number:number-style style:name="N258">
      <number:text>1 601 103,58</number:text>
    </number:number-style>
    <number:number-style style:name="N259">
      <number:text>781 556,13</number:text>
    </number:number-style>
    <number:number-style style:name="N260">
      <number:text>2 483 551,04</number:text>
    </number:number-style>
    <number:number-style style:name="N261">
      <number:text>568 106,65</number:text>
    </number:number-style>
    <number:number-style style:name="N262">
      <number:text>1 366 486,03</number:text>
    </number:number-style>
    <number:number-style style:name="N263">
      <number:text>3 446 395,15</number:text>
    </number:number-style>
    <number:number-style style:name="N264">
      <number:text>545 990,70</number:text>
    </number:number-style>
    <number:number-style style:name="N265">
      <number:text>3 820 643,15</number:text>
    </number:number-style>
    <number:number-style style:name="N266">
      <number:text>930 649,87</number:text>
    </number:number-style>
    <number:number-style style:name="N267">
      <number:text>102 141,95</number:text>
    </number:number-style>
    <number:number-style style:name="N268">
      <number:text>2 071 078,95</number:text>
    </number:number-style>
    <number:number-style style:name="N269">
      <number:text>17 959,89</number:text>
    </number:number-style>
    <number:number-style style:name="N270">
      <number:text>1 308 048,64</number:text>
    </number:number-style>
    <number:number-style style:name="N271">
      <number:text>2 307 303,26</number:text>
    </number:number-style>
    <number:number-style style:name="N272">
      <number:text>80 397,46</number:text>
    </number:number-style>
    <number:number-style style:name="N273">
      <number:text>373 088,38</number:text>
    </number:number-style>
    <number:number-style style:name="N274">
      <number:text>1 710 432,48</number:text>
    </number:number-style>
    <number:number-style style:name="N275">
      <number:text>2 997 639,73</number:text>
    </number:number-style>
    <number:number-style style:name="N276">
      <number:text>78 416,43</number:text>
    </number:number-style>
    <number:number-style style:name="N277">
      <number:text>824 444,62</number:text>
    </number:number-style>
    <number:number-style style:name="N278">
      <number:text>752 544,73</number:text>
    </number:number-style>
    <number:number-style style:name="N279">
      <number:text>907 316,19</number:text>
    </number:number-style>
    <number:number-style style:name="N280">
      <number:text>248 851,87</number:text>
    </number:number-style>
    <number:number-style style:name="N281">
      <number:text>8 528,24</number:text>
    </number:number-style>
    <number:number-style style:name="N282">
      <number:text>919 687,86</number:text>
    </number:number-style>
    <number:number-style style:name="N283">
      <number:text>246 451,62</number:text>
    </number:number-style>
    <number:number-style style:name="N284">
      <number:text>5 331 414,35</number:text>
    </number:number-style>
    <number:number-style style:name="N285">
      <number:text>1 325 784,58</number:text>
    </number:number-style>
    <number:number-style style:name="N286">
      <number:text>21 895 499,88</number:text>
    </number:number-style>
    <number:number-style style:name="N287">
      <number:text>6 287,77</number:text>
    </number:number-style>
    <number:number-style style:name="N288">
      <number:text>47 700,31</number:text>
    </number:number-style>
    <number:number-style style:name="N289">
      <number:text>5 678 529,46</number:text>
    </number:number-style>
    <number:number-style style:name="N290">
      <number:text>711 815,48</number:text>
    </number:number-style>
    <number:number-style style:name="N291">
      <number:text>5 086 998,26</number:text>
    </number:number-style>
    <number:number-style style:name="N292">
      <number:text>1 233 900,35</number:text>
    </number:number-style>
    <number:number-style style:name="N293">
      <number:text>5 109 916,62</number:text>
    </number:number-style>
    <number:number-style style:name="N294">
      <number:text>2 295 341,40</number:text>
    </number:number-style>
    <number:number-style style:name="N295">
      <number:text>94 316,53</number:text>
    </number:number-style>
    <number:number-style style:name="N296">
      <number:text>17 923,75</number:text>
    </number:number-style>
    <number:number-style style:name="N297">
      <number:text>64 142,47</number:text>
    </number:number-style>
    <number:number-style style:name="N298">
      <number:text>1 324 845,83</number:text>
    </number:number-style>
    <number:number-style style:name="N299">
      <number:text>1 900 625,92</number:text>
    </number:number-style>
    <number:number-style style:name="N300">
      <number:text>1 037 156,71</number:text>
    </number:number-style>
    <number:number-style style:name="N301">
      <number:text>2 048 047,63</number:text>
    </number:number-style>
    <number:number-style style:name="N302">
      <number:text>1 000 783,07</number:text>
    </number:number-style>
    <number:number-style style:name="N303">
      <number:text>1 370 162,92</number:text>
    </number:number-style>
    <number:number-style style:name="N304">
      <number:text>5 016 893,31</number:text>
    </number:number-style>
    <number:number-style style:name="N305">
      <number:text>77 776,06</number:text>
    </number:number-style>
    <number:number-style style:name="N306">
      <number:text>7 227,32</number:text>
    </number:number-style>
    <number:number-style style:name="N307">
      <number:text>503 711,92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5-29T12:29:09.571000000</dc:date>
    <meta:editing-duration>PT3M57S</meta:editing-duration>
    <meta:editing-cycles>2</meta:editing-cycles>
    <meta:generator>LibreOffice/6.3.3.2$Windows_X86_64 LibreOffice_project/a64200df03143b798afd1ec74a12ab50359878ed</meta:generator>
    <meta:document-statistic meta:table-count="1" meta:cell-count="905" meta:object-count="0"/>
  </office:meta>
</office:document-meta>
</file>