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62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2.06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511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71" calcext:value-type="float">
            <text:p>71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4:030304:786</text:p>
          </table:table-cell>
          <table:covered-table-cell table:style-name="ce27"/>
          <table:table-cell table:style-name="ce15" office:value-type="float" office:value="468651.78" calcext:value-type="float">
            <text:p>468 651,7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1:010213:1012</text:p>
          </table:table-cell>
          <table:covered-table-cell table:style-name="ce27"/>
          <table:table-cell table:style-name="ce15" office:value-type="float" office:value="736830.95" calcext:value-type="float">
            <text:p>736 830,9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2:030314:57</text:p>
          </table:table-cell>
          <table:covered-table-cell table:style-name="ce27"/>
          <table:table-cell table:style-name="ce15" office:value-type="float" office:value="226881.76" calcext:value-type="float">
            <text:p>226 881,76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2:000000:857</text:p>
          </table:table-cell>
          <table:covered-table-cell table:style-name="ce27"/>
          <table:table-cell table:style-name="ce15" office:value-type="float" office:value="5183235.03" calcext:value-type="float">
            <text:p>5 183 235,0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40120:370</text:p>
          </table:table-cell>
          <table:covered-table-cell table:style-name="ce27"/>
          <table:table-cell table:style-name="ce15" office:value-type="float" office:value="5177513.31" calcext:value-type="float">
            <text:p>5 177 513,3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8:000000:2974</text:p>
          </table:table-cell>
          <table:covered-table-cell table:style-name="ce27"/>
          <table:table-cell table:style-name="ce15" office:value-type="float" office:value="27102.45" calcext:value-type="float">
            <text:p>27 102,4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2:030303:1509</text:p>
          </table:table-cell>
          <table:covered-table-cell table:style-name="ce27"/>
          <table:table-cell table:style-name="ce15" office:value-type="float" office:value="303390.35" calcext:value-type="float">
            <text:p>303 390,3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30214:407</text:p>
          </table:table-cell>
          <table:covered-table-cell table:style-name="ce27"/>
          <table:table-cell table:style-name="ce15" office:value-type="float" office:value="239531.99" calcext:value-type="float">
            <text:p>239 531,9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4:020101:3421</text:p>
          </table:table-cell>
          <table:covered-table-cell table:style-name="ce27"/>
          <table:table-cell table:style-name="ce15" office:value-type="float" office:value="1946700.91" calcext:value-type="float">
            <text:p>1 946 700,9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9:010101:2668</text:p>
          </table:table-cell>
          <table:covered-table-cell table:style-name="ce27"/>
          <table:table-cell table:style-name="ce15" office:value-type="float" office:value="142892.59" calcext:value-type="float">
            <text:p>142 892,5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3:020120:182</text:p>
          </table:table-cell>
          <table:covered-table-cell table:style-name="ce27"/>
          <table:table-cell table:style-name="ce15" office:value-type="float" office:value="345622.25" calcext:value-type="float">
            <text:p>345 622,2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3:050107:398</text:p>
          </table:table-cell>
          <table:covered-table-cell table:style-name="ce27"/>
          <table:table-cell table:style-name="ce15" office:value-type="float" office:value="2800250.31" calcext:value-type="float">
            <text:p>2 800 250,3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2:060401:600</text:p>
          </table:table-cell>
          <table:covered-table-cell table:style-name="ce27"/>
          <table:table-cell table:style-name="ce15" office:value-type="float" office:value="3180.02" calcext:value-type="float">
            <text:p>3 180,0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8:010608:502</text:p>
          </table:table-cell>
          <table:covered-table-cell table:style-name="ce27"/>
          <table:table-cell table:style-name="ce15" office:value-type="float" office:value="576508.23" calcext:value-type="float">
            <text:p>576 508,2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0:010311:1080</text:p>
          </table:table-cell>
          <table:covered-table-cell table:style-name="ce27"/>
          <table:table-cell table:style-name="ce15" office:value-type="float" office:value="50591.24" calcext:value-type="float">
            <text:p>50 591,24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50408:315</text:p>
          </table:table-cell>
          <table:covered-table-cell table:style-name="ce27"/>
          <table:table-cell table:style-name="ce15" office:value-type="float" office:value="123461.98" calcext:value-type="float">
            <text:p>123 461,9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7:010301:4448</text:p>
          </table:table-cell>
          <table:covered-table-cell table:style-name="ce27"/>
          <table:table-cell table:style-name="ce15" office:value-type="float" office:value="1308589.65" calcext:value-type="float">
            <text:p>1 308 589,6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29:010705:1104</text:p>
          </table:table-cell>
          <table:covered-table-cell table:style-name="ce27"/>
          <table:table-cell table:style-name="ce15" office:value-type="float" office:value="250813.39" calcext:value-type="float">
            <text:p>250 813,3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9:020501:5433</text:p>
          </table:table-cell>
          <table:covered-table-cell table:style-name="ce27"/>
          <table:table-cell table:style-name="ce15" office:value-type="float" office:value="2434919.46" calcext:value-type="float">
            <text:p>2 434 919,46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4:010818:1110</text:p>
          </table:table-cell>
          <table:covered-table-cell table:style-name="ce27"/>
          <table:table-cell table:style-name="ce15" office:value-type="float" office:value="2226007.52" calcext:value-type="float">
            <text:p>2 226 007,5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30508:466</text:p>
          </table:table-cell>
          <table:covered-table-cell table:style-name="ce27"/>
          <table:table-cell table:style-name="ce15" office:value-type="float" office:value="406607.78" calcext:value-type="float">
            <text:p>406 607,7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7:010301:1123</text:p>
          </table:table-cell>
          <table:covered-table-cell table:style-name="ce27"/>
          <table:table-cell table:style-name="ce15" office:value-type="float" office:value="252147.81" calcext:value-type="float">
            <text:p>252 147,8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2:060503:1808</text:p>
          </table:table-cell>
          <table:covered-table-cell table:style-name="ce27"/>
          <table:table-cell table:style-name="ce15" office:value-type="float" office:value="3975.03" calcext:value-type="float">
            <text:p>3 975,0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4:030610:895</text:p>
          </table:table-cell>
          <table:covered-table-cell table:style-name="ce27"/>
          <table:table-cell table:style-name="ce15" office:value-type="float" office:value="1608359.21" calcext:value-type="float">
            <text:p>1 608 359,2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9:010201:5305</text:p>
          </table:table-cell>
          <table:covered-table-cell table:style-name="ce27"/>
          <table:table-cell table:style-name="ce15" office:value-type="float" office:value="1755479.1" calcext:value-type="float">
            <text:p>1 755 479,10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1:020201:1183</text:p>
          </table:table-cell>
          <table:covered-table-cell table:style-name="ce27"/>
          <table:table-cell table:style-name="ce15" office:value-type="float" office:value="73811.93" calcext:value-type="float">
            <text:p>73 811,9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0:011008:107</text:p>
          </table:table-cell>
          <table:covered-table-cell table:style-name="ce27"/>
          <table:table-cell table:style-name="ce15" office:value-type="float" office:value="893610.42" calcext:value-type="float">
            <text:p>893 610,4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9:010201:3641</text:p>
          </table:table-cell>
          <table:covered-table-cell table:style-name="ce27"/>
          <table:table-cell table:style-name="ce15" office:value-type="float" office:value="839315.73" calcext:value-type="float">
            <text:p>839 315,7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40301:6159</text:p>
          </table:table-cell>
          <table:covered-table-cell table:style-name="ce27"/>
          <table:table-cell table:style-name="ce15" office:value-type="float" office:value="3250771.97" calcext:value-type="float">
            <text:p>3 250 771,97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30214:406</text:p>
          </table:table-cell>
          <table:covered-table-cell table:style-name="ce27"/>
          <table:table-cell table:style-name="ce15" office:value-type="float" office:value="124506.01" calcext:value-type="float">
            <text:p>124 506,0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6:010206:1103</text:p>
          </table:table-cell>
          <table:covered-table-cell table:style-name="ce27"/>
          <table:table-cell table:style-name="ce15" office:value-type="float" office:value="2134841.94" calcext:value-type="float">
            <text:p>2 134 841,94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30603:598</text:p>
          </table:table-cell>
          <table:covered-table-cell table:style-name="ce27"/>
          <table:table-cell table:style-name="ce15" office:value-type="float" office:value="362660.08" calcext:value-type="float">
            <text:p>362 660,0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5:020601:205</text:p>
          </table:table-cell>
          <table:covered-table-cell table:style-name="ce27"/>
          <table:table-cell table:style-name="ce15" office:value-type="float" office:value="309408.81" calcext:value-type="float">
            <text:p>309 408,8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4:010501:1776</text:p>
          </table:table-cell>
          <table:covered-table-cell table:style-name="ce27"/>
          <table:table-cell table:style-name="ce15" office:value-type="float" office:value="4107802.79" calcext:value-type="float">
            <text:p>4 107 802,7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60202:627</text:p>
          </table:table-cell>
          <table:covered-table-cell table:style-name="ce27"/>
          <table:table-cell table:style-name="ce15" office:value-type="float" office:value="2602096.58" calcext:value-type="float">
            <text:p>2 602 096,5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2:070101:398</text:p>
          </table:table-cell>
          <table:covered-table-cell table:style-name="ce27"/>
          <table:table-cell table:style-name="ce15" office:value-type="float" office:value="831640.08" calcext:value-type="float">
            <text:p>831 640,0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20701:9565</text:p>
          </table:table-cell>
          <table:covered-table-cell table:style-name="ce27"/>
          <table:table-cell table:style-name="ce15" office:value-type="float" office:value="5445290.72" calcext:value-type="float">
            <text:p>5 445 290,7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9:010401:4312</text:p>
          </table:table-cell>
          <table:covered-table-cell table:style-name="ce27"/>
          <table:table-cell table:style-name="ce15" office:value-type="float" office:value="308703.34" calcext:value-type="float">
            <text:p>308 703,34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40109:1595</text:p>
          </table:table-cell>
          <table:covered-table-cell table:style-name="ce27"/>
          <table:table-cell table:style-name="ce15" office:value-type="float" office:value="4384939.83" calcext:value-type="float">
            <text:p>4 384 939,8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4:010818:1109</text:p>
          </table:table-cell>
          <table:covered-table-cell table:style-name="ce27"/>
          <table:table-cell table:style-name="ce15" office:value-type="float" office:value="2534465.89" calcext:value-type="float">
            <text:p>2 534 465,8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80212:306</text:p>
          </table:table-cell>
          <table:covered-table-cell table:style-name="ce27"/>
          <table:table-cell table:style-name="ce15" office:value-type="float" office:value="3432318.39" calcext:value-type="float">
            <text:p>3 432 318,3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1:050112:51</text:p>
          </table:table-cell>
          <table:covered-table-cell table:style-name="ce27"/>
          <table:table-cell table:style-name="ce15" office:value-type="float" office:value="671264.84" calcext:value-type="float">
            <text:p>671 264,84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4:030215:282</text:p>
          </table:table-cell>
          <table:covered-table-cell table:style-name="ce27"/>
          <table:table-cell table:style-name="ce15" office:value-type="float" office:value="3988329.35" calcext:value-type="float">
            <text:p>3 988 329,3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2:070304:3775</text:p>
          </table:table-cell>
          <table:covered-table-cell table:style-name="ce27"/>
          <table:table-cell table:style-name="ce15" office:value-type="float" office:value="12900.77" calcext:value-type="float">
            <text:p>12 900,77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31:020201:1182</text:p>
          </table:table-cell>
          <table:covered-table-cell table:style-name="ce27"/>
          <table:table-cell table:style-name="ce15" office:value-type="float" office:value="600217.64" calcext:value-type="float">
            <text:p>600 217,64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8:060201:1620</text:p>
          </table:table-cell>
          <table:covered-table-cell table:style-name="ce27"/>
          <table:table-cell table:style-name="ce15" office:value-type="float" office:value="1733713.13" calcext:value-type="float">
            <text:p>1 733 713,1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9:010201:5304</text:p>
          </table:table-cell>
          <table:covered-table-cell table:style-name="ce27"/>
          <table:table-cell table:style-name="ce15" office:value-type="float" office:value="1077148.85" calcext:value-type="float">
            <text:p>1 077 148,8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4:020701:9564</text:p>
          </table:table-cell>
          <table:covered-table-cell table:style-name="ce27"/>
          <table:table-cell table:style-name="ce15" office:value-type="float" office:value="8912043.73" calcext:value-type="float">
            <text:p>8 912 043,7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4:040301:6160</text:p>
          </table:table-cell>
          <table:covered-table-cell table:style-name="ce27"/>
          <table:table-cell table:style-name="ce15" office:value-type="float" office:value="3037999.02" calcext:value-type="float">
            <text:p>3 037 999,0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1:010204:1219</text:p>
          </table:table-cell>
          <table:covered-table-cell table:style-name="ce27"/>
          <table:table-cell table:style-name="ce15" office:value-type="float" office:value="879606.48" calcext:value-type="float">
            <text:p>879 606,4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8:020302:853</text:p>
          </table:table-cell>
          <table:covered-table-cell table:style-name="ce27"/>
          <table:table-cell table:style-name="ce15" office:value-type="float" office:value="457344.83" calcext:value-type="float">
            <text:p>457 344,83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2:080506:149</text:p>
          </table:table-cell>
          <table:covered-table-cell table:style-name="ce27"/>
          <table:table-cell table:style-name="ce15" office:value-type="float" office:value="130426.71" calcext:value-type="float">
            <text:p>130 426,7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80413:1133</text:p>
          </table:table-cell>
          <table:covered-table-cell table:style-name="ce27"/>
          <table:table-cell table:style-name="ce15" office:value-type="float" office:value="1500018.15" calcext:value-type="float">
            <text:p>1 500 018,1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9:020502:1020</text:p>
          </table:table-cell>
          <table:covered-table-cell table:style-name="ce27"/>
          <table:table-cell table:style-name="ce15" office:value-type="float" office:value="12358.72" calcext:value-type="float">
            <text:p>12 358,7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30906:1122</text:p>
          </table:table-cell>
          <table:covered-table-cell table:style-name="ce27"/>
          <table:table-cell table:style-name="ce15" office:value-type="float" office:value="6242369.89" calcext:value-type="float">
            <text:p>6 242 369,8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0:030802:2205</text:p>
          </table:table-cell>
          <table:covered-table-cell table:style-name="ce27"/>
          <table:table-cell table:style-name="ce15" office:value-type="float" office:value="615726.36" calcext:value-type="float">
            <text:p>615 726,36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5:030807:251</text:p>
          </table:table-cell>
          <table:covered-table-cell table:style-name="ce27"/>
          <table:table-cell table:style-name="ce15" office:value-type="float" office:value="196587.42" calcext:value-type="float">
            <text:p>196 587,4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30824:950</text:p>
          </table:table-cell>
          <table:covered-table-cell table:style-name="ce27"/>
          <table:table-cell table:style-name="ce15" office:value-type="float" office:value="95733.29" calcext:value-type="float">
            <text:p>95 733,2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0:000000:146960</text:p>
          </table:table-cell>
          <table:covered-table-cell table:style-name="ce27"/>
          <table:table-cell table:style-name="ce15" office:value-type="float" office:value="1915389.65" calcext:value-type="float">
            <text:p>1 915 389,6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9:010701:3893</text:p>
          </table:table-cell>
          <table:covered-table-cell table:style-name="ce27"/>
          <table:table-cell table:style-name="ce15" office:value-type="float" office:value="1634492.42" calcext:value-type="float">
            <text:p>1 634 492,4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7:020107:2631</text:p>
          </table:table-cell>
          <table:covered-table-cell table:style-name="ce27"/>
          <table:table-cell table:style-name="ce15" office:value-type="float" office:value="2145513.25" calcext:value-type="float">
            <text:p>2 145 513,25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7:020202:590</text:p>
          </table:table-cell>
          <table:covered-table-cell table:style-name="ce27"/>
          <table:table-cell table:style-name="ce15" office:value-type="float" office:value="1072605.19" calcext:value-type="float">
            <text:p>1 072 605,19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3:060120:731</text:p>
          </table:table-cell>
          <table:covered-table-cell table:style-name="ce27"/>
          <table:table-cell table:style-name="ce15" office:value-type="float" office:value="898500.47" calcext:value-type="float">
            <text:p>898 500,47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3:000000:2544</text:p>
          </table:table-cell>
          <table:covered-table-cell table:style-name="ce27"/>
          <table:table-cell table:style-name="ce15" office:value-type="float" office:value="269506.78" calcext:value-type="float">
            <text:p>269 506,7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6:000000:2163</text:p>
          </table:table-cell>
          <table:covered-table-cell table:style-name="ce27"/>
          <table:table-cell table:style-name="ce15" office:value-type="float" office:value="386598.16" calcext:value-type="float">
            <text:p>386 598,16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4:020628:537</text:p>
          </table:table-cell>
          <table:covered-table-cell table:style-name="ce27"/>
          <table:table-cell table:style-name="ce15" office:value-type="float" office:value="1673582.71" calcext:value-type="float">
            <text:p>1 673 582,7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1:020201:1762</text:p>
          </table:table-cell>
          <table:covered-table-cell table:style-name="ce27"/>
          <table:table-cell table:style-name="ce15" office:value-type="float" office:value="4241180.98" calcext:value-type="float">
            <text:p>4 241 180,9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3:070208:1412</text:p>
          </table:table-cell>
          <table:covered-table-cell table:style-name="ce27"/>
          <table:table-cell table:style-name="ce15" office:value-type="float" office:value="1065120.22" calcext:value-type="float">
            <text:p>1 065 120,22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7:020202:589</text:p>
          </table:table-cell>
          <table:covered-table-cell table:style-name="ce27"/>
          <table:table-cell table:style-name="ce15" office:value-type="float" office:value="637588.58" calcext:value-type="float">
            <text:p>637 588,58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6:060110:440</text:p>
          </table:table-cell>
          <table:covered-table-cell table:style-name="ce27"/>
          <table:table-cell table:style-name="ce15" office:value-type="float" office:value="909993.71" calcext:value-type="float">
            <text:p>909 993,71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9:010301:9962</text:p>
          </table:table-cell>
          <table:covered-table-cell table:style-name="ce27"/>
          <table:table-cell table:style-name="ce15" office:value-type="float" office:value="335411.97" calcext:value-type="float">
            <text:p>335 411,97</text:p>
          </table:table-cell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>
            <text:p>27.05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2:030303:3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0:000000:276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30502: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0:000000:276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4:040907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3:010412:1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5:020510: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2:060505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0:000000:27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30510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0:000000:27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2:060503:7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4:010901: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0:000000:27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2:060505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0:000000:27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4:010901: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0:000000:27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0:000000:27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0:000000:27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0:000000:27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5:060308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4:010901:8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2:080501:1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2:060601:1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1:010204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0:000000:27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2:060505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00:000000:27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2:030204:2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1:030104: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4:020206: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4:000000:11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4:021001:4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0:000000:27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9:000000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1:030104: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1:030104: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0:000000:27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4:040401:8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2:040307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0:000000:27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5:000000:2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4:000000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3:010204:1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0:000000:27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0:000000:27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1:030104: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2:030204:2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0:000000:27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0:000000:27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9:010306:1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0:000000:27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30:060302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0:000000:27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2:070304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2:030204:1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0:000000:27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70807: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4:040509:8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2:090201:1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3:010412:10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4:010901: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0:000000:27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2:060503: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2:090201:1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4:010702:7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4:020409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0:000000:27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5:000000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3:010412:1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4:000000: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2:030204:2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3:010412:1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10805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2:070212:1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2:030204:2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00:000000:18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60622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0:000000:276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2:060505: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00:000000:27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4:020815:1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2:060503: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2:030204:2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2:040307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03:000000: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00:000000:27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0:000000:27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24:000000:10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2:010109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0:011019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0:000000:27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0:000000:27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2:060505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0:000000:27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00:000000:27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2:060503: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4:010610:3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3:010412:1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2:090201:1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2:090201:1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0:000000:18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2:030204:1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10218:2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12:030204:2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0:000000:27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8:020402:9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2:030204:2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2:040307: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00:000000:27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00:000000:27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00:000000:27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00:000000:27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22:000000: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14:040509:2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03:000000: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00:000000:27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2:090201:1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4:020409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2:020317:5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00:000000:27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4:030342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4:030205: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00:000000:27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2:080501:1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00:000000:27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2:040307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00:000000:27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2:090201:1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20:011104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2:060505: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1:030104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6:070801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00:000000:27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00:000000:27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00:000000:27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0:000000:27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2:030204:2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4:010701: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31:030104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2:030204:2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00:000000:27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22:030607: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2:030204:2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4:000000:1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12:030204:2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00:000000:27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0:030101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4:020409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30809:1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4:010901:8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2:060505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2:030204:2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2:060503:1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30:050216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4:010701: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4:010901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30:010219:4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12:060503: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3:010204:1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14:010701: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020203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3:010412:1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0:000000:27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00:000000:27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00:000000:26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00:000000:27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2:040307:7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00:000000:27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4:010702:8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0:000000:27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00:000000:27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03:030211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04:041004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3:050102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4:010901:8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1:030104: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50413:1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00:000000:27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14:020810:1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1:030104: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3:010412:1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60614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2:060503:1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00:000000:27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24:030205: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2:030204:2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1:030104: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12:090201:1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4:010901:8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0:000000:27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4:030322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2:060505: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2:060503:10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2:090201:1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12:060503:9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00:000000:27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00:000000:27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3:030503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23:010412:1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00:000000:27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12:090201:1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00:000000:27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12:080501:1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8:020207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12:040307: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14:040401:9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05:010206:1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24:000000:10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05:030302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2:050112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4:000000:10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4:000000:1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1:030104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6:050102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00:000000:27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4:020409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05:020204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00:000000:27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00:000000:27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12:030204:2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14:010701: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00:000000:27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30:030113:6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30:090201: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4:010701: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14:020409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23:010412:1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0:000000:27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80301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09:010220:1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14:020409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30:040112:4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05:020110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4:020409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2:030204:2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2:030204:1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2:060503:8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12:030204:1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12:090201:1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00:000000:27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00:000000:27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0:011104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00:000000:27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00:000000:27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03:030214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4:030320: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2:070203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00:000000:27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4:010701: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3:010412:1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4:030710:1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24:000000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00:000000:27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00:000000:27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2:070304:1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00:000000:27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2:090201:1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12:060503:10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00:000000:27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2:060601:1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3:030503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12:090201:1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4:010701: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12:030204:2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00:000000:27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2:090201:1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30:090202: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14:010701: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24:030205:10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00:000000:27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20:011104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2:080501: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05:020510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14:020904:1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20:011104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22:020406:2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14:010901: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12:090201:1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12:080501:1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4:030320: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000000:10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2:060505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12:060505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0:000000:27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2:030204:2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12:040307: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05:020507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31:030102:1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00:000000:27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14:010702:8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29:010103:1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00:000000:27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00:000000:27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2:060503:1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30:010218: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00:000000:106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12:060601:1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4:000000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05:020204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30:000000:9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30:070807: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05:050308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00:000000:27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3:010204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00:000000:27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12:060503: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31:040304:5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00:000000:27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4:010701: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27:000000:1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12:060601:1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4:030303:1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0:000000:27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3:030503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00:000000:27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00:000000:27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00:000000:27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2:090201:1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14:010901: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00:000000:27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00:000000:27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23:010412:1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05:010706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12:090201:1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4:010701: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00:000000:27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00:000000:27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2:090201:1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00:000000:276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20:011104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12:030204:2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00:000000:27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09:010101:5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14:030320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2:090201:1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17:030105:1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4:040509:2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4:010901: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14:010901: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3:030503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9:010302:2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00:000000:27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4:000000:3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24:030209: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12:030204:2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00:000000:27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12:060601:1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00:000000:27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2:030204:1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14:010901:8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2:060505: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50413: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14:010901: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2:090201:1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12:070203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09:010101:5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12:030204:1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4:010702:7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1:000000:1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30:020509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12:080501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09:010511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30:020612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31:030104: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2:090201:1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00:000000:27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12:090201:1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00:000000:27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05:010705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12:030204:2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14:030502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00:000000:27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00:000000:27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30:010219:1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1:030104: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00:000000:27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2:080501:1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00:000000:27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14:020701:6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12:040307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2:060505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24:030209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12:030204: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03:030211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00:000000:27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4:010701: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00:000000:27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31:030102:20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4:010901:8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2:090201:1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7:010204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4:010701: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01:020202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00:000000:27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24:030204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4:010701: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4:010901: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27:020402:20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00:000000:27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50217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12:080501:1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18:020706: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00:000000:27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31:030104: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23:010412:1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12:060503:10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2:090201:1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24:030205: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30:010219:4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01:020401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2:080501:1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00:000000:27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00:000000:27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31:030104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14:010404: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00:000000:27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00:000000:27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00:000000:27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31:030104: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14:020409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2:040307: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00:000000:27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26:070808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12:030204:1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30:030221:3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4:030205: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2:090201:1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06:010602:3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00:000000:27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11:050111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12:070203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9:010610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00:000000:27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00:000000:27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00:000000:27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00:000000:27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00:000000:27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30:010709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05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40EBABCE19AA12264FF73E6F9223836F949268B9F3666DF881215F2AC3773254CAD45F9459FCE7E328B922A46D6A68A6F4BA6998E25F8675120C24DCF81AF3BF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0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84:TDSheet.F52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02T12:47:57.814000000</dc:date>
    <meta:editing-duration>PT1M26S</meta:editing-duration>
    <meta:editing-cycles>2</meta:editing-cycles>
    <meta:generator>LibreOffice/6.3.3.2$Windows_X86_64 LibreOffice_project/a64200df03143b798afd1ec74a12ab50359878ed</meta:generator>
    <meta:document-statistic meta:table-count="1" meta:cell-count="2147" meta:object-count="0"/>
  </office:meta>
</office:document-meta>
</file>