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2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6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3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1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7" calcext:value-type="float">
            <text:p>8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225" calcext:value-type="float">
            <text:p>22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30212:10158</text:p>
          </table:table-cell>
          <table:covered-table-cell table:style-name="ce14"/>
          <table:table-cell table:style-name="ce15" office:value-type="float" office:value="3479502.62" calcext:value-type="float">
            <text:p>3 479 502,6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502:1284</text:p>
          </table:table-cell>
          <table:covered-table-cell table:style-name="ce14"/>
          <table:table-cell table:style-name="ce15" office:value-type="float" office:value="3238414.36" calcext:value-type="float">
            <text:p>3 238 414,3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10803:291</text:p>
          </table:table-cell>
          <table:covered-table-cell table:style-name="ce14"/>
          <table:table-cell table:style-name="ce15" office:value-type="float" office:value="8257076.82" calcext:value-type="float">
            <text:p>8 257 076,8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80202:60</text:p>
          </table:table-cell>
          <table:covered-table-cell table:style-name="ce14"/>
          <table:table-cell table:style-name="ce15" office:value-type="float" office:value="522446.02" calcext:value-type="float">
            <text:p>522 446,0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0201:2479</text:p>
          </table:table-cell>
          <table:covered-table-cell table:style-name="ce14"/>
          <table:table-cell table:style-name="ce15" office:value-type="float" office:value="2262187.41" calcext:value-type="float">
            <text:p>2 262 187,4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0507:348</text:p>
          </table:table-cell>
          <table:covered-table-cell table:style-name="ce14"/>
          <table:table-cell table:style-name="ce15" office:value-type="float" office:value="2976955.93" calcext:value-type="float">
            <text:p>2 976 955,9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2:010204:7238</text:p>
          </table:table-cell>
          <table:covered-table-cell table:style-name="ce14"/>
          <table:table-cell table:style-name="ce15" office:value-type="float" office:value="347368.19" calcext:value-type="float">
            <text:p>347 368,1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601:5921</text:p>
          </table:table-cell>
          <table:covered-table-cell table:style-name="ce14"/>
          <table:table-cell table:style-name="ce15" office:value-type="float" office:value="3498240.82" calcext:value-type="float">
            <text:p>3 498 240,8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0:000000:146962</text:p>
          </table:table-cell>
          <table:covered-table-cell table:style-name="ce14"/>
          <table:table-cell table:style-name="ce15" office:value-type="float" office:value="1998441.78" calcext:value-type="float">
            <text:p>1 998 441,7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1:040304:5215</text:p>
          </table:table-cell>
          <table:covered-table-cell table:style-name="ce14"/>
          <table:table-cell table:style-name="ce15" office:value-type="float" office:value="5369187.07" calcext:value-type="float">
            <text:p>5 369 187,0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4:040301:6161</text:p>
          </table:table-cell>
          <table:covered-table-cell table:style-name="ce14"/>
          <table:table-cell table:style-name="ce15" office:value-type="float" office:value="4691252.25" calcext:value-type="float">
            <text:p>4 691 252,2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307:775</text:p>
          </table:table-cell>
          <table:covered-table-cell table:style-name="ce14"/>
          <table:table-cell table:style-name="ce15" office:value-type="float" office:value="1432318.73" calcext:value-type="float">
            <text:p>1 432 318,7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20212:1033</text:p>
          </table:table-cell>
          <table:covered-table-cell table:style-name="ce14"/>
          <table:table-cell table:style-name="ce15" office:value-type="float" office:value="1083233.05" calcext:value-type="float">
            <text:p>1 083 233,0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50214:6971</text:p>
          </table:table-cell>
          <table:covered-table-cell table:style-name="ce14"/>
          <table:table-cell table:style-name="ce15" office:value-type="float" office:value="1466631.72" calcext:value-type="float">
            <text:p>1 466 631,7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7:010401:304</text:p>
          </table:table-cell>
          <table:covered-table-cell table:style-name="ce14"/>
          <table:table-cell table:style-name="ce15" office:value-type="float" office:value="229395.15" calcext:value-type="float">
            <text:p>229 395,1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7:020107:2632</text:p>
          </table:table-cell>
          <table:covered-table-cell table:style-name="ce14"/>
          <table:table-cell table:style-name="ce15" office:value-type="float" office:value="318759.6" calcext:value-type="float">
            <text:p>318 759,6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10503:218</text:p>
          </table:table-cell>
          <table:covered-table-cell table:style-name="ce14"/>
          <table:table-cell table:style-name="ce15" office:value-type="float" office:value="768079.61" calcext:value-type="float">
            <text:p>768 079,6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7:020804:1172</text:p>
          </table:table-cell>
          <table:covered-table-cell table:style-name="ce14"/>
          <table:table-cell table:style-name="ce15" office:value-type="float" office:value="503037.13" calcext:value-type="float">
            <text:p>503 037,1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10101:1651</text:p>
          </table:table-cell>
          <table:covered-table-cell table:style-name="ce14"/>
          <table:table-cell table:style-name="ce15" office:value-type="float" office:value="4614197.54" calcext:value-type="float">
            <text:p>4 614 197,5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10610:4057</text:p>
          </table:table-cell>
          <table:covered-table-cell table:style-name="ce14"/>
          <table:table-cell table:style-name="ce15" office:value-type="float" office:value="6429810.77" calcext:value-type="float">
            <text:p>6 429 810,7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809:1251</text:p>
          </table:table-cell>
          <table:covered-table-cell table:style-name="ce14"/>
          <table:table-cell table:style-name="ce15" office:value-type="float" office:value="250804.16" calcext:value-type="float">
            <text:p>250 804,1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40603:1477</text:p>
          </table:table-cell>
          <table:covered-table-cell table:style-name="ce14"/>
          <table:table-cell table:style-name="ce15" office:value-type="float" office:value="156904.52" calcext:value-type="float">
            <text:p>156 904,5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206:259</text:p>
          </table:table-cell>
          <table:covered-table-cell table:style-name="ce14"/>
          <table:table-cell table:style-name="ce15" office:value-type="float" office:value="242498.59" calcext:value-type="float">
            <text:p>242 498,5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60606:292</text:p>
          </table:table-cell>
          <table:covered-table-cell table:style-name="ce14"/>
          <table:table-cell table:style-name="ce15" office:value-type="float" office:value="270056.03" calcext:value-type="float">
            <text:p>270 056,0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80501:4073</text:p>
          </table:table-cell>
          <table:covered-table-cell table:style-name="ce14"/>
          <table:table-cell table:style-name="ce15" office:value-type="float" office:value="190801.26" calcext:value-type="float">
            <text:p>190 801,2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70701:229</text:p>
          </table:table-cell>
          <table:covered-table-cell table:style-name="ce14"/>
          <table:table-cell table:style-name="ce15" office:value-type="float" office:value="417282.13" calcext:value-type="float">
            <text:p>417 282,1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5:030303:910</text:p>
          </table:table-cell>
          <table:covered-table-cell table:style-name="ce14"/>
          <table:table-cell table:style-name="ce15" office:value-type="float" office:value="40472.99" calcext:value-type="float">
            <text:p>40 472,9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8:050108:288</text:p>
          </table:table-cell>
          <table:covered-table-cell table:style-name="ce14"/>
          <table:table-cell table:style-name="ce15" office:value-type="float" office:value="11105.5" calcext:value-type="float">
            <text:p>11 105,5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00000:6386</text:p>
          </table:table-cell>
          <table:covered-table-cell table:style-name="ce14"/>
          <table:table-cell table:style-name="ce15" office:value-type="float" office:value="8651370.71" calcext:value-type="float">
            <text:p>8 651 370,7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70201:318</text:p>
          </table:table-cell>
          <table:covered-table-cell table:style-name="ce14"/>
          <table:table-cell table:style-name="ce15" office:value-type="float" office:value="119648.29" calcext:value-type="float">
            <text:p>119 648,2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70604:612</text:p>
          </table:table-cell>
          <table:covered-table-cell table:style-name="ce14"/>
          <table:table-cell table:style-name="ce15" office:value-type="float" office:value="13912.59" calcext:value-type="float">
            <text:p>13 912,5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412:196</text:p>
          </table:table-cell>
          <table:covered-table-cell table:style-name="ce14"/>
          <table:table-cell table:style-name="ce15" office:value-type="float" office:value="493936.64" calcext:value-type="float">
            <text:p>493 936,6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607:576</text:p>
          </table:table-cell>
          <table:covered-table-cell table:style-name="ce14"/>
          <table:table-cell table:style-name="ce15" office:value-type="float" office:value="4819965.56" calcext:value-type="float">
            <text:p>4 819 965,5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40603:1478</text:p>
          </table:table-cell>
          <table:covered-table-cell table:style-name="ce14"/>
          <table:table-cell table:style-name="ce15" office:value-type="float" office:value="120122.37" calcext:value-type="float">
            <text:p>120 122,3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3:020107:762</text:p>
          </table:table-cell>
          <table:covered-table-cell table:style-name="ce14"/>
          <table:table-cell table:style-name="ce15" office:value-type="float" office:value="1197651.9" calcext:value-type="float">
            <text:p>1 197 651,9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303:1047</text:p>
          </table:table-cell>
          <table:covered-table-cell table:style-name="ce14"/>
          <table:table-cell table:style-name="ce15" office:value-type="float" office:value="5032673.64" calcext:value-type="float">
            <text:p>5 032 673,6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6:060110:1250</text:p>
          </table:table-cell>
          <table:covered-table-cell table:style-name="ce14"/>
          <table:table-cell table:style-name="ce15" office:value-type="float" office:value="547989.33" calcext:value-type="float">
            <text:p>547 989,3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508:7191</text:p>
          </table:table-cell>
          <table:covered-table-cell table:style-name="ce14"/>
          <table:table-cell table:style-name="ce15" office:value-type="float" office:value="181741.84" calcext:value-type="float">
            <text:p>181 741,8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31001:511</text:p>
          </table:table-cell>
          <table:covered-table-cell table:style-name="ce14"/>
          <table:table-cell table:style-name="ce15" office:value-type="float" office:value="227385.4" calcext:value-type="float">
            <text:p>227 385,4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10409:921</text:p>
          </table:table-cell>
          <table:covered-table-cell table:style-name="ce14"/>
          <table:table-cell table:style-name="ce15" office:value-type="float" office:value="12792.36" calcext:value-type="float">
            <text:p>12 792,3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90307:2353</text:p>
          </table:table-cell>
          <table:covered-table-cell table:style-name="ce14"/>
          <table:table-cell table:style-name="ce15" office:value-type="float" office:value="13009.18" calcext:value-type="float">
            <text:p>13 009,1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50304:374</text:p>
          </table:table-cell>
          <table:covered-table-cell table:style-name="ce14"/>
          <table:table-cell table:style-name="ce15" office:value-type="float" office:value="222822.87" calcext:value-type="float">
            <text:p>222 822,8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30509:922</text:p>
          </table:table-cell>
          <table:covered-table-cell table:style-name="ce14"/>
          <table:table-cell table:style-name="ce15" office:value-type="float" office:value="255290.68" calcext:value-type="float">
            <text:p>255 290,6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3:060117:563</text:p>
          </table:table-cell>
          <table:covered-table-cell table:style-name="ce14"/>
          <table:table-cell table:style-name="ce15" office:value-type="float" office:value="532588.15" calcext:value-type="float">
            <text:p>532 588,1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5:030303:909</text:p>
          </table:table-cell>
          <table:covered-table-cell table:style-name="ce14"/>
          <table:table-cell table:style-name="ce15" office:value-type="float" office:value="7588.69" calcext:value-type="float">
            <text:p>7 588,6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1:050303:872</text:p>
          </table:table-cell>
          <table:covered-table-cell table:style-name="ce14"/>
          <table:table-cell table:style-name="ce15" office:value-type="float" office:value="588817.68" calcext:value-type="float">
            <text:p>588 817,6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20601:2767</text:p>
          </table:table-cell>
          <table:covered-table-cell table:style-name="ce14"/>
          <table:table-cell table:style-name="ce15" office:value-type="float" office:value="3808646.59" calcext:value-type="float">
            <text:p>3 808 646,5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21103:303</text:p>
          </table:table-cell>
          <table:covered-table-cell table:style-name="ce14"/>
          <table:table-cell table:style-name="ce15" office:value-type="float" office:value="906473.83" calcext:value-type="float">
            <text:p>906 473,8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20101:4954</text:p>
          </table:table-cell>
          <table:covered-table-cell table:style-name="ce14"/>
          <table:table-cell table:style-name="ce15" office:value-type="float" office:value="3607325.52" calcext:value-type="float">
            <text:p>3 607 325,5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702:10397</text:p>
          </table:table-cell>
          <table:covered-table-cell table:style-name="ce14"/>
          <table:table-cell table:style-name="ce15" office:value-type="float" office:value="263876.87" calcext:value-type="float">
            <text:p>263 876,8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5:030303:911</text:p>
          </table:table-cell>
          <table:covered-table-cell table:style-name="ce14"/>
          <table:table-cell table:style-name="ce15" office:value-type="float" office:value="430025.56" calcext:value-type="float">
            <text:p>430 025,5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50110:177</text:p>
          </table:table-cell>
          <table:covered-table-cell table:style-name="ce14"/>
          <table:table-cell table:style-name="ce15" office:value-type="float" office:value="344925.21" calcext:value-type="float">
            <text:p>344 925,2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7:040208:791</text:p>
          </table:table-cell>
          <table:covered-table-cell table:style-name="ce14"/>
          <table:table-cell table:style-name="ce15" office:value-type="float" office:value="5835551.91" calcext:value-type="float">
            <text:p>5 835 551,9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40101:1043</text:p>
          </table:table-cell>
          <table:covered-table-cell table:style-name="ce14"/>
          <table:table-cell table:style-name="ce15" office:value-type="float" office:value="246278.88" calcext:value-type="float">
            <text:p>246 278,8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30301:6581</text:p>
          </table:table-cell>
          <table:covered-table-cell table:style-name="ce14"/>
          <table:table-cell table:style-name="ce15" office:value-type="float" office:value="3873234.29" calcext:value-type="float">
            <text:p>3 873 234,2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0:000000:146963</text:p>
          </table:table-cell>
          <table:covered-table-cell table:style-name="ce14"/>
          <table:table-cell table:style-name="ce15" office:value-type="float" office:value="1039650.04" calcext:value-type="float">
            <text:p>1 039 650,0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70502:984</text:p>
          </table:table-cell>
          <table:covered-table-cell table:style-name="ce14"/>
          <table:table-cell table:style-name="ce15" office:value-type="float" office:value="61721.32" calcext:value-type="float">
            <text:p>61 721,3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405:218</text:p>
          </table:table-cell>
          <table:covered-table-cell table:style-name="ce14"/>
          <table:table-cell table:style-name="ce15" office:value-type="float" office:value="1375718.71" calcext:value-type="float">
            <text:p>1 375 718,7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20505:49</text:p>
          </table:table-cell>
          <table:covered-table-cell table:style-name="ce14"/>
          <table:table-cell table:style-name="ce15" office:value-type="float" office:value="3238942.23" calcext:value-type="float">
            <text:p>3 238 942,2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10901:4390</text:p>
          </table:table-cell>
          <table:covered-table-cell table:style-name="ce14"/>
          <table:table-cell table:style-name="ce15" office:value-type="float" office:value="4882428.49" calcext:value-type="float">
            <text:p>4 882 428,4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50209:3273</text:p>
          </table:table-cell>
          <table:covered-table-cell table:style-name="ce14"/>
          <table:table-cell table:style-name="ce15" office:value-type="float" office:value="14691858.83" calcext:value-type="float">
            <text:p>14 691 858,8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10901:4389</text:p>
          </table:table-cell>
          <table:covered-table-cell table:style-name="ce14"/>
          <table:table-cell table:style-name="ce15" office:value-type="float" office:value="4745374.12" calcext:value-type="float">
            <text:p>4 745 374,1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801:2988</text:p>
          </table:table-cell>
          <table:covered-table-cell table:style-name="ce14"/>
          <table:table-cell table:style-name="ce15" office:value-type="float" office:value="313120.41" calcext:value-type="float">
            <text:p>313 120,4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70607:1701</text:p>
          </table:table-cell>
          <table:covered-table-cell table:style-name="ce14"/>
          <table:table-cell table:style-name="ce15" office:value-type="float" office:value="7950.05" calcext:value-type="float">
            <text:p>7 950,0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0:000000:146961</text:p>
          </table:table-cell>
          <table:covered-table-cell table:style-name="ce14"/>
          <table:table-cell table:style-name="ce15" office:value-type="float" office:value="18440902.58" calcext:value-type="float">
            <text:p>18 440 902,5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30401:576</text:p>
          </table:table-cell>
          <table:covered-table-cell table:style-name="ce14"/>
          <table:table-cell table:style-name="ce15" office:value-type="float" office:value="5187084.8" calcext:value-type="float">
            <text:p>5 187 084,8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2:060301:590</text:p>
          </table:table-cell>
          <table:covered-table-cell table:style-name="ce14"/>
          <table:table-cell table:style-name="ce15" office:value-type="float" office:value="16261.47" calcext:value-type="float">
            <text:p>16 261,4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10208:2270</text:p>
          </table:table-cell>
          <table:covered-table-cell table:style-name="ce14"/>
          <table:table-cell table:style-name="ce15" office:value-type="float" office:value="2057475.04" calcext:value-type="float">
            <text:p>2 057 475,0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8:060207:1336</text:p>
          </table:table-cell>
          <table:covered-table-cell table:style-name="ce14"/>
          <table:table-cell table:style-name="ce15" office:value-type="float" office:value="151773.73" calcext:value-type="float">
            <text:p>151 773,7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0:030511:418</text:p>
          </table:table-cell>
          <table:covered-table-cell table:style-name="ce14"/>
          <table:table-cell table:style-name="ce15" office:value-type="float" office:value="439264.87" calcext:value-type="float">
            <text:p>439 264,8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40205:285</text:p>
          </table:table-cell>
          <table:covered-table-cell table:style-name="ce14"/>
          <table:table-cell table:style-name="ce15" office:value-type="float" office:value="1215206.35" calcext:value-type="float">
            <text:p>1 215 206,3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8:020402:252</text:p>
          </table:table-cell>
          <table:covered-table-cell table:style-name="ce14"/>
          <table:table-cell table:style-name="ce15" office:value-type="float" office:value="52398.07" calcext:value-type="float">
            <text:p>52 398,07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0:010314:150</text:p>
          </table:table-cell>
          <table:covered-table-cell table:style-name="ce14"/>
          <table:table-cell table:style-name="ce15" office:value-type="float" office:value="480626.14" calcext:value-type="float">
            <text:p>480 626,1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90304:1603</text:p>
          </table:table-cell>
          <table:covered-table-cell table:style-name="ce14"/>
          <table:table-cell table:style-name="ce15" office:value-type="float" office:value="13009.18" calcext:value-type="float">
            <text:p>13 009,1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1:030203:2217</text:p>
          </table:table-cell>
          <table:covered-table-cell table:style-name="ce14"/>
          <table:table-cell table:style-name="ce15" office:value-type="float" office:value="4554376.22" calcext:value-type="float">
            <text:p>4 554 376,2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8:000000:2975</text:p>
          </table:table-cell>
          <table:covered-table-cell table:style-name="ce14"/>
          <table:table-cell table:style-name="ce15" office:value-type="float" office:value="9237844.83" calcext:value-type="float">
            <text:p>9 237 844,83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704:657</text:p>
          </table:table-cell>
          <table:covered-table-cell table:style-name="ce14"/>
          <table:table-cell table:style-name="ce15" office:value-type="float" office:value="1533119.98" calcext:value-type="float">
            <text:p>1 533 119,98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80212:285</text:p>
          </table:table-cell>
          <table:covered-table-cell table:style-name="ce14"/>
          <table:table-cell table:style-name="ce15" office:value-type="float" office:value="3123249.92" calcext:value-type="float">
            <text:p>3 123 249,92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0214:408</text:p>
          </table:table-cell>
          <table:covered-table-cell table:style-name="ce14"/>
          <table:table-cell table:style-name="ce15" office:value-type="float" office:value="329479.4" calcext:value-type="float">
            <text:p>329 479,4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2:030310:154</text:p>
          </table:table-cell>
          <table:covered-table-cell table:style-name="ce14"/>
          <table:table-cell table:style-name="ce15" office:value-type="float" office:value="316466" calcext:value-type="float">
            <text:p>316 466,00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406:295</text:p>
          </table:table-cell>
          <table:covered-table-cell table:style-name="ce14"/>
          <table:table-cell table:style-name="ce15" office:value-type="float" office:value="377548.89" calcext:value-type="float">
            <text:p>377 548,8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1:040304:5216</text:p>
          </table:table-cell>
          <table:covered-table-cell table:style-name="ce14"/>
          <table:table-cell table:style-name="ce15" office:value-type="float" office:value="510349.29" calcext:value-type="float">
            <text:p>510 349,2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20317:5374</text:p>
          </table:table-cell>
          <table:covered-table-cell table:style-name="ce14"/>
          <table:table-cell table:style-name="ce15" office:value-type="float" office:value="11491.44" calcext:value-type="float">
            <text:p>11 491,44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4:020336:855</text:p>
          </table:table-cell>
          <table:covered-table-cell table:style-name="ce14"/>
          <table:table-cell table:style-name="ce15" office:value-type="float" office:value="1023757.41" calcext:value-type="float">
            <text:p>1 023 757,41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2:030615:269</text:p>
          </table:table-cell>
          <table:covered-table-cell table:style-name="ce14"/>
          <table:table-cell table:style-name="ce15" office:value-type="float" office:value="1234745.85" calcext:value-type="float">
            <text:p>1 234 745,85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1:060304:263</text:p>
          </table:table-cell>
          <table:covered-table-cell table:style-name="ce14"/>
          <table:table-cell table:style-name="ce15" office:value-type="float" office:value="4625.49" calcext:value-type="float">
            <text:p>4 625,49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60206:203</text:p>
          </table:table-cell>
          <table:covered-table-cell table:style-name="ce14"/>
          <table:table-cell table:style-name="ce15" office:value-type="float" office:value="11021.66" calcext:value-type="float">
            <text:p>11 021,66</text:p>
          </table:table-cell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>
            <text:p>28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30406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20120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302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90302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8:02040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301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20203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20617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1:030106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30819:1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2:030102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20617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1101:3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90306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8:050202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30908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3:000000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408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8:020503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30106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90302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50202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0:010116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207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0:010116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10901:2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20408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0:011101:3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8:02040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20326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3:060422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8:02040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8:0205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502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1:03070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316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20408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8:010510:1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1:03010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20617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4:020102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90302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0:011101:3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8:0205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0:01110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308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6:060114:5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8:050202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8:03040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0:011101:5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50701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8:010510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20408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8:050202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20617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70304:3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4:0402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20615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8:05020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8:010510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1:030106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103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3021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0:010115:1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10501: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20617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20617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1:030106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205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2:02041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8:0204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8:020401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0:010116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30209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3:000000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3:000000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0:000000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3:000000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30111:10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1:010401:1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0:011101:5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20617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301:9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0:011101:3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8:020401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0:000000:50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3010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0:020204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8041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3:000000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7:020804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0:011101:5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8:010510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6:010515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8:02040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0:011101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0:011101:5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10501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8:0104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50401:2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1:030106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90306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7:030102:1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21029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8:010510:1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8:0205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0:011105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20616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50202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00000:9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20401:4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1:030106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0:000000:112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10303:3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20302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8:050202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1:0301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8:010209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20615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8:050202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308:3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30408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0:011101:5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20617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1:030106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8:050202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8:0107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1:030106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2:03080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8:010202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1:030106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6:010101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1:030106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3:020117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40102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2:090203:2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8:050202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10219:4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301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20408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8:02021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0:011101:5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30805:3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20408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8:0205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3:000000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0:011101:3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0:000000:111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3:000000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0:01011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8:0204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2:03080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2:06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9:010505:2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3:000000: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8:050202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1:030106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31:030205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1:030106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8:0204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2:060601:2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0:011101:2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1:030106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0:010116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8:050109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7:030202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8:02040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3:020107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8:0204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8:020502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10301:2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0:011101:3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8:010510:1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1:030106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8:0201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8:020405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90306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3:020117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20615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0:011101:3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90302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0:011101:3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8:0502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1:020204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10101:5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10303:2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8:010510:1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1:030106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8:050202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9:010305:2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1:030106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0:030908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20617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8:0205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8:010510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8:050202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1:020308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1:04020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8:050202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1:0301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6:060114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90306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0:010219:4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2:050105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20408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3:020107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00000:2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8:030213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10802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8:020205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9:010304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90302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8:010510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1:030106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7:030104:2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0:011101:5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3:000000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9:0105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6:070505:1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8:050202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20617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1:030106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8:0205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1:030106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8:020204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F38AD2939DDB57BB2C988E532225C4316B1F6A861DABCC8DE39348EA1C2EB55DDFD52AD3B1E9ED5F5F6E09528AA1DA27B36ECBA930DEAF212588CEFA856E8C0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4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0:TDSheet.F32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3T12:54:11.804213710</dc:date>
    <meta:editing-duration>PT1M2S</meta:editing-duration>
    <meta:editing-cycles>3</meta:editing-cycles>
    <meta:generator>LibreOffice/7.6.7.2$Linux_X86_64 LibreOffice_project/60$Build-2</meta:generator>
    <meta:document-statistic meta:table-count="1" meta:cell-count="1367" meta:object-count="0"/>
  </office:meta>
</office:document-meta>
</file>