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6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7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5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8" calcext:value-type="float">
            <text:p>5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05" calcext:value-type="float">
            <text:p>20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10301:9965</text:p>
          </table:table-cell>
          <table:covered-table-cell table:style-name="ce14"/>
          <table:table-cell table:style-name="ce15" office:value-type="float" office:value="2170529.82" calcext:value-type="float">
            <text:p>2 170 529,8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1001:1480</text:p>
          </table:table-cell>
          <table:covered-table-cell table:style-name="ce14"/>
          <table:table-cell table:style-name="ce15" office:value-type="float" office:value="1426583.25" calcext:value-type="float">
            <text:p>1 426 583,2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8:000000:1888</text:p>
          </table:table-cell>
          <table:covered-table-cell table:style-name="ce14"/>
          <table:table-cell table:style-name="ce15" office:value-type="float" office:value="10214986.84" calcext:value-type="float">
            <text:p>10 214 986,8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10201:5307</text:p>
          </table:table-cell>
          <table:covered-table-cell table:style-name="ce14"/>
          <table:table-cell table:style-name="ce15" office:value-type="float" office:value="1177084.73" calcext:value-type="float">
            <text:p>1 177 084,7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3:050101:1951</text:p>
          </table:table-cell>
          <table:covered-table-cell table:style-name="ce14"/>
          <table:table-cell table:style-name="ce15" office:value-type="float" office:value="1784299.18" calcext:value-type="float">
            <text:p>1 784 299,1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5:020405:198</text:p>
          </table:table-cell>
          <table:covered-table-cell table:style-name="ce14"/>
          <table:table-cell table:style-name="ce15" office:value-type="float" office:value="2503377.74" calcext:value-type="float">
            <text:p>2 503 377,7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50201:477</text:p>
          </table:table-cell>
          <table:covered-table-cell table:style-name="ce14"/>
          <table:table-cell table:style-name="ce15" office:value-type="float" office:value="2257718.95" calcext:value-type="float">
            <text:p>2 257 718,9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80303:553</text:p>
          </table:table-cell>
          <table:covered-table-cell table:style-name="ce14"/>
          <table:table-cell table:style-name="ce15" office:value-type="float" office:value="204270.59" calcext:value-type="float">
            <text:p>204 270,59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50203:2695</text:p>
          </table:table-cell>
          <table:covered-table-cell table:style-name="ce14"/>
          <table:table-cell table:style-name="ce15" office:value-type="float" office:value="7611604.22" calcext:value-type="float">
            <text:p>7 611 604,2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40617:1319</text:p>
          </table:table-cell>
          <table:covered-table-cell table:style-name="ce14"/>
          <table:table-cell table:style-name="ce15" office:value-type="float" office:value="6296774.27" calcext:value-type="float">
            <text:p>6 296 774,2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0:030702:848</text:p>
          </table:table-cell>
          <table:covered-table-cell table:style-name="ce14"/>
          <table:table-cell table:style-name="ce15" office:value-type="float" office:value="306597.88" calcext:value-type="float">
            <text:p>306 597,8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4:010202:2214</text:p>
          </table:table-cell>
          <table:covered-table-cell table:style-name="ce14"/>
          <table:table-cell table:style-name="ce15" office:value-type="float" office:value="895774.23" calcext:value-type="float">
            <text:p>895 774,2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20101:11231</text:p>
          </table:table-cell>
          <table:covered-table-cell table:style-name="ce14"/>
          <table:table-cell table:style-name="ce15" office:value-type="float" office:value="1636295.6" calcext:value-type="float">
            <text:p>1 636 295,6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502:819</text:p>
          </table:table-cell>
          <table:covered-table-cell table:style-name="ce14"/>
          <table:table-cell table:style-name="ce15" office:value-type="float" office:value="1772644.03" calcext:value-type="float">
            <text:p>1 772 644,0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10512:617</text:p>
          </table:table-cell>
          <table:covered-table-cell table:style-name="ce14"/>
          <table:table-cell table:style-name="ce15" office:value-type="float" office:value="13102415.44" calcext:value-type="float">
            <text:p>13 102 415,4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0:011003:815</text:p>
          </table:table-cell>
          <table:covered-table-cell table:style-name="ce14"/>
          <table:table-cell table:style-name="ce15" office:value-type="float" office:value="1025621.5" calcext:value-type="float">
            <text:p>1 025 621,5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00000:1895</text:p>
          </table:table-cell>
          <table:covered-table-cell table:style-name="ce14"/>
          <table:table-cell table:style-name="ce15" office:value-type="float" office:value="7805160.32" calcext:value-type="float">
            <text:p>7 805 160,3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2:020201:931</text:p>
          </table:table-cell>
          <table:covered-table-cell table:style-name="ce14"/>
          <table:table-cell table:style-name="ce15" office:value-type="float" office:value="12792.36" calcext:value-type="float">
            <text:p>12 792,3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0:000000:146964</text:p>
          </table:table-cell>
          <table:covered-table-cell table:style-name="ce14"/>
          <table:table-cell table:style-name="ce15" office:value-type="float" office:value="821854.74" calcext:value-type="float">
            <text:p>821 854,7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620:303</text:p>
          </table:table-cell>
          <table:covered-table-cell table:style-name="ce14"/>
          <table:table-cell table:style-name="ce15" office:value-type="float" office:value="759830.45" calcext:value-type="float">
            <text:p>759 830,4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1:010601:2294</text:p>
          </table:table-cell>
          <table:covered-table-cell table:style-name="ce14"/>
          <table:table-cell table:style-name="ce15" office:value-type="float" office:value="2600461.78" calcext:value-type="float">
            <text:p>2 600 461,7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203:1762</text:p>
          </table:table-cell>
          <table:covered-table-cell table:style-name="ce14"/>
          <table:table-cell table:style-name="ce15" office:value-type="float" office:value="5117229.1" calcext:value-type="float">
            <text:p>5 117 229,1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80303:552</text:p>
          </table:table-cell>
          <table:covered-table-cell table:style-name="ce14"/>
          <table:table-cell table:style-name="ce15" office:value-type="float" office:value="128895.28" calcext:value-type="float">
            <text:p>128 895,2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20101:11232</text:p>
          </table:table-cell>
          <table:covered-table-cell table:style-name="ce14"/>
          <table:table-cell table:style-name="ce15" office:value-type="float" office:value="1636295.6" calcext:value-type="float">
            <text:p>1 636 295,6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7:020305:1489</text:p>
          </table:table-cell>
          <table:covered-table-cell table:style-name="ce14"/>
          <table:table-cell table:style-name="ce15" office:value-type="float" office:value="5403249.9" calcext:value-type="float">
            <text:p>5 403 249,9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40108:280</text:p>
          </table:table-cell>
          <table:covered-table-cell table:style-name="ce14"/>
          <table:table-cell table:style-name="ce15" office:value-type="float" office:value="7288316.74" calcext:value-type="float">
            <text:p>7 288 316,7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20609:614</text:p>
          </table:table-cell>
          <table:covered-table-cell table:style-name="ce14"/>
          <table:table-cell table:style-name="ce15" office:value-type="float" office:value="274463.74" calcext:value-type="float">
            <text:p>274 463,7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30105:273</text:p>
          </table:table-cell>
          <table:covered-table-cell table:style-name="ce14"/>
          <table:table-cell table:style-name="ce15" office:value-type="float" office:value="1394465.34" calcext:value-type="float">
            <text:p>1 394 465,3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0901:2982</text:p>
          </table:table-cell>
          <table:covered-table-cell table:style-name="ce14"/>
          <table:table-cell table:style-name="ce15" office:value-type="float" office:value="2124509.21" calcext:value-type="float">
            <text:p>2 124 509,2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2:070602:279</text:p>
          </table:table-cell>
          <table:covered-table-cell table:style-name="ce14"/>
          <table:table-cell table:style-name="ce15" office:value-type="float" office:value="1751916.93" calcext:value-type="float">
            <text:p>1 751 916,9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10212:868</text:p>
          </table:table-cell>
          <table:covered-table-cell table:style-name="ce14"/>
          <table:table-cell table:style-name="ce15" office:value-type="float" office:value="537271.95" calcext:value-type="float">
            <text:p>537 271,9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703:327</text:p>
          </table:table-cell>
          <table:covered-table-cell table:style-name="ce14"/>
          <table:table-cell table:style-name="ce15" office:value-type="float" office:value="837401.36" calcext:value-type="float">
            <text:p>837 401,3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0101:1253</text:p>
          </table:table-cell>
          <table:covered-table-cell table:style-name="ce14"/>
          <table:table-cell table:style-name="ce15" office:value-type="float" office:value="613963.16" calcext:value-type="float">
            <text:p>613 963,1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70223:255</text:p>
          </table:table-cell>
          <table:covered-table-cell table:style-name="ce14"/>
          <table:table-cell table:style-name="ce15" office:value-type="float" office:value="1210228.54" calcext:value-type="float">
            <text:p>1 210 228,5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40409:173</text:p>
          </table:table-cell>
          <table:covered-table-cell table:style-name="ce14"/>
          <table:table-cell table:style-name="ce15" office:value-type="float" office:value="552485.33" calcext:value-type="float">
            <text:p>552 485,3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7:030302:628</text:p>
          </table:table-cell>
          <table:covered-table-cell table:style-name="ce14"/>
          <table:table-cell table:style-name="ce15" office:value-type="float" office:value="669356.48" calcext:value-type="float">
            <text:p>669 356,4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30212:10159</text:p>
          </table:table-cell>
          <table:covered-table-cell table:style-name="ce14"/>
          <table:table-cell table:style-name="ce15" office:value-type="float" office:value="1167212.24" calcext:value-type="float">
            <text:p>1 167 212,2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40103:27</text:p>
          </table:table-cell>
          <table:covered-table-cell table:style-name="ce14"/>
          <table:table-cell table:style-name="ce15" office:value-type="float" office:value="145410.61" calcext:value-type="float">
            <text:p>145 410,6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30320:1119</text:p>
          </table:table-cell>
          <table:covered-table-cell table:style-name="ce14"/>
          <table:table-cell table:style-name="ce15" office:value-type="float" office:value="2335641.95" calcext:value-type="float">
            <text:p>2 335 641,9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20625:94</text:p>
          </table:table-cell>
          <table:covered-table-cell table:style-name="ce14"/>
          <table:table-cell table:style-name="ce15" office:value-type="float" office:value="479954.81" calcext:value-type="float">
            <text:p>479 954,8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2:020327:19</text:p>
          </table:table-cell>
          <table:covered-table-cell table:style-name="ce14"/>
          <table:table-cell table:style-name="ce15" office:value-type="float" office:value="115417.97" calcext:value-type="float">
            <text:p>115 417,9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3:010313:1791</text:p>
          </table:table-cell>
          <table:covered-table-cell table:style-name="ce14"/>
          <table:table-cell table:style-name="ce15" office:value-type="float" office:value="744816.23" calcext:value-type="float">
            <text:p>744 816,2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802:1704</text:p>
          </table:table-cell>
          <table:covered-table-cell table:style-name="ce14"/>
          <table:table-cell table:style-name="ce15" office:value-type="float" office:value="4122979.79" calcext:value-type="float">
            <text:p>4 122 979,79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40201:10150</text:p>
          </table:table-cell>
          <table:covered-table-cell table:style-name="ce14"/>
          <table:table-cell table:style-name="ce15" office:value-type="float" office:value="985079.1" calcext:value-type="float">
            <text:p>985 079,1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201:5306</text:p>
          </table:table-cell>
          <table:covered-table-cell table:style-name="ce14"/>
          <table:table-cell table:style-name="ce15" office:value-type="float" office:value="1269688.48" calcext:value-type="float">
            <text:p>1 269 688,4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601:4230</text:p>
          </table:table-cell>
          <table:covered-table-cell table:style-name="ce14"/>
          <table:table-cell table:style-name="ce15" office:value-type="float" office:value="1285779.95" calcext:value-type="float">
            <text:p>1 285 779,9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20505:1271</text:p>
          </table:table-cell>
          <table:covered-table-cell table:style-name="ce14"/>
          <table:table-cell table:style-name="ce15" office:value-type="float" office:value="3496212.36" calcext:value-type="float">
            <text:p>3 496 212,3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7:030302:627</text:p>
          </table:table-cell>
          <table:covered-table-cell table:style-name="ce14"/>
          <table:table-cell table:style-name="ce15" office:value-type="float" office:value="760765.63" calcext:value-type="float">
            <text:p>760 765,6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3:010301:644</text:p>
          </table:table-cell>
          <table:covered-table-cell table:style-name="ce14"/>
          <table:table-cell table:style-name="ce15" office:value-type="float" office:value="308636.17" calcext:value-type="float">
            <text:p>308 636,1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50125:185</text:p>
          </table:table-cell>
          <table:covered-table-cell table:style-name="ce14"/>
          <table:table-cell table:style-name="ce15" office:value-type="float" office:value="464673" calcext:value-type="float">
            <text:p>464 673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40510:875</text:p>
          </table:table-cell>
          <table:covered-table-cell table:style-name="ce14"/>
          <table:table-cell table:style-name="ce15" office:value-type="float" office:value="3107716.95" calcext:value-type="float">
            <text:p>3 107 716,9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701:3894</text:p>
          </table:table-cell>
          <table:covered-table-cell table:style-name="ce14"/>
          <table:table-cell table:style-name="ce15" office:value-type="float" office:value="805957.11" calcext:value-type="float">
            <text:p>805 957,1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7:000000:635</text:p>
          </table:table-cell>
          <table:covered-table-cell table:style-name="ce14"/>
          <table:table-cell table:style-name="ce15" office:value-type="float" office:value="3118662.87" calcext:value-type="float">
            <text:p>3 118 662,8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1:020205:319</text:p>
          </table:table-cell>
          <table:covered-table-cell table:style-name="ce14"/>
          <table:table-cell table:style-name="ce15" office:value-type="float" office:value="2593866.34" calcext:value-type="float">
            <text:p>2 593 866,3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40301:6163</text:p>
          </table:table-cell>
          <table:covered-table-cell table:style-name="ce14"/>
          <table:table-cell table:style-name="ce15" office:value-type="float" office:value="3784206.33" calcext:value-type="float">
            <text:p>3 784 206,3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10802:870</text:p>
          </table:table-cell>
          <table:covered-table-cell table:style-name="ce14"/>
          <table:table-cell table:style-name="ce15" office:value-type="float" office:value="2006901.1" calcext:value-type="float">
            <text:p>2 006 901,1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50123:599</text:p>
          </table:table-cell>
          <table:covered-table-cell table:style-name="ce14"/>
          <table:table-cell table:style-name="ce15" office:value-type="float" office:value="35269.32" calcext:value-type="float">
            <text:p>35 269,3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20701:7925</text:p>
          </table:table-cell>
          <table:covered-table-cell table:style-name="ce14"/>
          <table:table-cell table:style-name="ce15" office:value-type="float" office:value="5681671.06" calcext:value-type="float">
            <text:p>5 681 671,0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1:030203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1:030203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00000:8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40414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30212:9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7:020206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4:030223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501:14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8:030209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70301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1:030203:1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1:000000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10611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30203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1:030203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1:050304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3:060214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10219:1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1:010401:1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70219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50401:5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2:020202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1:010401:4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80501:2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8:060503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30223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40207:7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20401:4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604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1:030203:1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3021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70212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60402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1:030203:1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21001:4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00000:2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0:000000:44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109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1:030203:1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4:0202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1:040304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10609:1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20101:1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1:030203:1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40614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50413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4:000000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0:01101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50105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8:030205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8:060306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1:030203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0:000000:5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0:000000:107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70304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1:000000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1:02020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20810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8:040603:1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0:010203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00000:2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1:030203:1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50107:3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1:030203:1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7:020207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50302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1:000000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10301:5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20201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0:000000:7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6:060110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1:030203:1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00000:1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00000:2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5041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8:020213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1:010301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3:060120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1:030203:1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70212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50302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0:000000:7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1:030203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10219:4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607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1:030203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1:030203:1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1:030203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1:030203:1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0901:2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80503:3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9:010506:4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1:030203:1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60614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0:000000:5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8:030210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9:010702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1:030203:1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3:010303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30601:5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30902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0:000000:145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902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1:030203:1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00000:6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2:000000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10501:2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20102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3:030108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2:000000:2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4:040201:4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1:02040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1:030203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1:020510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8:020213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1102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20211:5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3:070110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0:000000:110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1:000000:2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4:010206:1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2:000000:1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4:030222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2011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10215:4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00000:7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203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20207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40420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1:040304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1:000000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2:06030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2:000000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1:010301:1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1:030203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2:070212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5:020205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1051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20211:5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4:040903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2:090305:1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9:010310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1:030203:1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1:040304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20901:2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0:000000:5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1:030203:1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1:05011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0:000000:111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8:060211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1:010311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50311:1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10219:4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8:020213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00000:2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4:040201:3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70212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4:030204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40501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20201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1:010301:1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1:030203:1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0:000000:84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7:020108:2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0:000000:7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4:020112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6:070202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7:020305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30306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4:020810:1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4:020209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30205:1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00000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1:030101:3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5:020401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0:000000:112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1:030203:1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2:000000:1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2:000000:2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60305:3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2:070212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1:030203:1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1:030203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2:000000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1:030203:1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9:010608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8:020213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1:030203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00000:10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30501:15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0:000000:5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70807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90303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1:030203:1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2:030303:1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1:040304:4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20317:4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1:030203:1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1:010401:2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30219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4:040401:8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0:000000:17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00000:2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2:030510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2:020120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2EEED1F19FAFF9B6163F3D6DE0E17D0FB7C24352FAEAB45F8FEBD4B593685725415881CDA3CEC4718776596ADBAC8B7375F82F70593B0E60B71CCE2730ABA55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9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71:TDSheet.F27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5T10:32:00.713114275</dc:date>
    <meta:editing-duration>PT1M24S</meta:editing-duration>
    <meta:editing-cycles>2</meta:editing-cycles>
    <meta:generator>LibreOffice/7.6.7.2$Linux_X86_64 LibreOffice_project/60$Build-2</meta:generator>
    <meta:document-statistic meta:table-count="1" meta:cell-count="1142" meta:object-count="0"/>
  </office:meta>
</office:document-meta>
</file>