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3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3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4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4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8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9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9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843"/>
        <table:table-column table:style-name="co3" table:default-cell-style-name="cell_59_righttopbottom"/>
        <table:table-column table:style-name="co4" table:default-cell-style-name="ce843"/>
        <table:table-column table:style-name="co5" table:default-cell-style-name="cell_59_righttopbottom"/>
        <table:table-column table:style-name="co5" table:default-cell-style-name="ce84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3</text:p>
          </table:table-cell>
          <table:covered-table-cell table:number-columns-repeated="2" table:style-name="ce2"/>
          <table:table-cell table:style-name="cell_43_main"/>
          <table:table-cell table:style-name="ce990" office:value-type="string" calcext:value-type="string" table:number-columns-spanned="3" table:number-rows-spanned="1">
            <text:p>08.06.2026</text:p>
          </table:table-cell>
          <table:covered-table-cell table:number-columns-repeated="2" table:style-name="ce99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9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9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837" table:number-columns-spanned="2" table:number-rows-spanned="1"/>
          <table:covered-table-cell table:style-name="ce837"/>
          <table:table-cell table:style-name="ce837"/>
          <table:table-cell table:style-name="ce837" table:number-columns-spanned="2" table:number-rows-spanned="1"/>
          <table:covered-table-cell table:style-name="ce837"/>
          <table:table-cell table:style-name="ce837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99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8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8" calcext:value-type="float">
            <text:p>16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8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26" calcext:value-type="float">
            <text:p>826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4:2177</text:p>
          </table:table-cell>
          <table:covered-table-cell/>
          <table:table-cell table:style-name="cell_11_3_leftrighttopbottom" office:value-type="float" office:value="1781077.02" calcext:value-type="float">
            <text:p>1 781 077,0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807:567</text:p>
          </table:table-cell>
          <table:covered-table-cell/>
          <table:table-cell table:style-name="cell_12_3_leftrighttopbottom" office:value-type="float" office:value="2210752.55" calcext:value-type="float">
            <text:p>2 210 752,5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10104:467</text:p>
          </table:table-cell>
          <table:covered-table-cell/>
          <table:table-cell table:style-name="cell_13_3_leftrighttopbottom" office:value-type="float" office:value="354332.85" calcext:value-type="float">
            <text:p>354 332,8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504:2176</text:p>
          </table:table-cell>
          <table:covered-table-cell/>
          <table:table-cell table:style-name="cell_14_3_leftrighttopbottom" office:value-type="float" office:value="414667.51" calcext:value-type="float">
            <text:p>414 667,5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20332:90</text:p>
          </table:table-cell>
          <table:covered-table-cell/>
          <table:table-cell table:style-name="cell_116_3_leftrighttopbottom" office:value-type="float" office:value="1537069.77" calcext:value-type="float">
            <text:p>1 537 069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20332:341</text:p>
          </table:table-cell>
          <table:covered-table-cell/>
          <table:table-cell table:style-name="cell_16_3_leftrighttopbottom" office:value-type="float" office:value="1633293.53" calcext:value-type="float">
            <text:p>1 633 293,5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10103:1047</text:p>
          </table:table-cell>
          <table:covered-table-cell/>
          <table:table-cell table:style-name="cell_17_3_leftrighttopbottom" office:value-type="float" office:value="18682.62" calcext:value-type="float">
            <text:p>18 682,6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8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20332:83</text:p>
          </table:table-cell>
          <table:covered-table-cell/>
          <table:table-cell table:style-name="cell_102_3_leftrighttopbottom" office:value-type="float" office:value="1602723.87" calcext:value-type="float">
            <text:p>1 602 723,8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8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90203:2057</text:p>
          </table:table-cell>
          <table:covered-table-cell/>
          <table:table-cell table:style-name="cell_19_3_leftrighttopbottom" office:value-type="float" office:value="411709.54" calcext:value-type="float">
            <text:p>411 709,5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405:320</text:p>
          </table:table-cell>
          <table:covered-table-cell/>
          <table:table-cell table:style-name="cell_20_3_leftrighttopbottom" office:value-type="float" office:value="541828.64" calcext:value-type="float">
            <text:p>541 828,6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332:307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9:010604:914</text:p>
          </table:table-cell>
          <table:covered-table-cell/>
          <table:table-cell table:style-name="cell_22_3_leftrighttopbottom" office:value-type="float" office:value="60601.08" calcext:value-type="float">
            <text:p>60 601,0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606:220</text:p>
          </table:table-cell>
          <table:covered-table-cell/>
          <table:table-cell table:style-name="cell_23_3_leftrighttopbottom" office:value-type="float" office:value="17619.3" calcext:value-type="float">
            <text:p>17 619,3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20332:62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20332:363</text:p>
          </table:table-cell>
          <table:covered-table-cell/>
          <table:table-cell table:style-name="cell_167_3_leftrighttopbottom" office:value-type="float" office:value="1541257.97" calcext:value-type="float">
            <text:p>1 541 257,9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10103:1042</text:p>
          </table:table-cell>
          <table:covered-table-cell/>
          <table:table-cell table:style-name="cell_26_3_leftrighttopbottom" office:value-type="float" office:value="20381.04" calcext:value-type="float">
            <text:p>20 381,0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20332:366</text:p>
          </table:table-cell>
          <table:covered-table-cell/>
          <table:table-cell table:style-name="cell_27_3_leftrighttopbottom" office:value-type="float" office:value="473266.71" calcext:value-type="float">
            <text:p>473 266,7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20332:70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9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2:010204:5775</text:p>
          </table:table-cell>
          <table:covered-table-cell/>
          <table:table-cell table:style-name="cell_29_3_leftrighttopbottom" office:value-type="float" office:value="2206732.73" calcext:value-type="float">
            <text:p>2 206 732,7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10103:1046</text:p>
          </table:table-cell>
          <table:covered-table-cell/>
          <table:table-cell table:style-name="cell_30_3_leftrighttopbottom" office:value-type="float" office:value="3396.84" calcext:value-type="float">
            <text:p>3 396,8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20332:308</text:p>
          </table:table-cell>
          <table:covered-table-cell/>
          <table:table-cell table:style-name="cell_31_3_leftrighttopbottom" office:value-type="float" office:value="1507752.36" calcext:value-type="float">
            <text:p>1 507 752,3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50309:610</text:p>
          </table:table-cell>
          <table:covered-table-cell/>
          <table:table-cell table:style-name="cell_32_3_leftrighttopbottom" office:value-type="float" office:value="28226.48" calcext:value-type="float">
            <text:p>28 226,4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20332:53</text:p>
          </table:table-cell>
          <table:covered-table-cell/>
          <table:table-cell table:style-name="cell_116_3_leftrighttopbottom" office:value-type="float" office:value="1537069.77" calcext:value-type="float">
            <text:p>1 537 069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60302:561</text:p>
          </table:table-cell>
          <table:covered-table-cell/>
          <table:table-cell table:style-name="cell_34_3_leftrighttopbottom" office:value-type="float" office:value="1162699.55" calcext:value-type="float">
            <text:p>1 162 699,5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108:1916</text:p>
          </table:table-cell>
          <table:covered-table-cell/>
          <table:table-cell table:style-name="cell_35_3_leftrighttopbottom" office:value-type="float" office:value="345428.07" calcext:value-type="float">
            <text:p>345 428,0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20332:338</text:p>
          </table:table-cell>
          <table:covered-table-cell/>
          <table:table-cell table:style-name="cell_36_3_leftrighttopbottom" office:value-type="float" office:value="4424481.7" calcext:value-type="float">
            <text:p>4 424 481,7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60202:2267</text:p>
          </table:table-cell>
          <table:covered-table-cell/>
          <table:table-cell table:style-name="cell_37_3_leftrighttopbottom" office:value-type="float" office:value="896646.73" calcext:value-type="float">
            <text:p>896 646,7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40303:1127</text:p>
          </table:table-cell>
          <table:covered-table-cell/>
          <table:table-cell table:style-name="cell_38_3_leftrighttopbottom" office:value-type="float" office:value="520975.91" calcext:value-type="float">
            <text:p>520 975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0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60302:562</text:p>
          </table:table-cell>
          <table:covered-table-cell/>
          <table:table-cell table:style-name="cell_39_3_leftrighttopbottom" office:value-type="float" office:value="853410.02" calcext:value-type="float">
            <text:p>853 410,0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20332:85</text:p>
          </table:table-cell>
          <table:covered-table-cell/>
          <table:table-cell table:style-name="cell_161_3_leftrighttopbottom" office:value-type="float" office:value="1589622.58" calcext:value-type="float">
            <text:p>1 589 622,5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80303:487</text:p>
          </table:table-cell>
          <table:covered-table-cell/>
          <table:table-cell table:style-name="cell_41_3_leftrighttopbottom" office:value-type="float" office:value="5145270.45" calcext:value-type="float">
            <text:p>5 145 270,4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20332:73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20332:65</text:p>
          </table:table-cell>
          <table:covered-table-cell/>
          <table:table-cell table:style-name="cell_43_3_leftrighttopbottom" office:value-type="float" office:value="1624559.34" calcext:value-type="float">
            <text:p>1 624 559,3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20332:79</text:p>
          </table:table-cell>
          <table:covered-table-cell/>
          <table:table-cell table:style-name="cell_161_3_leftrighttopbottom" office:value-type="float" office:value="1589622.58" calcext:value-type="float">
            <text:p>1 589 622,5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804:268</text:p>
          </table:table-cell>
          <table:covered-table-cell/>
          <table:table-cell table:style-name="cell_45_3_leftrighttopbottom" office:value-type="float" office:value="583744.51" calcext:value-type="float">
            <text:p>583 744,5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40101:1842</text:p>
          </table:table-cell>
          <table:covered-table-cell/>
          <table:table-cell table:style-name="cell_46_3_leftrighttopbottom" office:value-type="float" office:value="949520.48" calcext:value-type="float">
            <text:p>949 520,4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901:2983</text:p>
          </table:table-cell>
          <table:covered-table-cell/>
          <table:table-cell table:style-name="cell_47_3_leftrighttopbottom" office:value-type="float" office:value="3983503.33" calcext:value-type="float">
            <text:p>3 983 503,3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40102:1843</text:p>
          </table:table-cell>
          <table:covered-table-cell/>
          <table:table-cell table:style-name="cell_48_3_leftrighttopbottom" office:value-type="float" office:value="126360.66" calcext:value-type="float">
            <text:p>126 360,6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1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214:409</text:p>
          </table:table-cell>
          <table:covered-table-cell/>
          <table:table-cell table:style-name="cell_49_3_leftrighttopbottom" office:value-type="float" office:value="404619.44" calcext:value-type="float">
            <text:p>404 619,4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20332:52</text:p>
          </table:table-cell>
          <table:covered-table-cell/>
          <table:table-cell table:style-name="cell_178_3_leftrighttopbottom" office:value-type="float" office:value="1598356.77" calcext:value-type="float">
            <text:p>1 598 356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20332:63</text:p>
          </table:table-cell>
          <table:covered-table-cell/>
          <table:table-cell table:style-name="cell_128_3_leftrighttopbottom" office:value-type="float" office:value="1628926.44" calcext:value-type="float">
            <text:p>1 628 926,4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216:177</text:p>
          </table:table-cell>
          <table:covered-table-cell/>
          <table:table-cell table:style-name="cell_52_3_leftrighttopbottom" office:value-type="float" office:value="1887193.39" calcext:value-type="float">
            <text:p>1 887 193,3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20332:56</text:p>
          </table:table-cell>
          <table:covered-table-cell/>
          <table:table-cell table:style-name="cell_53_3_leftrighttopbottom" office:value-type="float" office:value="1336036.12" calcext:value-type="float">
            <text:p>1 336 036,1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604:916</text:p>
          </table:table-cell>
          <table:covered-table-cell/>
          <table:table-cell table:style-name="cell_54_3_leftrighttopbottom" office:value-type="float" office:value="5637.31" calcext:value-type="float">
            <text:p>5 637,3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30202:527</text:p>
          </table:table-cell>
          <table:covered-table-cell/>
          <table:table-cell table:style-name="cell_55_3_leftrighttopbottom" office:value-type="float" office:value="55650.37" calcext:value-type="float">
            <text:p>55 650,3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2:010205:1325</text:p>
          </table:table-cell>
          <table:covered-table-cell/>
          <table:table-cell table:style-name="cell_56_3_leftrighttopbottom" office:value-type="float" office:value="16105214.55" calcext:value-type="float">
            <text:p>16 105 214,5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20332:312</text:p>
          </table:table-cell>
          <table:covered-table-cell/>
          <table:table-cell table:style-name="cell_57_3_leftrighttopbottom" office:value-type="float" office:value="1562198.97" calcext:value-type="float">
            <text:p>1 562 198,9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70101:876</text:p>
          </table:table-cell>
          <table:covered-table-cell/>
          <table:table-cell table:style-name="cell_58_3_leftrighttopbottom" office:value-type="float" office:value="157194.22" calcext:value-type="float">
            <text:p>157 194,2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2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332:72</text:p>
          </table:table-cell>
          <table:covered-table-cell/>
          <table:table-cell table:style-name="cell_134_3_leftrighttopbottom" office:value-type="float" office:value="1620192.25" calcext:value-type="float">
            <text:p>1 620 192,2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20332:303</text:p>
          </table:table-cell>
          <table:covered-table-cell/>
          <table:table-cell table:style-name="cell_113_3_leftrighttopbottom" office:value-type="float" office:value="456513.91" calcext:value-type="float">
            <text:p>456 513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7:020104:569</text:p>
          </table:table-cell>
          <table:covered-table-cell/>
          <table:table-cell table:style-name="cell_61_3_leftrighttopbottom" office:value-type="float" office:value="2963086.81" calcext:value-type="float">
            <text:p>2 963 086,8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601:2414</text:p>
          </table:table-cell>
          <table:covered-table-cell/>
          <table:table-cell table:style-name="cell_62_3_leftrighttopbottom" office:value-type="float" office:value="614944.71" calcext:value-type="float">
            <text:p>614 944,7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90202:1358</text:p>
          </table:table-cell>
          <table:covered-table-cell/>
          <table:table-cell table:style-name="cell_63_3_leftrighttopbottom" office:value-type="float" office:value="100822.17" calcext:value-type="float">
            <text:p>100 822,1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10103:1045</text:p>
          </table:table-cell>
          <table:covered-table-cell/>
          <table:table-cell table:style-name="cell_173_3_leftrighttopbottom" office:value-type="float" office:value="8492.1" calcext:value-type="float">
            <text:p>8 492,1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3:050409:459</text:p>
          </table:table-cell>
          <table:covered-table-cell/>
          <table:table-cell table:style-name="cell_65_3_leftrighttopbottom" office:value-type="float" office:value="6838425.53" calcext:value-type="float">
            <text:p>6 838 425,5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3:010313:1213</text:p>
          </table:table-cell>
          <table:covered-table-cell/>
          <table:table-cell table:style-name="cell_66_3_leftrighttopbottom" office:value-type="float" office:value="844864.47" calcext:value-type="float">
            <text:p>844 864,4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30215:880</text:p>
          </table:table-cell>
          <table:covered-table-cell/>
          <table:table-cell table:style-name="cell_67_3_leftrighttopbottom" office:value-type="float" office:value="810985.63" calcext:value-type="float">
            <text:p>810 985,6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20332:386</text:p>
          </table:table-cell>
          <table:covered-table-cell/>
          <table:table-cell table:style-name="cell_130_3_leftrighttopbottom" office:value-type="float" office:value="783193.59" calcext:value-type="float">
            <text:p>783 193,5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3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3:000000:747</text:p>
          </table:table-cell>
          <table:covered-table-cell/>
          <table:table-cell table:style-name="cell_69_3_leftrighttopbottom" office:value-type="float" office:value="6629193.93" calcext:value-type="float">
            <text:p>6 629 193,9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20202:1084</text:p>
          </table:table-cell>
          <table:covered-table-cell/>
          <table:table-cell table:style-name="cell_70_3_leftrighttopbottom" office:value-type="float" office:value="73357.3" calcext:value-type="float">
            <text:p>73 357,3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20332:91</text:p>
          </table:table-cell>
          <table:covered-table-cell/>
          <table:table-cell table:style-name="cell_71_3_leftrighttopbottom" office:value-type="float" office:value="1570575.38" calcext:value-type="float">
            <text:p>1 570 575,3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301:6167</text:p>
          </table:table-cell>
          <table:covered-table-cell/>
          <table:table-cell table:style-name="cell_72_3_leftrighttopbottom" office:value-type="float" office:value="3571783.5" calcext:value-type="float">
            <text:p>3 571 783,5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301:6169</text:p>
          </table:table-cell>
          <table:covered-table-cell/>
          <table:table-cell table:style-name="cell_73_3_leftrighttopbottom" office:value-type="float" office:value="2451693.41" calcext:value-type="float">
            <text:p>2 451 693,4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20332:54</text:p>
          </table:table-cell>
          <table:covered-table-cell/>
          <table:table-cell table:style-name="cell_148_3_leftrighttopbottom" office:value-type="float" office:value="1558010.77" calcext:value-type="float">
            <text:p>1 558 010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20332:349</text:p>
          </table:table-cell>
          <table:covered-table-cell/>
          <table:table-cell table:style-name="cell_75_3_leftrighttopbottom" office:value-type="float" office:value="829748.05" calcext:value-type="float">
            <text:p>829 748,0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20332:84</text:p>
          </table:table-cell>
          <table:covered-table-cell/>
          <table:table-cell table:style-name="cell_102_3_leftrighttopbottom" office:value-type="float" office:value="1602723.87" calcext:value-type="float">
            <text:p>1 602 723,8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401:5171</text:p>
          </table:table-cell>
          <table:covered-table-cell/>
          <table:table-cell table:style-name="cell_77_3_leftrighttopbottom" office:value-type="float" office:value="891230.01" calcext:value-type="float">
            <text:p>891 230,0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20332:81</text:p>
          </table:table-cell>
          <table:covered-table-cell/>
          <table:table-cell table:style-name="cell_78_3_leftrighttopbottom" office:value-type="float" office:value="1593989.68" calcext:value-type="float">
            <text:p>1 593 989,6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4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10103:204</text:p>
          </table:table-cell>
          <table:covered-table-cell/>
          <table:table-cell table:style-name="cell_79_3_leftrighttopbottom" office:value-type="float" office:value="2083949.56" calcext:value-type="float">
            <text:p>2 083 949,5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20332:59</text:p>
          </table:table-cell>
          <table:covered-table-cell/>
          <table:table-cell table:style-name="cell_80_3_leftrighttopbottom" office:value-type="float" office:value="1553822.57" calcext:value-type="float">
            <text:p>1 553 822,5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60202:3587</text:p>
          </table:table-cell>
          <table:covered-table-cell/>
          <table:table-cell table:style-name="cell_81_3_leftrighttopbottom" office:value-type="float" office:value="1876567.41" calcext:value-type="float">
            <text:p>1 876 567,4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503:2847</text:p>
          </table:table-cell>
          <table:covered-table-cell/>
          <table:table-cell table:style-name="cell_82_3_leftrighttopbottom" office:value-type="float" office:value="242299.6" calcext:value-type="float">
            <text:p>242 299,6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10105:145</text:p>
          </table:table-cell>
          <table:covered-table-cell/>
          <table:table-cell table:style-name="cell_173_3_leftrighttopbottom" office:value-type="float" office:value="8492.1" calcext:value-type="float">
            <text:p>8 492,1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10103:1043</text:p>
          </table:table-cell>
          <table:covered-table-cell/>
          <table:table-cell table:style-name="cell_84_3_leftrighttopbottom" office:value-type="float" office:value="234382" calcext:value-type="float">
            <text:p>234 382,0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20332:76</text:p>
          </table:table-cell>
          <table:covered-table-cell/>
          <table:table-cell table:style-name="cell_102_3_leftrighttopbottom" office:value-type="float" office:value="1602723.87" calcext:value-type="float">
            <text:p>1 602 723,8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40101:929</text:p>
          </table:table-cell>
          <table:covered-table-cell/>
          <table:table-cell table:style-name="cell_86_3_leftrighttopbottom" office:value-type="float" office:value="644817.18" calcext:value-type="float">
            <text:p>644 817,1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60302:563</text:p>
          </table:table-cell>
          <table:covered-table-cell/>
          <table:table-cell table:style-name="cell_87_3_leftrighttopbottom" office:value-type="float" office:value="2036156.11" calcext:value-type="float">
            <text:p>2 036 156,1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10107:484</text:p>
          </table:table-cell>
          <table:covered-table-cell/>
          <table:table-cell table:style-name="cell_88_3_leftrighttopbottom" office:value-type="float" office:value="301105.41" calcext:value-type="float">
            <text:p>301 105,4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5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20332:58</text:p>
          </table:table-cell>
          <table:covered-table-cell/>
          <table:table-cell table:style-name="cell_57_3_leftrighttopbottom" office:value-type="float" office:value="1562198.97" calcext:value-type="float">
            <text:p>1 562 198,9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20332:89</text:p>
          </table:table-cell>
          <table:covered-table-cell/>
          <table:table-cell table:style-name="cell_90_3_leftrighttopbottom" office:value-type="float" office:value="1499375.96" calcext:value-type="float">
            <text:p>1 499 375,9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50309:609</text:p>
          </table:table-cell>
          <table:covered-table-cell/>
          <table:table-cell table:style-name="cell_91_3_leftrighttopbottom" office:value-type="float" office:value="445109.88" calcext:value-type="float">
            <text:p>445 109,8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20103:1631</text:p>
          </table:table-cell>
          <table:covered-table-cell/>
          <table:table-cell table:style-name="cell_92_3_leftrighttopbottom" office:value-type="float" office:value="1779446.71" calcext:value-type="float">
            <text:p>1 779 446,7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504:2178</text:p>
          </table:table-cell>
          <table:covered-table-cell/>
          <table:table-cell table:style-name="cell_93_3_leftrighttopbottom" office:value-type="float" office:value="1119491.4" calcext:value-type="float">
            <text:p>1 119 491,4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00000:1406</text:p>
          </table:table-cell>
          <table:covered-table-cell/>
          <table:table-cell table:style-name="cell_94_3_leftrighttopbottom" office:value-type="float" office:value="1409357.65" calcext:value-type="float">
            <text:p>1 409 357,6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20332:57</text:p>
          </table:table-cell>
          <table:covered-table-cell/>
          <table:table-cell table:style-name="cell_95_3_leftrighttopbottom" office:value-type="float" office:value="770628.98" calcext:value-type="float">
            <text:p>770 628,9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50309:611</text:p>
          </table:table-cell>
          <table:covered-table-cell/>
          <table:table-cell table:style-name="cell_96_3_leftrighttopbottom" office:value-type="float" office:value="8685.07" calcext:value-type="float">
            <text:p>8 685,0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20332:162</text:p>
          </table:table-cell>
          <table:covered-table-cell/>
          <table:table-cell table:style-name="cell_145_3_leftrighttopbottom" office:value-type="float" office:value="764241.63" calcext:value-type="float">
            <text:p>764 241,6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2:030301:3153</text:p>
          </table:table-cell>
          <table:covered-table-cell/>
          <table:table-cell table:style-name="cell_98_3_leftrighttopbottom" office:value-type="float" office:value="195278.72" calcext:value-type="float">
            <text:p>195 278,7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26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15:664</text:p>
          </table:table-cell>
          <table:covered-table-cell/>
          <table:table-cell table:style-name="cell_99_3_leftrighttopbottom" office:value-type="float" office:value="90317.05" calcext:value-type="float">
            <text:p>90 317,0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00000:1262</text:p>
          </table:table-cell>
          <table:covered-table-cell/>
          <table:table-cell table:style-name="cell_100_3_leftrighttopbottom" office:value-type="float" office:value="170053272.36" calcext:value-type="float">
            <text:p>170 053 272,3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0:010701:2554</text:p>
          </table:table-cell>
          <table:covered-table-cell/>
          <table:table-cell table:style-name="cell_101_3_leftrighttopbottom" office:value-type="float" office:value="472478.79" calcext:value-type="float">
            <text:p>472 478,7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20332:68</text:p>
          </table:table-cell>
          <table:covered-table-cell/>
          <table:table-cell table:style-name="cell_102_3_leftrighttopbottom" office:value-type="float" office:value="1602723.87" calcext:value-type="float">
            <text:p>1 602 723,8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604:915</text:p>
          </table:table-cell>
          <table:covered-table-cell/>
          <table:table-cell table:style-name="cell_103_3_leftrighttopbottom" office:value-type="float" office:value="102880.91" calcext:value-type="float">
            <text:p>102 880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201:4260</text:p>
          </table:table-cell>
          <table:covered-table-cell/>
          <table:table-cell table:style-name="cell_104_3_leftrighttopbottom" office:value-type="float" office:value="2171115.33" calcext:value-type="float">
            <text:p>2 171 115,3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80204:241</text:p>
          </table:table-cell>
          <table:covered-table-cell/>
          <table:table-cell table:style-name="cell_105_3_leftrighttopbottom" office:value-type="float" office:value="1188037.14" calcext:value-type="float">
            <text:p>1 188 037,1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1003:1019</text:p>
          </table:table-cell>
          <table:covered-table-cell/>
          <table:table-cell table:style-name="cell_106_3_leftrighttopbottom" office:value-type="float" office:value="298602.48" calcext:value-type="float">
            <text:p>298 602,4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20332:340</text:p>
          </table:table-cell>
          <table:covered-table-cell/>
          <table:table-cell table:style-name="cell_107_3_leftrighttopbottom" office:value-type="float" office:value="74228318.09" calcext:value-type="float">
            <text:p>74 228 318,0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20332:80</text:p>
          </table:table-cell>
          <table:covered-table-cell/>
          <table:table-cell table:style-name="cell_108_3_leftrighttopbottom" office:value-type="float" office:value="1607090.96" calcext:value-type="float">
            <text:p>1 607 090,9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20332:82</text:p>
          </table:table-cell>
          <table:covered-table-cell/>
          <table:table-cell table:style-name="cell_109_3_leftrighttopbottom" office:value-type="float" office:value="1567787.11" calcext:value-type="float">
            <text:p>1 567 787,1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7:020304:653</text:p>
          </table:table-cell>
          <table:covered-table-cell/>
          <table:table-cell table:style-name="cell_110_3_leftrighttopbottom" office:value-type="float" office:value="327588.88" calcext:value-type="float">
            <text:p>327 588,8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60201:1621</text:p>
          </table:table-cell>
          <table:covered-table-cell/>
          <table:table-cell table:style-name="cell_111_3_leftrighttopbottom" office:value-type="float" office:value="1345752.04" calcext:value-type="float">
            <text:p>1 345 752,0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60109:2052</text:p>
          </table:table-cell>
          <table:covered-table-cell/>
          <table:table-cell table:style-name="cell_112_3_leftrighttopbottom" office:value-type="float" office:value="209559.27" calcext:value-type="float">
            <text:p>209 559,2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20332:342</text:p>
          </table:table-cell>
          <table:covered-table-cell/>
          <table:table-cell table:style-name="cell_113_3_leftrighttopbottom" office:value-type="float" office:value="456513.91" calcext:value-type="float">
            <text:p>456 513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20332:517</text:p>
          </table:table-cell>
          <table:covered-table-cell/>
          <table:table-cell table:style-name="cell_113_3_leftrighttopbottom" office:value-type="float" office:value="456513.91" calcext:value-type="float">
            <text:p>456 513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2:030202:3285</text:p>
          </table:table-cell>
          <table:covered-table-cell/>
          <table:table-cell table:style-name="cell_115_3_leftrighttopbottom" office:value-type="float" office:value="1136999.13" calcext:value-type="float">
            <text:p>1 136 999,1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20332:379</text:p>
          </table:table-cell>
          <table:covered-table-cell/>
          <table:table-cell table:style-name="cell_116_3_leftrighttopbottom" office:value-type="float" office:value="1537069.77" calcext:value-type="float">
            <text:p>1 537 069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301:6166</text:p>
          </table:table-cell>
          <table:covered-table-cell/>
          <table:table-cell table:style-name="cell_117_3_leftrighttopbottom" office:value-type="float" office:value="1997019.24" calcext:value-type="float">
            <text:p>1 997 019,2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40303:1126</text:p>
          </table:table-cell>
          <table:covered-table-cell/>
          <table:table-cell table:style-name="cell_118_3_leftrighttopbottom" office:value-type="float" office:value="449883.2" calcext:value-type="float">
            <text:p>449 883,2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20332:309</text:p>
          </table:table-cell>
          <table:covered-table-cell/>
          <table:table-cell table:style-name="cell_119_3_leftrighttopbottom" office:value-type="float" office:value="1528693.37" calcext:value-type="float">
            <text:p>1 528 693,3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2:020103:2715</text:p>
          </table:table-cell>
          <table:covered-table-cell/>
          <table:table-cell table:style-name="cell_120_3_leftrighttopbottom" office:value-type="float" office:value="145455.92" calcext:value-type="float">
            <text:p>145 455,9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4:050602:641</text:p>
          </table:table-cell>
          <table:covered-table-cell/>
          <table:table-cell table:style-name="cell_121_3_leftrighttopbottom" office:value-type="float" office:value="2227907.7" calcext:value-type="float">
            <text:p>2 227 907,7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10103:1041</text:p>
          </table:table-cell>
          <table:covered-table-cell/>
          <table:table-cell table:style-name="cell_122_3_leftrighttopbottom" office:value-type="float" office:value="5095.26" calcext:value-type="float">
            <text:p>5 095,2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301:6168</text:p>
          </table:table-cell>
          <table:covered-table-cell/>
          <table:table-cell table:style-name="cell_123_3_leftrighttopbottom" office:value-type="float" office:value="3587101.61" calcext:value-type="float">
            <text:p>3 587 101,6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404:1758</text:p>
          </table:table-cell>
          <table:covered-table-cell/>
          <table:table-cell table:style-name="cell_124_3_leftrighttopbottom" office:value-type="float" office:value="14418.5" calcext:value-type="float">
            <text:p>14 418,5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305:5698</text:p>
          </table:table-cell>
          <table:covered-table-cell/>
          <table:table-cell table:style-name="cell_125_3_leftrighttopbottom" office:value-type="float" office:value="593566.41" calcext:value-type="float">
            <text:p>593 566,4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20601:395</text:p>
          </table:table-cell>
          <table:covered-table-cell/>
          <table:table-cell table:style-name="cell_126_3_leftrighttopbottom" office:value-type="float" office:value="249378.69" calcext:value-type="float">
            <text:p>249 378,6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508:7192</text:p>
          </table:table-cell>
          <table:covered-table-cell/>
          <table:table-cell table:style-name="cell_127_3_leftrighttopbottom" office:value-type="float" office:value="1355467.64" calcext:value-type="float">
            <text:p>1 355 467,6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20332:66</text:p>
          </table:table-cell>
          <table:covered-table-cell/>
          <table:table-cell table:style-name="cell_128_3_leftrighttopbottom" office:value-type="float" office:value="1628926.44" calcext:value-type="float">
            <text:p>1 628 926,4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00000:10876</text:p>
          </table:table-cell>
          <table:covered-table-cell/>
          <table:table-cell table:style-name="cell_129_3_leftrighttopbottom" office:value-type="float" office:value="286852.02" calcext:value-type="float">
            <text:p>286 852,0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20332:345</text:p>
          </table:table-cell>
          <table:covered-table-cell/>
          <table:table-cell table:style-name="cell_130_3_leftrighttopbottom" office:value-type="float" office:value="783193.59" calcext:value-type="float">
            <text:p>783 193,5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30112:357</text:p>
          </table:table-cell>
          <table:covered-table-cell/>
          <table:table-cell table:style-name="cell_131_3_leftrighttopbottom" office:value-type="float" office:value="741921.58" calcext:value-type="float">
            <text:p>741 921,5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30102:971</text:p>
          </table:table-cell>
          <table:covered-table-cell/>
          <table:table-cell table:style-name="cell_132_3_leftrighttopbottom" office:value-type="float" office:value="613014.25" calcext:value-type="float">
            <text:p>613 014,2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201:3745</text:p>
          </table:table-cell>
          <table:covered-table-cell/>
          <table:table-cell table:style-name="cell_133_3_leftrighttopbottom" office:value-type="float" office:value="296636.62" calcext:value-type="float">
            <text:p>296 636,6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20332:64</text:p>
          </table:table-cell>
          <table:covered-table-cell/>
          <table:table-cell table:style-name="cell_134_3_leftrighttopbottom" office:value-type="float" office:value="1620192.25" calcext:value-type="float">
            <text:p>1 620 192,2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30204:3473</text:p>
          </table:table-cell>
          <table:covered-table-cell/>
          <table:table-cell table:style-name="cell_135_3_leftrighttopbottom" office:value-type="float" office:value="312342.21" calcext:value-type="float">
            <text:p>312 342,2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60204:335</text:p>
          </table:table-cell>
          <table:covered-table-cell/>
          <table:table-cell table:style-name="cell_136_3_leftrighttopbottom" office:value-type="float" office:value="836787.35" calcext:value-type="float">
            <text:p>836 787,3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20332:69</text:p>
          </table:table-cell>
          <table:covered-table-cell/>
          <table:table-cell table:style-name="cell_137_3_leftrighttopbottom" office:value-type="float" office:value="1655129.01" calcext:value-type="float">
            <text:p>1 655 129,0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20332:518</text:p>
          </table:table-cell>
          <table:covered-table-cell/>
          <table:table-cell table:style-name="cell_138_3_leftrighttopbottom" office:value-type="float" office:value="471646.26" calcext:value-type="float">
            <text:p>471 646,2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20332:51</text:p>
          </table:table-cell>
          <table:covered-table-cell/>
          <table:table-cell table:style-name="cell_134_3_leftrighttopbottom" office:value-type="float" office:value="1620192.25" calcext:value-type="float">
            <text:p>1 620 192,2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20332:48</text:p>
          </table:table-cell>
          <table:covered-table-cell/>
          <table:table-cell table:style-name="cell_140_3_leftrighttopbottom" office:value-type="float" office:value="724558.77" calcext:value-type="float">
            <text:p>724 558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112:1270</text:p>
          </table:table-cell>
          <table:covered-table-cell/>
          <table:table-cell table:style-name="cell_141_3_leftrighttopbottom" office:value-type="float" office:value="797343.93" calcext:value-type="float">
            <text:p>797 343,9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20332:71</text:p>
          </table:table-cell>
          <table:covered-table-cell/>
          <table:table-cell table:style-name="cell_142_3_leftrighttopbottom" office:value-type="float" office:value="1580888.39" calcext:value-type="float">
            <text:p>1 580 888,3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30205:324</text:p>
          </table:table-cell>
          <table:covered-table-cell/>
          <table:table-cell table:style-name="cell_143_3_leftrighttopbottom" office:value-type="float" office:value="13044656.86" calcext:value-type="float">
            <text:p>13 044 656,8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401:19245</text:p>
          </table:table-cell>
          <table:covered-table-cell/>
          <table:table-cell table:style-name="cell_144_3_leftrighttopbottom" office:value-type="float" office:value="11704.65" calcext:value-type="float">
            <text:p>11 704,6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20332:77</text:p>
          </table:table-cell>
          <table:covered-table-cell/>
          <table:table-cell table:style-name="cell_145_3_leftrighttopbottom" office:value-type="float" office:value="764241.63" calcext:value-type="float">
            <text:p>764 241,6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610:1776</text:p>
          </table:table-cell>
          <table:covered-table-cell/>
          <table:table-cell table:style-name="cell_146_3_leftrighttopbottom" office:value-type="float" office:value="36038.71" calcext:value-type="float">
            <text:p>36 038,7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50309:612</text:p>
          </table:table-cell>
          <table:covered-table-cell/>
          <table:table-cell table:style-name="cell_147_3_leftrighttopbottom" office:value-type="float" office:value="303977.48" calcext:value-type="float">
            <text:p>303 977,4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20332:55</text:p>
          </table:table-cell>
          <table:covered-table-cell/>
          <table:table-cell table:style-name="cell_148_3_leftrighttopbottom" office:value-type="float" office:value="1558010.77" calcext:value-type="float">
            <text:p>1 558 010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00000:641</text:p>
          </table:table-cell>
          <table:covered-table-cell/>
          <table:table-cell table:style-name="cell_149_3_leftrighttopbottom" office:value-type="float" office:value="1921999.47" calcext:value-type="float">
            <text:p>1 921 999,4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726:223</text:p>
          </table:table-cell>
          <table:covered-table-cell/>
          <table:table-cell table:style-name="cell_150_3_leftrighttopbottom" office:value-type="float" office:value="1522567.12" calcext:value-type="float">
            <text:p>1 522 567,1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20332:50</text:p>
          </table:table-cell>
          <table:covered-table-cell/>
          <table:table-cell table:style-name="cell_140_3_leftrighttopbottom" office:value-type="float" office:value="724558.77" calcext:value-type="float">
            <text:p>724 558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20332:49</text:p>
          </table:table-cell>
          <table:covered-table-cell/>
          <table:table-cell table:style-name="cell_152_3_leftrighttopbottom" office:value-type="float" office:value="1549634.37" calcext:value-type="float">
            <text:p>1 549 634,3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20332:360</text:p>
          </table:table-cell>
          <table:covered-table-cell/>
          <table:table-cell table:style-name="cell_116_3_leftrighttopbottom" office:value-type="float" office:value="1537069.77" calcext:value-type="float">
            <text:p>1 537 069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40802:716</text:p>
          </table:table-cell>
          <table:covered-table-cell/>
          <table:table-cell table:style-name="cell_154_3_leftrighttopbottom" office:value-type="float" office:value="825764.79" calcext:value-type="float">
            <text:p>825 764,7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20332:86</text:p>
          </table:table-cell>
          <table:covered-table-cell/>
          <table:table-cell table:style-name="cell_109_3_leftrighttopbottom" office:value-type="float" office:value="1567787.11" calcext:value-type="float">
            <text:p>1 567 787,1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4:030211:1849</text:p>
          </table:table-cell>
          <table:covered-table-cell/>
          <table:table-cell table:style-name="cell_156_3_leftrighttopbottom" office:value-type="float" office:value="479299.03" calcext:value-type="float">
            <text:p>479 299,0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30102:972</text:p>
          </table:table-cell>
          <table:covered-table-cell/>
          <table:table-cell table:style-name="cell_157_3_leftrighttopbottom" office:value-type="float" office:value="664014.43" calcext:value-type="float">
            <text:p>664 014,4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813:976</text:p>
          </table:table-cell>
          <table:covered-table-cell/>
          <table:table-cell table:style-name="cell_158_3_leftrighttopbottom" office:value-type="float" office:value="495856.31" calcext:value-type="float">
            <text:p>495 856,3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20332:75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30204:1152</text:p>
          </table:table-cell>
          <table:covered-table-cell/>
          <table:table-cell table:style-name="cell_160_3_leftrighttopbottom" office:value-type="float" office:value="1137587.14" calcext:value-type="float">
            <text:p>1 137 587,1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20332:67</text:p>
          </table:table-cell>
          <table:covered-table-cell/>
          <table:table-cell table:style-name="cell_161_3_leftrighttopbottom" office:value-type="float" office:value="1589622.58" calcext:value-type="float">
            <text:p>1 589 622,5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20332:74</text:p>
          </table:table-cell>
          <table:covered-table-cell/>
          <table:table-cell table:style-name="cell_162_3_leftrighttopbottom" office:value-type="float" office:value="1615825.15" calcext:value-type="float">
            <text:p>1 615 825,15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509:3472</text:p>
          </table:table-cell>
          <table:covered-table-cell/>
          <table:table-cell table:style-name="cell_163_3_leftrighttopbottom" office:value-type="float" office:value="18510744.8" calcext:value-type="float">
            <text:p>18 510 744,8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302:4585</text:p>
          </table:table-cell>
          <table:covered-table-cell/>
          <table:table-cell table:style-name="cell_164_3_leftrighttopbottom" office:value-type="float" office:value="125699.46" calcext:value-type="float">
            <text:p>125 699,4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30503:181</text:p>
          </table:table-cell>
          <table:covered-table-cell/>
          <table:table-cell table:style-name="cell_165_3_leftrighttopbottom" office:value-type="float" office:value="1331751.09" calcext:value-type="float">
            <text:p>1 331 751,09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601:2768</text:p>
          </table:table-cell>
          <table:covered-table-cell/>
          <table:table-cell table:style-name="cell_166_3_leftrighttopbottom" office:value-type="float" office:value="1621240.01" calcext:value-type="float">
            <text:p>1 621 240,0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20332:311</text:p>
          </table:table-cell>
          <table:covered-table-cell/>
          <table:table-cell table:style-name="cell_167_3_leftrighttopbottom" office:value-type="float" office:value="1541257.97" calcext:value-type="float">
            <text:p>1 541 257,9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20332:78</text:p>
          </table:table-cell>
          <table:covered-table-cell/>
          <table:table-cell table:style-name="cell_159_3_leftrighttopbottom" office:value-type="float" office:value="1611458.06" calcext:value-type="float">
            <text:p>1 611 458,0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3:5428</text:p>
          </table:table-cell>
          <table:covered-table-cell/>
          <table:table-cell table:style-name="cell_169_3_leftrighttopbottom" office:value-type="float" office:value="2229676.16" calcext:value-type="float">
            <text:p>2 229 676,16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60202:2268</text:p>
          </table:table-cell>
          <table:covered-table-cell/>
          <table:table-cell table:style-name="cell_170_3_leftrighttopbottom" office:value-type="float" office:value="979920.61" calcext:value-type="float">
            <text:p>979 920,6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10202:292</text:p>
          </table:table-cell>
          <table:covered-table-cell/>
          <table:table-cell table:style-name="cell_171_3_leftrighttopbottom" office:value-type="float" office:value="391808.73" calcext:value-type="float">
            <text:p>391 808,73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4:020332:88</text:p>
          </table:table-cell>
          <table:covered-table-cell/>
          <table:table-cell table:style-name="cell_172_3_leftrighttopbottom" office:value-type="float" office:value="751140.34" calcext:value-type="float">
            <text:p>751 140,3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10105:146</text:p>
          </table:table-cell>
          <table:covered-table-cell/>
          <table:table-cell table:style-name="cell_173_3_leftrighttopbottom" office:value-type="float" office:value="8492.1" calcext:value-type="float">
            <text:p>8 492,10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10201:956</text:p>
          </table:table-cell>
          <table:covered-table-cell/>
          <table:table-cell table:style-name="cell_174_3_leftrighttopbottom" office:value-type="float" office:value="1670408.14" calcext:value-type="float">
            <text:p>1 670 408,14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20332:305</text:p>
          </table:table-cell>
          <table:covered-table-cell/>
          <table:table-cell table:style-name="cell_175_3_leftrighttopbottom" office:value-type="float" office:value="749687.98" calcext:value-type="float">
            <text:p>749 687,98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20332:61</text:p>
          </table:table-cell>
          <table:covered-table-cell/>
          <table:table-cell table:style-name="cell_176_3_leftrighttopbottom" office:value-type="float" office:value="1650761.91" calcext:value-type="float">
            <text:p>1 650 761,91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10103:1044</text:p>
          </table:table-cell>
          <table:covered-table-cell/>
          <table:table-cell table:style-name="cell_177_3_leftrighttopbottom" office:value-type="float" office:value="10190.52" calcext:value-type="float">
            <text:p>10 190,52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20332:87</text:p>
          </table:table-cell>
          <table:covered-table-cell/>
          <table:table-cell table:style-name="cell_178_3_leftrighttopbottom" office:value-type="float" office:value="1598356.77" calcext:value-type="float">
            <text:p>1 598 356,77</text:p>
          </table:table-cell>
          <table:table-cell table:style-name="ce843" office:value-type="string" calcext:value-type="string" table:number-columns-spanned="2" table:number-rows-spanned="1">
            <text:p>04.06.2026</text:p>
          </table:table-cell>
          <table:covered-table-cell table:style-name="cell_59_righttopbottom"/>
          <table:table-cell table:style-name="ce843" office:value-type="string" calcext:value-type="string">
            <text:p>02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80501:14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80501:26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80503:26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7:020105:10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80503:1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3:030106:1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1031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80503:12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8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80504:7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80503:17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80503:6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80503:28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80503:28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30207:12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405:19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80501:14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31304:1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80501:29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9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3:010112:4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80503:27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80501:14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30207:12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1:14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301:99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3:12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07:12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40202:4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515: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0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501:14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10206:2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30207:12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80503:17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80501:27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80503:28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30207:12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80504:7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208:101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219:48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1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031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23:40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80503:11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80503:27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80504:7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80503:27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00000:22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50111:2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10407:1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80501:14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2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80501:26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01:61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80504:12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80503:17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80503:27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4:7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80501:14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80501:26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00000:13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80501:27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3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10206:14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80503:12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80501:27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3:020101:8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80504:7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20102:7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0:000000:1031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80501:26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00000:14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3:010313:14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4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80503:28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80501:36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80503:12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604:2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80503:26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80501:27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80503:17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344:8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80503:27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30207:1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5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608:1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80501:27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80501:29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80501:14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80503:28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80501:27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609:2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80503:27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0:000000:1031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20101:6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26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80501:31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512:12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80501:27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80504:7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80503:27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80503:28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30306:5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1031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80504:7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80501:27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80503:27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0:000000:1031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1031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80503:27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50208:21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80501:27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3:020112:1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1031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80501:14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10401:11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80501:14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80503:11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10407:2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80504:7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80501:14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80501:27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10508:2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80501:14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20103:6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0:000000:1031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80501:27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80503:12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80501:27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80503:30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80504:11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3:020216:8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80504:7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80501:27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80501:27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80501:14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80504:7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80501:27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80501:27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6:040106:1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30215:1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80503:11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30203: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8:030207:12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80504:7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30212:2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80503:27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80504:7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80503:27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80503:17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80501:14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80503:27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10706:5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20402:4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026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80501:14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80503:27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80503:11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0:000000:1031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80503:28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1031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00000:23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3:020112: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80501:2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80501:14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30207:12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80501:14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0:000000:1031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8:030207:12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2:080504:1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80503:28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40313:19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80501:27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0:000000:1031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80501:14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80503:27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4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80503:2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80501:14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80501:14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0:000000:1031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80501:26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80503:6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4:020402:4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20203:5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30207:12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8:000000:22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5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20103:8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80503:17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3:070103:1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80503:11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80504:7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80504:12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80503:28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80501:27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50208:22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80503:27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6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80503:27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80503:11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80501:22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0:000000:1031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50205:4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80501:26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10413:1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80501:14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80501:27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2:080501:27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7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80501:27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8:030207:12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80503:28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5:010401:13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80501:26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80501:26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10304:1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0:000000:1031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80501:27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80504:7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8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80503:27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50208:22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80501:26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80501:26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80503:28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3:020216:10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80501:27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80501:14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80501:14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80503:6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39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80501:27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80501:27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80503:16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80503:6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80503:6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80503:27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80503:27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0:011059:2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80503:11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80503:12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0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80501:26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80503:2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80504:7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20601:14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80503:17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80503:17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3:020112:1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30304:6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80501:14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80503:28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1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80501:27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80501:14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80503:30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80504:7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80501:27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80503:30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80501:26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3:020216:10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80504:11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2:080501:14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2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80501:27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10512:6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80503:6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80501:27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80503:16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80503:27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604:1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80503:27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80503:27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80501:27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3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80503:28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80504:7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50107:8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80501:29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80503:12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90306:27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80504:8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4:020402:2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0:011104:1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0:000000:1031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4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0:010706:1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0115:3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50208:10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80504:7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80503:16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40102:2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80501:27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623:10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80503:6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80503:28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5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80501:27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80501:14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80504:7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80503:28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8:020213:4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80501:14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0:031304:1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1:010407:2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80501:14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8:030207:12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6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80503:17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80503:27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80504:7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80503:27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0:000000:1031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80501:27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5:010401:13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80503:27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30303:15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80503:1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7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1031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2:080501:14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80503:12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8:030207:12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10515: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604: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80501:26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80501:14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50306:19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80503:27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8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30204:1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6:010522:5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80501:27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80501:14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80503:11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50208:21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2:080503:27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40509:28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0101:12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80503:6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49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80503:11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80501:27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80504:7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80503:27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6:010522:5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80501:14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80504:3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223:58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80503:6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8:030207:32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0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80503:6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80501:29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80503:27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80504:7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80501:27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80501:14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80501:27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8:030207:12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80501:14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20609:5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1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80501:27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80503:6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80504:11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80503:28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80503:27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0:000000:1031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80503:6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405:11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10405:26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8:000000:22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2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80501:27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80501:26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80501:14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0:000000:1031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80501:27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0:000000:19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20102:2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30303:5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4:030212:3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80503:11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3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60302:5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8:030207:12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80501:26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2:080504:7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80501:27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2:070503:1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80501:26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0:000000:1031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80307: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80504:7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4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80503:28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0:000000:1031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2:080503:27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80503:28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401:4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80504:7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0:000000:1031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80504:7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8:030207:12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3:010313:13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5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80503:27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20202:10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80501:27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8:030207:12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80503:11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80504:7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10111:7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80504:7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2:020327:2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80501:8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6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80503:28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80501:27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80501:27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2:080501:14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80503:27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0:000000:1031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501:25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80504:7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80501:14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80501:2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7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50214:28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80503:28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2:080501:27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80501:27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2:080503:12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80501:27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4:020401:6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80501:26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2:080501:27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8:020213:4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8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80504:7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80503:17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80503:11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2:080501:14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50208:22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80503:11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80504:7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80504:7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80501:27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60501:14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59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30205:5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80503:27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80501:14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80504:8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80503:12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20609:3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80504:7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80501:14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80504:7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80501:27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0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80501:26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80503:17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0:000000:1031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80503:11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0:000000:1031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10405:26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0:000000:1031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80503:27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80504:7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6:010505:1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1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2:080504:7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80503:27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80503:12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80503:28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2:080501:26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0:000000:1031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10304: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8:030207:12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80503:27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0:000000:1031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2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50208:101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80503:6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30215:1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0:011104:2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8:030207:12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80503:27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2:080501:27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1031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80501:26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80503:27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3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80501:14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50203:30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8:030207:12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20115:3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80503:28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115:2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80504:7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2:080504:11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0:020208: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0:000000:1031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4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0:000000:1031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80504:11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80501:145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80503:5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80501:27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80501:26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80503:28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2:080503:27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80504:7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30215:1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5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1:010312:3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80503:27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604:2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30111:101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2:080504:7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2:080504:7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4:020401:6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80503:11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80503:30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8:030207:12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6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50208:21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80501:14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80504:12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101:12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80501:14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80504:11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0:011104:2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4:030205:5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2:080501:27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80504:7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7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3:030106:2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80503:117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2:080501:27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80503:27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0:000000:1031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9:020501:52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0:011104:2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80501:26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80501:14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80501:14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8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80501:14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80503:12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80503:17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2:080504:7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80503:17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1:010301:22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80503:17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4:040903:5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4:020401:3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8:030207:12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69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0:000000:1468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3:030304:1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80504:7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2:080503:30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0:000000:1031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80501:14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8:030207:12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2:080503:27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80501:27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2:080504:7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0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70101:4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50208:15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80501:27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80504:11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80504:7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0:000000:1031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80501:32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8:030207:12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80501:26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2:080503:26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1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80501:14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80501:14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80503:27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8:000000:23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80503:12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80503:27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80503:27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0:000000:1031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10203:15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50208:101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2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80503:30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80503:27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2:030344:8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80503:27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80504:7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80503:28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103:19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80503:117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2:080503:12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80503:11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3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0:000000:1031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80503:27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2:080503:6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80504:7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80501:27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2:080501:26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9:010201:49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0:000000:1031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80501:2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80501:29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4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2:030203:2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80501:27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80503:11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0:000000:1031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80503:7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30203:2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80501:29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2:080504:7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80501:14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00000:6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5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101:11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2:080501:14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2:080503:12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6:010508:2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20201:2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80503: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1:010407:21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20205:2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80504:7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2:080504:3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6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8:030207:12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8:030207:12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80503:1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2:080503:2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2:080501:26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80503:16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2:080503:27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80503:17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2:080504:7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0:000000:27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7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80503:6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2:080503:6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302:3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5:060202:16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20612:21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80503:12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80503:12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2:080503:16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30805:4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2:080501:275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8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2:080503:271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0:011104:21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2:080501:29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80503:27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0:000000:1031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5:020704:8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80503:27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2:080504:12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2:080503:118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70212:4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79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2:080504:120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80503:27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2:080503:27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8:030207:12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2:080503:27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80503:6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2:080501:14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80501:14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0:000000:1031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0:000000:10315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0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5:020704:5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80503:27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2:080503:30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80501:27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80503:11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2:080504:136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7:020105:10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80503:27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9:010610:9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0:000000:1031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1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8:030207:128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2:080503:27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80503:28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70606:19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6:000000:14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9:010302:6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2:080501:273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2:080503:6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8:030301:6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2:080503:28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2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0:000000:1031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80504:12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2:080503:69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0:010903:84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50302:15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10807:2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5:060401:3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2:080501:27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8:030207:130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80501:27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3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80501:27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6:010522:3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2:080501:27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0:000000:1082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80501:26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80501:276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0:000000:1031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2:080501:146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2:080503:11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2:080501:312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4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80501:14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1:050206:1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2:080501:27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80501:27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0:000000:1031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80501:275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2:080501:2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2:080501:27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2:080501:31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2:080501:14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5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0:011101:10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4:040201:12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2:010206:3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0:000000:1031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9:010305:41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2:080501:27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8:030207:108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2:080503:6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2:080503:28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2:080503:27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6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2:080503:27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80501:272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50208:22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80501:27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2:080503:171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2:080503:6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2:080503:28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2:080503:119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80504:77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0:000000:10315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7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2:010206:3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50208:219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8:030207:128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6:060114:79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2:080503:121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2:080503:273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80501:31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2:080504:7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2:080501:33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2:080503:17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8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8:000000:9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1:010217:4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2:080503:12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2:080503:27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0:031304:1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8:030207:12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2:080504:7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7:020103:8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9:010608:23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80501:147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89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80503:288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80504:120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80501:146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2:080501:142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2:080503:169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80501:14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2:080503:273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2:080501:142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2:080503:274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9:020401:51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0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8:030207:129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2:080501:14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2:080501:27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20701:95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1:010407:2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2:080501:36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2:080501:14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2:080503:274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2:080504:72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2:080501:14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1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4:020401:6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7:020103:8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2:080501:27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7:020108:26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2:080501:14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2:080503:27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80501:27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2:080501:270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2:080501:311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80503:117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2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2:080504:74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0:000000:10318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2:080504:119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2:080503:27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80501:27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2:080504:73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40303:6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80504:75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2:080503:11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2:080503:288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3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00000:65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2:080504:7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2:080503:1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2:080503:4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2:080501:27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10302:40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2:080504:75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80503:11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2:080501:277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2:080501:275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4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0:000000:1031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2:080501:278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80503:170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80503:12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2:080501:274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0:000000:10314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5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2:080503:17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6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80503:70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7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2:080501:273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8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0:000000:10316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59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0:000000:10317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0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2:080503:274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1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80501:26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2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3:030106:22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3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2:080503:6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4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2:080501:294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5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8:030207:12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6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2:080503:70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7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80504:73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8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2:080503:121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69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0:000000:10315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0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8:030207:127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1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80503:270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2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9:010902:1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3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0:000000:10313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4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80501:14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5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2:080501:27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6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2:080501:142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7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6:010522:52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8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80501:2751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79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2:080503:118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0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2:080503:68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1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2:080501:276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2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80503:171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3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2:050112:30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4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0:050208:219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5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2:080503:12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6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2:080501:14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7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50208:219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8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2:080501:262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89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2:080501:271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0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2:080501:271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1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7:010306:26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2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3:030212:14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3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2:080501:27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4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80501:272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5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2:080503:2747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6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8:030207:1269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7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8:030207:126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8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0:000000:103165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999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4:030212:434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0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2:080504:73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1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2:080503:2698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2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2:080503:1176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3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4:030212:433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4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2:080503:1192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5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2:080501:26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8">
          <table:table-cell table:style-name="cell_1006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2:080501:2770</text:p>
          </table:table-cell>
          <table:covered-table-cell/>
          <table:table-cell office:value-type="string" calcext:value-type="string" table:number-columns-spanned="2" table:number-rows-spanned="1">
            <text:p>04.06.2026</text:p>
          </table:table-cell>
          <table:covered-table-cell/>
          <table:table-cell office:value-type="string" calcext:value-type="string" table:number-columns-spanned="2" table:number-rows-spanned="1">
            <text:p>02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49B0894D083A6A6321EEA58A220BC01B95A4623936143F99B4CD3E18CA2AFB4D24793D2673DDBC78C7A86253BF71FFDD0EB12DE94CD188BC865E70E8FCFA75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837"/>
          <table:table-cell table:style-name="ce837" table:number-columns-spanned="2" table:number-rows-spanned="1"/>
          <table:covered-table-cell table:style-name="ce837"/>
          <table:table-cell table:style-name="ce837"/>
          <table:table-cell table:style-name="ce837" table:number-columns-spanned="2" table:number-rows-spanned="1"/>
          <table:covered-table-cell table:style-name="ce837"/>
          <table:table-cell table:style-name="ce837"/>
        </table:table-row>
        <table:table-row table:style-name="ro10">
          <table:table-cell table:style-name="ce838" office:value-type="string" calcext:value-type="string" table:number-columns-spanned="2" table:number-rows-spanned="1">
            <text:p>Заместитель директора</text:p>
          </table:table-cell>
          <table:covered-table-cell table:style-name="ce838"/>
          <table:table-cell table:style-name="ce837"/>
          <table:table-cell table:style-name="cell_67_bottom"/>
          <table:table-cell table:style-name="ce837"/>
          <table:table-cell table:style-name="ce838" office:value-type="string" calcext:value-type="string" table:number-columns-spanned="2" table:number-rows-spanned="1">
            <text:p>Сысина Т. Н.</text:p>
          </table:table-cell>
          <table:covered-table-cell table:style-name="ce838"/>
        </table:table-row>
        <table:table-row table:style-name="ro10">
          <table:table-cell table:style-name="ce83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837"/>
          <table:table-cell table:style-name="ce837"/>
          <table:table-cell table:style-name="ce989" office:value-type="string" calcext:value-type="string">
            <text:p>(подпись) </text:p>
          </table:table-cell>
          <table:table-cell table:style-name="ce837"/>
          <table:table-cell table:style-name="ce98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89"/>
        </table:table-row>
      </table:table>
      <table:named-expressions/>
      <table:database-ranges>
        <table:database-range table:name="__Anonymous_Sheet_DB__0" table:target-range-address="Sheet1.A11:Sheet1.G100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20</number:text>
    </number:number-style>
    <number:number-style style:name="N108">
      <number:text>821</number:text>
    </number:number-style>
    <number:number-style style:name="N109">
      <number:text>822</number:text>
    </number:number-style>
    <number:number-style style:name="N110">
      <number:text>823</number:text>
    </number:number-style>
    <number:number-style style:name="N111">
      <number:text>824</number:text>
    </number:number-style>
    <number:number-style style:name="N112">
      <number:text>825</number:text>
    </number:number-style>
    <number:number-style style:name="N113">
      <number:text>826</number:text>
    </number:number-style>
    <number:number-style style:name="N114">
      <number:text>90</number:text>
    </number:number-style>
    <number:number-style style:name="N115">
      <number:text>170 053 272,36</number:text>
    </number:number-style>
    <number:number-style style:name="N116">
      <number:text>91</number:text>
    </number:number-style>
    <number:number-style style:name="N117">
      <number:text>472 478,79</number:text>
    </number:number-style>
    <number:number-style style:name="N118">
      <number:text>92</number:text>
    </number:number-style>
    <number:number-style style:name="N119">
      <number:text>1 602 723,87</number:text>
    </number:number-style>
    <number:number-style style:name="N120">
      <number:text>93</number:text>
    </number:number-style>
    <number:number-style style:name="N121">
      <number:text>102 880,91</number:text>
    </number:number-style>
    <number:number-style style:name="N122">
      <number:text>94</number:text>
    </number:number-style>
    <number:number-style style:name="N123">
      <number:text>2 171 115,33</number:text>
    </number:number-style>
    <number:number-style style:name="N124">
      <number:text>95</number:text>
    </number:number-style>
    <number:number-style style:name="N125">
      <number:text>1 188 037,14</number:text>
    </number:number-style>
    <number:number-style style:name="N126">
      <number:text>96</number:text>
    </number:number-style>
    <number:number-style style:name="N127">
      <number:text>298 602,48</number:text>
    </number:number-style>
    <number:number-style style:name="N128">
      <number:text>97</number:text>
    </number:number-style>
    <number:number-style style:name="N129">
      <number:text>74 228 318,09</number:text>
    </number:number-style>
    <number:number-style style:name="N130">
      <number:text>98</number:text>
    </number:number-style>
    <number:number-style style:name="N131">
      <number:text>1 607 090,96</number:text>
    </number:number-style>
    <number:number-style style:name="N132">
      <number:text>99</number:text>
    </number:number-style>
    <number:number-style style:name="N133">
      <number:text>1 567 787,11</number:text>
    </number:number-style>
    <number:number-style style:name="N134">
      <number:text>100</number:text>
    </number:number-style>
    <number:number-style style:name="N135">
      <number:text>327 588,88</number:text>
    </number:number-style>
    <number:number-style style:name="N136">
      <number:text>101</number:text>
    </number:number-style>
    <number:number-style style:name="N137">
      <number:text>1 345 752,04</number:text>
    </number:number-style>
    <number:number-style style:name="N138">
      <number:text>102</number:text>
    </number:number-style>
    <number:number-style style:name="N139">
      <number:text>209 559,27</number:text>
    </number:number-style>
    <number:number-style style:name="N140">
      <number:text>103</number:text>
    </number:number-style>
    <number:number-style style:name="N141">
      <number:text>456 513,91</number:text>
    </number:number-style>
    <number:number-style style:name="N142">
      <number:text>104</number:text>
    </number:number-style>
    <number:number-style style:name="N143">
      <number:text>105</number:text>
    </number:number-style>
    <number:number-style style:name="N144">
      <number:text>1 136 999,13</number:text>
    </number:number-style>
    <number:number-style style:name="N145">
      <number:text>106</number:text>
    </number:number-style>
    <number:number-style style:name="N146">
      <number:text>1 537 069,77</number:text>
    </number:number-style>
    <number:number-style style:name="N147">
      <number:text>107</number:text>
    </number:number-style>
    <number:number-style style:name="N148">
      <number:text>1 997 019,24</number:text>
    </number:number-style>
    <number:number-style style:name="N149">
      <number:text>108</number:text>
    </number:number-style>
    <number:number-style style:name="N150">
      <number:text>449 883,20</number:text>
    </number:number-style>
    <number:number-style style:name="N151">
      <number:text>109</number:text>
    </number:number-style>
    <number:number-style style:name="N152">
      <number:text>1 528 693,37</number:text>
    </number:number-style>
    <number:number-style style:name="N153">
      <number:text>1</number:text>
    </number:number-style>
    <number:number-style style:name="N154">
      <number:text>1 781 077,02</number:text>
    </number:number-style>
    <number:number-style style:name="N155">
      <number:text>110</number:text>
    </number:number-style>
    <number:number-style style:name="N156">
      <number:text>145 455,92</number:text>
    </number:number-style>
    <number:number-style style:name="N157">
      <number:text>111</number:text>
    </number:number-style>
    <number:number-style style:name="N158">
      <number:text>2 227 907,70</number:text>
    </number:number-style>
    <number:number-style style:name="N159">
      <number:text>112</number:text>
    </number:number-style>
    <number:number-style style:name="N160">
      <number:text>5 095,26</number:text>
    </number:number-style>
    <number:number-style style:name="N161">
      <number:text>113</number:text>
    </number:number-style>
    <number:number-style style:name="N162">
      <number:text>3 587 101,61</number:text>
    </number:number-style>
    <number:number-style style:name="N163">
      <number:text>114</number:text>
    </number:number-style>
    <number:number-style style:name="N164">
      <number:text>14 418,50</number:text>
    </number:number-style>
    <number:number-style style:name="N165">
      <number:text>115</number:text>
    </number:number-style>
    <number:number-style style:name="N166">
      <number:text>593 566,41</number:text>
    </number:number-style>
    <number:number-style style:name="N167">
      <number:text>116</number:text>
    </number:number-style>
    <number:number-style style:name="N168">
      <number:text>249 378,69</number:text>
    </number:number-style>
    <number:number-style style:name="N169">
      <number:text>117</number:text>
    </number:number-style>
    <number:number-style style:name="N170">
      <number:text>1 355 467,64</number:text>
    </number:number-style>
    <number:number-style style:name="N171">
      <number:text>118</number:text>
    </number:number-style>
    <number:number-style style:name="N172">
      <number:text>1 628 926,44</number:text>
    </number:number-style>
    <number:number-style style:name="N173">
      <number:text>119</number:text>
    </number:number-style>
    <number:number-style style:name="N174">
      <number:text>286 852,02</number:text>
    </number:number-style>
    <number:number-style style:name="N175">
      <number:text>2</number:text>
    </number:number-style>
    <number:number-style style:name="N176">
      <number:text>2 210 752,55</number:text>
    </number:number-style>
    <number:number-style style:name="N177">
      <number:text>120</number:text>
    </number:number-style>
    <number:number-style style:name="N178">
      <number:text>783 193,59</number:text>
    </number:number-style>
    <number:number-style style:name="N179">
      <number:text>121</number:text>
    </number:number-style>
    <number:number-style style:name="N180">
      <number:text>741 921,58</number:text>
    </number:number-style>
    <number:number-style style:name="N181">
      <number:text>122</number:text>
    </number:number-style>
    <number:number-style style:name="N182">
      <number:text>613 014,25</number:text>
    </number:number-style>
    <number:number-style style:name="N183">
      <number:text>123</number:text>
    </number:number-style>
    <number:number-style style:name="N184">
      <number:text>296 636,62</number:text>
    </number:number-style>
    <number:number-style style:name="N185">
      <number:text>124</number:text>
    </number:number-style>
    <number:number-style style:name="N186">
      <number:text>1 620 192,25</number:text>
    </number:number-style>
    <number:number-style style:name="N187">
      <number:text>125</number:text>
    </number:number-style>
    <number:number-style style:name="N188">
      <number:text>312 342,21</number:text>
    </number:number-style>
    <number:number-style style:name="N189">
      <number:text>126</number:text>
    </number:number-style>
    <number:number-style style:name="N190">
      <number:text>836 787,35</number:text>
    </number:number-style>
    <number:number-style style:name="N191">
      <number:text>127</number:text>
    </number:number-style>
    <number:number-style style:name="N192">
      <number:text>1 655 129,01</number:text>
    </number:number-style>
    <number:number-style style:name="N193">
      <number:text>128</number:text>
    </number:number-style>
    <number:number-style style:name="N194">
      <number:text>471 646,26</number:text>
    </number:number-style>
    <number:number-style style:name="N195">
      <number:text>129</number:text>
    </number:number-style>
    <number:number-style style:name="N196">
      <number:text>3</number:text>
    </number:number-style>
    <number:number-style style:name="N197">
      <number:text>354 332,85</number:text>
    </number:number-style>
    <number:number-style style:name="N198">
      <number:text>130</number:text>
    </number:number-style>
    <number:number-style style:name="N199">
      <number:text>724 558,77</number:text>
    </number:number-style>
    <number:number-style style:name="N200">
      <number:text>131</number:text>
    </number:number-style>
    <number:number-style style:name="N201">
      <number:text>797 343,93</number:text>
    </number:number-style>
    <number:number-style style:name="N202">
      <number:text>132</number:text>
    </number:number-style>
    <number:number-style style:name="N203">
      <number:text>1 580 888,39</number:text>
    </number:number-style>
    <number:number-style style:name="N204">
      <number:text>133</number:text>
    </number:number-style>
    <number:number-style style:name="N205">
      <number:text>13 044 656,86</number:text>
    </number:number-style>
    <number:number-style style:name="N206">
      <number:text>134</number:text>
    </number:number-style>
    <number:number-style style:name="N207">
      <number:text>11 704,65</number:text>
    </number:number-style>
    <number:number-style style:name="N208">
      <number:text>135</number:text>
    </number:number-style>
    <number:number-style style:name="N209">
      <number:text>764 241,63</number:text>
    </number:number-style>
    <number:number-style style:name="N210">
      <number:text>136</number:text>
    </number:number-style>
    <number:number-style style:name="N211">
      <number:text>36 038,71</number:text>
    </number:number-style>
    <number:number-style style:name="N212">
      <number:text>137</number:text>
    </number:number-style>
    <number:number-style style:name="N213">
      <number:text>303 977,48</number:text>
    </number:number-style>
    <number:number-style style:name="N214">
      <number:text>138</number:text>
    </number:number-style>
    <number:number-style style:name="N215">
      <number:text>1 558 010,77</number:text>
    </number:number-style>
    <number:number-style style:name="N216">
      <number:text>139</number:text>
    </number:number-style>
    <number:number-style style:name="N217">
      <number:text>1 921 999,47</number:text>
    </number:number-style>
    <number:number-style style:name="N218">
      <number:text>4</number:text>
    </number:number-style>
    <number:number-style style:name="N219">
      <number:text>414 667,51</number:text>
    </number:number-style>
    <number:number-style style:name="N220">
      <number:text>140</number:text>
    </number:number-style>
    <number:number-style style:name="N221">
      <number:text>1 522 567,12</number:text>
    </number:number-style>
    <number:number-style style:name="N222">
      <number:text>141</number:text>
    </number:number-style>
    <number:number-style style:name="N223">
      <number:text>142</number:text>
    </number:number-style>
    <number:number-style style:name="N224">
      <number:text>1 549 634,37</number:text>
    </number:number-style>
    <number:number-style style:name="N225">
      <number:text>143</number:text>
    </number:number-style>
    <number:number-style style:name="N226">
      <number:text>144</number:text>
    </number:number-style>
    <number:number-style style:name="N227">
      <number:text>825 764,79</number:text>
    </number:number-style>
    <number:number-style style:name="N228">
      <number:text>145</number:text>
    </number:number-style>
    <number:number-style style:name="N229">
      <number:text>146</number:text>
    </number:number-style>
    <number:number-style style:name="N230">
      <number:text>479 299,03</number:text>
    </number:number-style>
    <number:number-style style:name="N231">
      <number:text>147</number:text>
    </number:number-style>
    <number:number-style style:name="N232">
      <number:text>664 014,43</number:text>
    </number:number-style>
    <number:number-style style:name="N233">
      <number:text>148</number:text>
    </number:number-style>
    <number:number-style style:name="N234">
      <number:text>495 856,31</number:text>
    </number:number-style>
    <number:number-style style:name="N235">
      <number:text>149</number:text>
    </number:number-style>
    <number:number-style style:name="N236">
      <number:text>1 611 458,06</number:text>
    </number:number-style>
    <number:number-style style:name="N237">
      <number:text>5</number:text>
    </number:number-style>
    <number:number-style style:name="N238">
      <number:text>150</number:text>
    </number:number-style>
    <number:number-style style:name="N239">
      <number:text>1 137 587,14</number:text>
    </number:number-style>
    <number:number-style style:name="N240">
      <number:text>151</number:text>
    </number:number-style>
    <number:number-style style:name="N241">
      <number:text>1 589 622,58</number:text>
    </number:number-style>
    <number:number-style style:name="N242">
      <number:text>152</number:text>
    </number:number-style>
    <number:number-style style:name="N243">
      <number:text>1 615 825,15</number:text>
    </number:number-style>
    <number:number-style style:name="N244">
      <number:text>153</number:text>
    </number:number-style>
    <number:number-style style:name="N245">
      <number:text>18 510 744,80</number:text>
    </number:number-style>
    <number:number-style style:name="N246">
      <number:text>154</number:text>
    </number:number-style>
    <number:number-style style:name="N247">
      <number:text>125 699,46</number:text>
    </number:number-style>
    <number:number-style style:name="N248">
      <number:text>155</number:text>
    </number:number-style>
    <number:number-style style:name="N249">
      <number:text>1 331 751,09</number:text>
    </number:number-style>
    <number:number-style style:name="N250">
      <number:text>156</number:text>
    </number:number-style>
    <number:number-style style:name="N251">
      <number:text>1 621 240,01</number:text>
    </number:number-style>
    <number:number-style style:name="N252">
      <number:text>157</number:text>
    </number:number-style>
    <number:number-style style:name="N253">
      <number:text>1 541 257,97</number:text>
    </number:number-style>
    <number:number-style style:name="N254">
      <number:text>158</number:text>
    </number:number-style>
    <number:number-style style:name="N255">
      <number:text>159</number:text>
    </number:number-style>
    <number:number-style style:name="N256">
      <number:text>2 229 676,16</number:text>
    </number:number-style>
    <number:number-style style:name="N257">
      <number:text>6</number:text>
    </number:number-style>
    <number:number-style style:name="N258">
      <number:text>1 633 293,53</number:text>
    </number:number-style>
    <number:number-style style:name="N259">
      <number:text>160</number:text>
    </number:number-style>
    <number:number-style style:name="N260">
      <number:text>979 920,61</number:text>
    </number:number-style>
    <number:number-style style:name="N261">
      <number:text>161</number:text>
    </number:number-style>
    <number:number-style style:name="N262">
      <number:text>391 808,73</number:text>
    </number:number-style>
    <number:number-style style:name="N263">
      <number:text>162</number:text>
    </number:number-style>
    <number:number-style style:name="N264">
      <number:text>751 140,34</number:text>
    </number:number-style>
    <number:number-style style:name="N265">
      <number:text>163</number:text>
    </number:number-style>
    <number:number-style style:name="N266">
      <number:text>8 492,10</number:text>
    </number:number-style>
    <number:number-style style:name="N267">
      <number:text>164</number:text>
    </number:number-style>
    <number:number-style style:name="N268">
      <number:text>1 670 408,14</number:text>
    </number:number-style>
    <number:number-style style:name="N269">
      <number:text>165</number:text>
    </number:number-style>
    <number:number-style style:name="N270">
      <number:text>749 687,98</number:text>
    </number:number-style>
    <number:number-style style:name="N271">
      <number:text>166</number:text>
    </number:number-style>
    <number:number-style style:name="N272">
      <number:text>1 650 761,91</number:text>
    </number:number-style>
    <number:number-style style:name="N273">
      <number:text>167</number:text>
    </number:number-style>
    <number:number-style style:name="N274">
      <number:text>10 190,52</number:text>
    </number:number-style>
    <number:number-style style:name="N275">
      <number:text>168</number:text>
    </number:number-style>
    <number:number-style style:name="N276">
      <number:text>1 598 356,77</number:text>
    </number:number-style>
    <number:number-style style:name="N277">
      <number:text>7</number:text>
    </number:number-style>
    <number:number-style style:name="N278">
      <number:text>18 682,62</number:text>
    </number:number-style>
    <number:number-style style:name="N279">
      <number:text>8</number:text>
    </number:number-style>
    <number:number-style style:name="N280">
      <number:text>9</number:text>
    </number:number-style>
    <number:number-style style:name="N281">
      <number:text>10</number:text>
    </number:number-style>
    <number:number-style style:name="N282">
      <number:text>11</number:text>
    </number:number-style>
    <number:number-style style:name="N283">
      <number:text>12</number:text>
    </number:number-style>
    <number:number-style style:name="N284">
      <number:text>13</number:text>
    </number:number-style>
    <number:number-style style:name="N285">
      <number:text>14</number:text>
    </number:number-style>
    <number:number-style style:name="N286">
      <number:text>15</number:text>
    </number:number-style>
    <number:number-style style:name="N287">
      <number:text>16</number:text>
    </number:number-style>
    <number:number-style style:name="N288">
      <number:text>17</number:text>
    </number:number-style>
    <number:number-style style:name="N289">
      <number:text>18</number:text>
    </number:number-style>
    <number:number-style style:name="N290">
      <number:text>19</number:text>
    </number:number-style>
    <number:number-style style:name="N291">
      <number:text>411 709,54</number:text>
    </number:number-style>
    <number:number-style style:name="N292">
      <number:text>20</number:text>
    </number:number-style>
    <number:number-style style:name="N293">
      <number:text>21</number:text>
    </number:number-style>
    <number:number-style style:name="N294">
      <number:text>22</number:text>
    </number:number-style>
    <number:number-style style:name="N295">
      <number:text>23</number:text>
    </number:number-style>
    <number:number-style style:name="N296">
      <number:text>24</number:text>
    </number:number-style>
    <number:number-style style:name="N297">
      <number:text>25</number:text>
    </number:number-style>
    <number:number-style style:name="N298">
      <number:text>26</number:text>
    </number:number-style>
    <number:number-style style:name="N299">
      <number:text>27</number:text>
    </number:number-style>
    <number:number-style style:name="N300">
      <number:text>28</number:text>
    </number:number-style>
    <number:number-style style:name="N301">
      <number:text>29</number:text>
    </number:number-style>
    <number:number-style style:name="N302">
      <number:text>541 828,64</number:text>
    </number:number-style>
    <number:number-style style:name="N303">
      <number:text>30</number:text>
    </number:number-style>
    <number:number-style style:name="N304">
      <number:text>31</number:text>
    </number:number-style>
    <number:number-style style:name="N305">
      <number:text>32</number:text>
    </number:number-style>
    <number:number-style style:name="N306">
      <number:text>33</number:text>
    </number:number-style>
    <number:number-style style:name="N307">
      <number:text>34</number:text>
    </number:number-style>
    <number:number-style style:name="N308">
      <number:text>35</number:text>
    </number:number-style>
    <number:number-style style:name="N309">
      <number:text>36</number:text>
    </number:number-style>
    <number:number-style style:name="N310">
      <number:text>37</number:text>
    </number:number-style>
    <number:number-style style:name="N311">
      <number:text>38</number:text>
    </number:number-style>
    <number:number-style style:name="N312">
      <number:text>39</number:text>
    </number:number-style>
    <number:number-style style:name="N313">
      <number:text>40</number:text>
    </number:number-style>
    <number:number-style style:name="N314">
      <number:text>41</number:text>
    </number:number-style>
    <number:number-style style:name="N315">
      <number:text>42</number:text>
    </number:number-style>
    <number:number-style style:name="N316">
      <number:text>43</number:text>
    </number:number-style>
    <number:number-style style:name="N317">
      <number:text>44</number:text>
    </number:number-style>
    <number:number-style style:name="N318">
      <number:text>45</number:text>
    </number:number-style>
    <number:number-style style:name="N319">
      <number:text>46</number:text>
    </number:number-style>
    <number:number-style style:name="N320">
      <number:text>47</number:text>
    </number:number-style>
    <number:number-style style:name="N321">
      <number:text>48</number:text>
    </number:number-style>
    <number:number-style style:name="N322">
      <number:text>49</number:text>
    </number:number-style>
    <number:number-style style:name="N323">
      <number:text>60 601,08</number:text>
    </number:number-style>
    <number:number-style style:name="N324">
      <number:text>50</number:text>
    </number:number-style>
    <number:number-style style:name="N325">
      <number:text>51</number:text>
    </number:number-style>
    <number:number-style style:name="N326">
      <number:text>52</number:text>
    </number:number-style>
    <number:number-style style:name="N327">
      <number:text>53</number:text>
    </number:number-style>
    <number:number-style style:name="N328">
      <number:text>54</number:text>
    </number:number-style>
    <number:number-style style:name="N329">
      <number:text>55</number:text>
    </number:number-style>
    <number:number-style style:name="N330">
      <number:text>56</number:text>
    </number:number-style>
    <number:number-style style:name="N331">
      <number:text>57</number:text>
    </number:number-style>
    <number:number-style style:name="N332">
      <number:text>58</number:text>
    </number:number-style>
    <number:number-style style:name="N333">
      <number:text>59</number:text>
    </number:number-style>
    <number:number-style style:name="N334">
      <number:text>17 619,30</number:text>
    </number:number-style>
    <number:number-style style:name="N335">
      <number:text>60</number:text>
    </number:number-style>
    <number:number-style style:name="N336">
      <number:text>61</number:text>
    </number:number-style>
    <number:number-style style:name="N337">
      <number:text>62</number:text>
    </number:number-style>
    <number:number-style style:name="N338">
      <number:text>63</number:text>
    </number:number-style>
    <number:number-style style:name="N339">
      <number:text>64</number:text>
    </number:number-style>
    <number:number-style style:name="N340">
      <number:text>65</number:text>
    </number:number-style>
    <number:number-style style:name="N341">
      <number:text>66</number:text>
    </number:number-style>
    <number:number-style style:name="N342">
      <number:text>67</number:text>
    </number:number-style>
    <number:number-style style:name="N343">
      <number:text>68</number:text>
    </number:number-style>
    <number:number-style style:name="N344">
      <number:text>69</number:text>
    </number:number-style>
    <number:number-style style:name="N345">
      <number:text>70</number:text>
    </number:number-style>
    <number:number-style style:name="N346">
      <number:text>71</number:text>
    </number:number-style>
    <number:number-style style:name="N347">
      <number:text>72</number:text>
    </number:number-style>
    <number:number-style style:name="N348">
      <number:text>73</number:text>
    </number:number-style>
    <number:number-style style:name="N349">
      <number:text>74</number:text>
    </number:number-style>
    <number:number-style style:name="N350">
      <number:text>75</number:text>
    </number:number-style>
    <number:number-style style:name="N351">
      <number:text>76</number:text>
    </number:number-style>
    <number:number-style style:name="N352">
      <number:text>77</number:text>
    </number:number-style>
    <number:number-style style:name="N353">
      <number:text>78</number:text>
    </number:number-style>
    <number:number-style style:name="N354">
      <number:text>79</number:text>
    </number:number-style>
    <number:number-style style:name="N355">
      <number:text>80</number:text>
    </number:number-style>
    <number:number-style style:name="N356">
      <number:text>81</number:text>
    </number:number-style>
    <number:number-style style:name="N357">
      <number:text>82</number:text>
    </number:number-style>
    <number:number-style style:name="N358">
      <number:text>83</number:text>
    </number:number-style>
    <number:number-style style:name="N359">
      <number:text>84</number:text>
    </number:number-style>
    <number:number-style style:name="N360">
      <number:text>85</number:text>
    </number:number-style>
    <number:number-style style:name="N361">
      <number:text>86</number:text>
    </number:number-style>
    <number:number-style style:name="N362">
      <number:text>87</number:text>
    </number:number-style>
    <number:number-style style:name="N363">
      <number:text>88</number:text>
    </number:number-style>
    <number:number-style style:name="N364">
      <number:text>89</number:text>
    </number:number-style>
    <number:number-style style:name="N365">
      <number:text>20 381,04</number:text>
    </number:number-style>
    <number:number-style style:name="N366">
      <number:text>473 266,71</number:text>
    </number:number-style>
    <number:number-style style:name="N367">
      <number:text>2 206 732,73</number:text>
    </number:number-style>
    <number:number-style style:name="N368">
      <number:text>3 396,84</number:text>
    </number:number-style>
    <number:number-style style:name="N369">
      <number:text>1 507 752,36</number:text>
    </number:number-style>
    <number:number-style style:name="N370">
      <number:text>28 226,48</number:text>
    </number:number-style>
    <number:number-style style:name="N371">
      <number:text>169</number:text>
    </number:number-style>
    <number:number-style style:name="N372">
      <number:text>1 162 699,55</number:text>
    </number:number-style>
    <number:number-style style:name="N373">
      <number:text>170</number:text>
    </number:number-style>
    <number:number-style style:name="N374">
      <number:text>171</number:text>
    </number:number-style>
    <number:number-style style:name="N375">
      <number:text>172</number:text>
    </number:number-style>
    <number:number-style style:name="N376">
      <number:text>173</number:text>
    </number:number-style>
    <number:number-style style:name="N377">
      <number:text>174</number:text>
    </number:number-style>
    <number:number-style style:name="N378">
      <number:text>175</number:text>
    </number:number-style>
    <number:number-style style:name="N379">
      <number:text>176</number:text>
    </number:number-style>
    <number:number-style style:name="N380">
      <number:text>177</number:text>
    </number:number-style>
    <number:number-style style:name="N381">
      <number:text>178</number:text>
    </number:number-style>
    <number:number-style style:name="N382">
      <number:text>179</number:text>
    </number:number-style>
    <number:number-style style:name="N383">
      <number:text>345 428,07</number:text>
    </number:number-style>
    <number:number-style style:name="N384">
      <number:text>180</number:text>
    </number:number-style>
    <number:number-style style:name="N385">
      <number:text>181</number:text>
    </number:number-style>
    <number:number-style style:name="N386">
      <number:text>182</number:text>
    </number:number-style>
    <number:number-style style:name="N387">
      <number:text>183</number:text>
    </number:number-style>
    <number:number-style style:name="N388">
      <number:text>184</number:text>
    </number:number-style>
    <number:number-style style:name="N389">
      <number:text>185</number:text>
    </number:number-style>
    <number:number-style style:name="N390">
      <number:text>186</number:text>
    </number:number-style>
    <number:number-style style:name="N391">
      <number:text>187</number:text>
    </number:number-style>
    <number:number-style style:name="N392">
      <number:text>188</number:text>
    </number:number-style>
    <number:number-style style:name="N393">
      <number:text>189</number:text>
    </number:number-style>
    <number:number-style style:name="N394">
      <number:text>4 424 481,70</number:text>
    </number:number-style>
    <number:number-style style:name="N395">
      <number:text>190</number:text>
    </number:number-style>
    <number:number-style style:name="N396">
      <number:text>191</number:text>
    </number:number-style>
    <number:number-style style:name="N397">
      <number:text>192</number:text>
    </number:number-style>
    <number:number-style style:name="N398">
      <number:text>193</number:text>
    </number:number-style>
    <number:number-style style:name="N399">
      <number:text>194</number:text>
    </number:number-style>
    <number:number-style style:name="N400">
      <number:text>195</number:text>
    </number:number-style>
    <number:number-style style:name="N401">
      <number:text>196</number:text>
    </number:number-style>
    <number:number-style style:name="N402">
      <number:text>197</number:text>
    </number:number-style>
    <number:number-style style:name="N403">
      <number:text>198</number:text>
    </number:number-style>
    <number:number-style style:name="N404">
      <number:text>199</number:text>
    </number:number-style>
    <number:number-style style:name="N405">
      <number:text>896 646,73</number:text>
    </number:number-style>
    <number:number-style style:name="N406">
      <number:text>200</number:text>
    </number:number-style>
    <number:number-style style:name="N407">
      <number:text>201</number:text>
    </number:number-style>
    <number:number-style style:name="N408">
      <number:text>202</number:text>
    </number:number-style>
    <number:number-style style:name="N409">
      <number:text>203</number:text>
    </number:number-style>
    <number:number-style style:name="N410">
      <number:text>204</number:text>
    </number:number-style>
    <number:number-style style:name="N411">
      <number:text>205</number:text>
    </number:number-style>
    <number:number-style style:name="N412">
      <number:text>206</number:text>
    </number:number-style>
    <number:number-style style:name="N413">
      <number:text>207</number:text>
    </number:number-style>
    <number:number-style style:name="N414">
      <number:text>208</number:text>
    </number:number-style>
    <number:number-style style:name="N415">
      <number:text>209</number:text>
    </number:number-style>
    <number:number-style style:name="N416">
      <number:text>520 975,91</number:text>
    </number:number-style>
    <number:number-style style:name="N417">
      <number:text>210</number:text>
    </number:number-style>
    <number:number-style style:name="N418">
      <number:text>211</number:text>
    </number:number-style>
    <number:number-style style:name="N419">
      <number:text>212</number:text>
    </number:number-style>
    <number:number-style style:name="N420">
      <number:text>213</number:text>
    </number:number-style>
    <number:number-style style:name="N421">
      <number:text>214</number:text>
    </number:number-style>
    <number:number-style style:name="N422">
      <number:text>215</number:text>
    </number:number-style>
    <number:number-style style:name="N423">
      <number:text>216</number:text>
    </number:number-style>
    <number:number-style style:name="N424">
      <number:text>217</number:text>
    </number:number-style>
    <number:number-style style:name="N425">
      <number:text>218</number:text>
    </number:number-style>
    <number:number-style style:name="N426">
      <number:text>219</number:text>
    </number:number-style>
    <number:number-style style:name="N427">
      <number:text>853 410,02</number:text>
    </number:number-style>
    <number:number-style style:name="N428">
      <number:text>220</number:text>
    </number:number-style>
    <number:number-style style:name="N429">
      <number:text>221</number:text>
    </number:number-style>
    <number:number-style style:name="N430">
      <number:text>222</number:text>
    </number:number-style>
    <number:number-style style:name="N431">
      <number:text>223</number:text>
    </number:number-style>
    <number:number-style style:name="N432">
      <number:text>224</number:text>
    </number:number-style>
    <number:number-style style:name="N433">
      <number:text>225</number:text>
    </number:number-style>
    <number:number-style style:name="N434">
      <number:text>226</number:text>
    </number:number-style>
    <number:number-style style:name="N435">
      <number:text>227</number:text>
    </number:number-style>
    <number:number-style style:name="N436">
      <number:text>228</number:text>
    </number:number-style>
    <number:number-style style:name="N437">
      <number:text>229</number:text>
    </number:number-style>
    <number:number-style style:name="N438">
      <number:text>230</number:text>
    </number:number-style>
    <number:number-style style:name="N439">
      <number:text>231</number:text>
    </number:number-style>
    <number:number-style style:name="N440">
      <number:text>232</number:text>
    </number:number-style>
    <number:number-style style:name="N441">
      <number:text>233</number:text>
    </number:number-style>
    <number:number-style style:name="N442">
      <number:text>234</number:text>
    </number:number-style>
    <number:number-style style:name="N443">
      <number:text>235</number:text>
    </number:number-style>
    <number:number-style style:name="N444">
      <number:text>236</number:text>
    </number:number-style>
    <number:number-style style:name="N445">
      <number:text>237</number:text>
    </number:number-style>
    <number:number-style style:name="N446">
      <number:text>238</number:text>
    </number:number-style>
    <number:number-style style:name="N447">
      <number:text>239</number:text>
    </number:number-style>
    <number:number-style style:name="N448">
      <number:text>5 145 270,45</number:text>
    </number:number-style>
    <number:number-style style:name="N449">
      <number:text>240</number:text>
    </number:number-style>
    <number:number-style style:name="N450">
      <number:text>241</number:text>
    </number:number-style>
    <number:number-style style:name="N451">
      <number:text>242</number:text>
    </number:number-style>
    <number:number-style style:name="N452">
      <number:text>243</number:text>
    </number:number-style>
    <number:number-style style:name="N453">
      <number:text>244</number:text>
    </number:number-style>
    <number:number-style style:name="N454">
      <number:text>245</number:text>
    </number:number-style>
    <number:number-style style:name="N455">
      <number:text>246</number:text>
    </number:number-style>
    <number:number-style style:name="N456">
      <number:text>247</number:text>
    </number:number-style>
    <number:number-style style:name="N457">
      <number:text>248</number:text>
    </number:number-style>
    <number:number-style style:name="N458">
      <number:text>249</number:text>
    </number:number-style>
    <number:number-style style:name="N459">
      <number:text>250</number:text>
    </number:number-style>
    <number:number-style style:name="N460">
      <number:text>251</number:text>
    </number:number-style>
    <number:number-style style:name="N461">
      <number:text>252</number:text>
    </number:number-style>
    <number:number-style style:name="N462">
      <number:text>253</number:text>
    </number:number-style>
    <number:number-style style:name="N463">
      <number:text>254</number:text>
    </number:number-style>
    <number:number-style style:name="N464">
      <number:text>255</number:text>
    </number:number-style>
    <number:number-style style:name="N465">
      <number:text>256</number:text>
    </number:number-style>
    <number:number-style style:name="N466">
      <number:text>257</number:text>
    </number:number-style>
    <number:number-style style:name="N467">
      <number:text>258</number:text>
    </number:number-style>
    <number:number-style style:name="N468">
      <number:text>259</number:text>
    </number:number-style>
    <number:number-style style:name="N469">
      <number:text>1 624 559,34</number:text>
    </number:number-style>
    <number:number-style style:name="N470">
      <number:text>260</number:text>
    </number:number-style>
    <number:number-style style:name="N471">
      <number:text>261</number:text>
    </number:number-style>
    <number:number-style style:name="N472">
      <number:text>262</number:text>
    </number:number-style>
    <number:number-style style:name="N473">
      <number:text>263</number:text>
    </number:number-style>
    <number:number-style style:name="N474">
      <number:text>264</number:text>
    </number:number-style>
    <number:number-style style:name="N475">
      <number:text>265</number:text>
    </number:number-style>
    <number:number-style style:name="N476">
      <number:text>266</number:text>
    </number:number-style>
    <number:number-style style:name="N477">
      <number:text>267</number:text>
    </number:number-style>
    <number:number-style style:name="N478">
      <number:text>268</number:text>
    </number:number-style>
    <number:number-style style:name="N479">
      <number:text>269</number:text>
    </number:number-style>
    <number:number-style style:name="N480">
      <number:text>270</number:text>
    </number:number-style>
    <number:number-style style:name="N481">
      <number:text>271</number:text>
    </number:number-style>
    <number:number-style style:name="N482">
      <number:text>272</number:text>
    </number:number-style>
    <number:number-style style:name="N483">
      <number:text>273</number:text>
    </number:number-style>
    <number:number-style style:name="N484">
      <number:text>274</number:text>
    </number:number-style>
    <number:number-style style:name="N485">
      <number:text>275</number:text>
    </number:number-style>
    <number:number-style style:name="N486">
      <number:text>276</number:text>
    </number:number-style>
    <number:number-style style:name="N487">
      <number:text>277</number:text>
    </number:number-style>
    <number:number-style style:name="N488">
      <number:text>278</number:text>
    </number:number-style>
    <number:number-style style:name="N489">
      <number:text>279</number:text>
    </number:number-style>
    <number:number-style style:name="N490">
      <number:text>583 744,51</number:text>
    </number:number-style>
    <number:number-style style:name="N491">
      <number:text>280</number:text>
    </number:number-style>
    <number:number-style style:name="N492">
      <number:text>281</number:text>
    </number:number-style>
    <number:number-style style:name="N493">
      <number:text>282</number:text>
    </number:number-style>
    <number:number-style style:name="N494">
      <number:text>283</number:text>
    </number:number-style>
    <number:number-style style:name="N495">
      <number:text>284</number:text>
    </number:number-style>
    <number:number-style style:name="N496">
      <number:text>285</number:text>
    </number:number-style>
    <number:number-style style:name="N497">
      <number:text>286</number:text>
    </number:number-style>
    <number:number-style style:name="N498">
      <number:text>287</number:text>
    </number:number-style>
    <number:number-style style:name="N499">
      <number:text>288</number:text>
    </number:number-style>
    <number:number-style style:name="N500">
      <number:text>289</number:text>
    </number:number-style>
    <number:number-style style:name="N501">
      <number:text>949 520,48</number:text>
    </number:number-style>
    <number:number-style style:name="N502">
      <number:text>290</number:text>
    </number:number-style>
    <number:number-style style:name="N503">
      <number:text>291</number:text>
    </number:number-style>
    <number:number-style style:name="N504">
      <number:text>292</number:text>
    </number:number-style>
    <number:number-style style:name="N505">
      <number:text>293</number:text>
    </number:number-style>
    <number:number-style style:name="N506">
      <number:text>294</number:text>
    </number:number-style>
    <number:number-style style:name="N507">
      <number:text>295</number:text>
    </number:number-style>
    <number:number-style style:name="N508">
      <number:text>296</number:text>
    </number:number-style>
    <number:number-style style:name="N509">
      <number:text>297</number:text>
    </number:number-style>
    <number:number-style style:name="N510">
      <number:text>298</number:text>
    </number:number-style>
    <number:number-style style:name="N511">
      <number:text>299</number:text>
    </number:number-style>
    <number:number-style style:name="N512">
      <number:text>3 983 503,33</number:text>
    </number:number-style>
    <number:number-style style:name="N513">
      <number:text>300</number:text>
    </number:number-style>
    <number:number-style style:name="N514">
      <number:text>301</number:text>
    </number:number-style>
    <number:number-style style:name="N515">
      <number:text>302</number:text>
    </number:number-style>
    <number:number-style style:name="N516">
      <number:text>303</number:text>
    </number:number-style>
    <number:number-style style:name="N517">
      <number:text>304</number:text>
    </number:number-style>
    <number:number-style style:name="N518">
      <number:text>305</number:text>
    </number:number-style>
    <number:number-style style:name="N519">
      <number:text>306</number:text>
    </number:number-style>
    <number:number-style style:name="N520">
      <number:text>307</number:text>
    </number:number-style>
    <number:number-style style:name="N521">
      <number:text>308</number:text>
    </number:number-style>
    <number:number-style style:name="N522">
      <number:text>309</number:text>
    </number:number-style>
    <number:number-style style:name="N523">
      <number:text>126 360,66</number:text>
    </number:number-style>
    <number:number-style style:name="N524">
      <number:text>310</number:text>
    </number:number-style>
    <number:number-style style:name="N525">
      <number:text>311</number:text>
    </number:number-style>
    <number:number-style style:name="N526">
      <number:text>312</number:text>
    </number:number-style>
    <number:number-style style:name="N527">
      <number:text>313</number:text>
    </number:number-style>
    <number:number-style style:name="N528">
      <number:text>314</number:text>
    </number:number-style>
    <number:number-style style:name="N529">
      <number:text>315</number:text>
    </number:number-style>
    <number:number-style style:name="N530">
      <number:text>316</number:text>
    </number:number-style>
    <number:number-style style:name="N531">
      <number:text>317</number:text>
    </number:number-style>
    <number:number-style style:name="N532">
      <number:text>318</number:text>
    </number:number-style>
    <number:number-style style:name="N533">
      <number:text>319</number:text>
    </number:number-style>
    <number:number-style style:name="N534">
      <number:text>404 619,44</number:text>
    </number:number-style>
    <number:number-style style:name="N535">
      <number:text>320</number:text>
    </number:number-style>
    <number:number-style style:name="N536">
      <number:text>321</number:text>
    </number:number-style>
    <number:number-style style:name="N537">
      <number:text>322</number:text>
    </number:number-style>
    <number:number-style style:name="N538">
      <number:text>323</number:text>
    </number:number-style>
    <number:number-style style:name="N539">
      <number:text>324</number:text>
    </number:number-style>
    <number:number-style style:name="N540">
      <number:text>325</number:text>
    </number:number-style>
    <number:number-style style:name="N541">
      <number:text>326</number:text>
    </number:number-style>
    <number:number-style style:name="N542">
      <number:text>327</number:text>
    </number:number-style>
    <number:number-style style:name="N543">
      <number:text>328</number:text>
    </number:number-style>
    <number:number-style style:name="N544">
      <number:text>329</number:text>
    </number:number-style>
    <number:number-style style:name="N545">
      <number:text>330</number:text>
    </number:number-style>
    <number:number-style style:name="N546">
      <number:text>331</number:text>
    </number:number-style>
    <number:number-style style:name="N547">
      <number:text>332</number:text>
    </number:number-style>
    <number:number-style style:name="N548">
      <number:text>333</number:text>
    </number:number-style>
    <number:number-style style:name="N549">
      <number:text>334</number:text>
    </number:number-style>
    <number:number-style style:name="N550">
      <number:text>335</number:text>
    </number:number-style>
    <number:number-style style:name="N551">
      <number:text>336</number:text>
    </number:number-style>
    <number:number-style style:name="N552">
      <number:text>337</number:text>
    </number:number-style>
    <number:number-style style:name="N553">
      <number:text>338</number:text>
    </number:number-style>
    <number:number-style style:name="N554">
      <number:text>339</number:text>
    </number:number-style>
    <number:number-style style:name="N555">
      <number:text>340</number:text>
    </number:number-style>
    <number:number-style style:name="N556">
      <number:text>341</number:text>
    </number:number-style>
    <number:number-style style:name="N557">
      <number:text>342</number:text>
    </number:number-style>
    <number:number-style style:name="N558">
      <number:text>343</number:text>
    </number:number-style>
    <number:number-style style:name="N559">
      <number:text>344</number:text>
    </number:number-style>
    <number:number-style style:name="N560">
      <number:text>345</number:text>
    </number:number-style>
    <number:number-style style:name="N561">
      <number:text>346</number:text>
    </number:number-style>
    <number:number-style style:name="N562">
      <number:text>347</number:text>
    </number:number-style>
    <number:number-style style:name="N563">
      <number:text>348</number:text>
    </number:number-style>
    <number:number-style style:name="N564">
      <number:text>349</number:text>
    </number:number-style>
    <number:number-style style:name="N565">
      <number:text>1 887 193,39</number:text>
    </number:number-style>
    <number:number-style style:name="N566">
      <number:text>350</number:text>
    </number:number-style>
    <number:number-style style:name="N567">
      <number:text>351</number:text>
    </number:number-style>
    <number:number-style style:name="N568">
      <number:text>352</number:text>
    </number:number-style>
    <number:number-style style:name="N569">
      <number:text>353</number:text>
    </number:number-style>
    <number:number-style style:name="N570">
      <number:text>354</number:text>
    </number:number-style>
    <number:number-style style:name="N571">
      <number:text>355</number:text>
    </number:number-style>
    <number:number-style style:name="N572">
      <number:text>356</number:text>
    </number:number-style>
    <number:number-style style:name="N573">
      <number:text>357</number:text>
    </number:number-style>
    <number:number-style style:name="N574">
      <number:text>358</number:text>
    </number:number-style>
    <number:number-style style:name="N575">
      <number:text>359</number:text>
    </number:number-style>
    <number:number-style style:name="N576">
      <number:text>1 336 036,12</number:text>
    </number:number-style>
    <number:number-style style:name="N577">
      <number:text>360</number:text>
    </number:number-style>
    <number:number-style style:name="N578">
      <number:text>361</number:text>
    </number:number-style>
    <number:number-style style:name="N579">
      <number:text>362</number:text>
    </number:number-style>
    <number:number-style style:name="N580">
      <number:text>363</number:text>
    </number:number-style>
    <number:number-style style:name="N581">
      <number:text>364</number:text>
    </number:number-style>
    <number:number-style style:name="N582">
      <number:text>365</number:text>
    </number:number-style>
    <number:number-style style:name="N583">
      <number:text>366</number:text>
    </number:number-style>
    <number:number-style style:name="N584">
      <number:text>367</number:text>
    </number:number-style>
    <number:number-style style:name="N585">
      <number:text>368</number:text>
    </number:number-style>
    <number:number-style style:name="N586">
      <number:text>369</number:text>
    </number:number-style>
    <number:number-style style:name="N587">
      <number:text>5 637,31</number:text>
    </number:number-style>
    <number:number-style style:name="N588">
      <number:text>370</number:text>
    </number:number-style>
    <number:number-style style:name="N589">
      <number:text>371</number:text>
    </number:number-style>
    <number:number-style style:name="N590">
      <number:text>372</number:text>
    </number:number-style>
    <number:number-style style:name="N591">
      <number:text>373</number:text>
    </number:number-style>
    <number:number-style style:name="N592">
      <number:text>374</number:text>
    </number:number-style>
    <number:number-style style:name="N593">
      <number:text>375</number:text>
    </number:number-style>
    <number:number-style style:name="N594">
      <number:text>376</number:text>
    </number:number-style>
    <number:number-style style:name="N595">
      <number:text>377</number:text>
    </number:number-style>
    <number:number-style style:name="N596">
      <number:text>378</number:text>
    </number:number-style>
    <number:number-style style:name="N597">
      <number:text>379</number:text>
    </number:number-style>
    <number:number-style style:name="N598">
      <number:text>55 650,37</number:text>
    </number:number-style>
    <number:number-style style:name="N599">
      <number:text>380</number:text>
    </number:number-style>
    <number:number-style style:name="N600">
      <number:text>381</number:text>
    </number:number-style>
    <number:number-style style:name="N601">
      <number:text>382</number:text>
    </number:number-style>
    <number:number-style style:name="N602">
      <number:text>383</number:text>
    </number:number-style>
    <number:number-style style:name="N603">
      <number:text>384</number:text>
    </number:number-style>
    <number:number-style style:name="N604">
      <number:text>385</number:text>
    </number:number-style>
    <number:number-style style:name="N605">
      <number:text>386</number:text>
    </number:number-style>
    <number:number-style style:name="N606">
      <number:text>387</number:text>
    </number:number-style>
    <number:number-style style:name="N607">
      <number:text>388</number:text>
    </number:number-style>
    <number:number-style style:name="N608">
      <number:text>389</number:text>
    </number:number-style>
    <number:number-style style:name="N609">
      <number:text>16 105 214,55</number:text>
    </number:number-style>
    <number:number-style style:name="N610">
      <number:text>390</number:text>
    </number:number-style>
    <number:number-style style:name="N611">
      <number:text>391</number:text>
    </number:number-style>
    <number:number-style style:name="N612">
      <number:text>392</number:text>
    </number:number-style>
    <number:number-style style:name="N613">
      <number:text>393</number:text>
    </number:number-style>
    <number:number-style style:name="N614">
      <number:text>394</number:text>
    </number:number-style>
    <number:number-style style:name="N615">
      <number:text>395</number:text>
    </number:number-style>
    <number:number-style style:name="N616">
      <number:text>396</number:text>
    </number:number-style>
    <number:number-style style:name="N617">
      <number:text>397</number:text>
    </number:number-style>
    <number:number-style style:name="N618">
      <number:text>398</number:text>
    </number:number-style>
    <number:number-style style:name="N619">
      <number:text>399</number:text>
    </number:number-style>
    <number:number-style style:name="N620">
      <number:text>1 562 198,97</number:text>
    </number:number-style>
    <number:number-style style:name="N621">
      <number:text>400</number:text>
    </number:number-style>
    <number:number-style style:name="N622">
      <number:text>401</number:text>
    </number:number-style>
    <number:number-style style:name="N623">
      <number:text>402</number:text>
    </number:number-style>
    <number:number-style style:name="N624">
      <number:text>403</number:text>
    </number:number-style>
    <number:number-style style:name="N625">
      <number:text>404</number:text>
    </number:number-style>
    <number:number-style style:name="N626">
      <number:text>405</number:text>
    </number:number-style>
    <number:number-style style:name="N627">
      <number:text>406</number:text>
    </number:number-style>
    <number:number-style style:name="N628">
      <number:text>407</number:text>
    </number:number-style>
    <number:number-style style:name="N629">
      <number:text>408</number:text>
    </number:number-style>
    <number:number-style style:name="N630">
      <number:text>409</number:text>
    </number:number-style>
    <number:number-style style:name="N631">
      <number:text>157 194,22</number:text>
    </number:number-style>
    <number:number-style style:name="N632">
      <number:text>410</number:text>
    </number:number-style>
    <number:number-style style:name="N633">
      <number:text>411</number:text>
    </number:number-style>
    <number:number-style style:name="N634">
      <number:text>412</number:text>
    </number:number-style>
    <number:number-style style:name="N635">
      <number:text>413</number:text>
    </number:number-style>
    <number:number-style style:name="N636">
      <number:text>414</number:text>
    </number:number-style>
    <number:number-style style:name="N637">
      <number:text>415</number:text>
    </number:number-style>
    <number:number-style style:name="N638">
      <number:text>416</number:text>
    </number:number-style>
    <number:number-style style:name="N639">
      <number:text>417</number:text>
    </number:number-style>
    <number:number-style style:name="N640">
      <number:text>418</number:text>
    </number:number-style>
    <number:number-style style:name="N641">
      <number:text>419</number:text>
    </number:number-style>
    <number:number-style style:name="N642">
      <number:text>420</number:text>
    </number:number-style>
    <number:number-style style:name="N643">
      <number:text>421</number:text>
    </number:number-style>
    <number:number-style style:name="N644">
      <number:text>422</number:text>
    </number:number-style>
    <number:number-style style:name="N645">
      <number:text>423</number:text>
    </number:number-style>
    <number:number-style style:name="N646">
      <number:text>424</number:text>
    </number:number-style>
    <number:number-style style:name="N647">
      <number:text>425</number:text>
    </number:number-style>
    <number:number-style style:name="N648">
      <number:text>426</number:text>
    </number:number-style>
    <number:number-style style:name="N649">
      <number:text>427</number:text>
    </number:number-style>
    <number:number-style style:name="N650">
      <number:text>428</number:text>
    </number:number-style>
    <number:number-style style:name="N651">
      <number:text>429</number:text>
    </number:number-style>
    <number:number-style style:name="N652">
      <number:text>430</number:text>
    </number:number-style>
    <number:number-style style:name="N653">
      <number:text>431</number:text>
    </number:number-style>
    <number:number-style style:name="N654">
      <number:text>432</number:text>
    </number:number-style>
    <number:number-style style:name="N655">
      <number:text>433</number:text>
    </number:number-style>
    <number:number-style style:name="N656">
      <number:text>434</number:text>
    </number:number-style>
    <number:number-style style:name="N657">
      <number:text>435</number:text>
    </number:number-style>
    <number:number-style style:name="N658">
      <number:text>436</number:text>
    </number:number-style>
    <number:number-style style:name="N659">
      <number:text>437</number:text>
    </number:number-style>
    <number:number-style style:name="N660">
      <number:text>438</number:text>
    </number:number-style>
    <number:number-style style:name="N661">
      <number:text>439</number:text>
    </number:number-style>
    <number:number-style style:name="N662">
      <number:text>2 963 086,81</number:text>
    </number:number-style>
    <number:number-style style:name="N663">
      <number:text>440</number:text>
    </number:number-style>
    <number:number-style style:name="N664">
      <number:text>441</number:text>
    </number:number-style>
    <number:number-style style:name="N665">
      <number:text>442</number:text>
    </number:number-style>
    <number:number-style style:name="N666">
      <number:text>443</number:text>
    </number:number-style>
    <number:number-style style:name="N667">
      <number:text>444</number:text>
    </number:number-style>
    <number:number-style style:name="N668">
      <number:text>445</number:text>
    </number:number-style>
    <number:number-style style:name="N669">
      <number:text>446</number:text>
    </number:number-style>
    <number:number-style style:name="N670">
      <number:text>447</number:text>
    </number:number-style>
    <number:number-style style:name="N671">
      <number:text>448</number:text>
    </number:number-style>
    <number:number-style style:name="N672">
      <number:text>449</number:text>
    </number:number-style>
    <number:number-style style:name="N673">
      <number:text>614 944,71</number:text>
    </number:number-style>
    <number:number-style style:name="N674">
      <number:text>450</number:text>
    </number:number-style>
    <number:number-style style:name="N675">
      <number:text>451</number:text>
    </number:number-style>
    <number:number-style style:name="N676">
      <number:text>452</number:text>
    </number:number-style>
    <number:number-style style:name="N677">
      <number:text>453</number:text>
    </number:number-style>
    <number:number-style style:name="N678">
      <number:text>454</number:text>
    </number:number-style>
    <number:number-style style:name="N679">
      <number:text>455</number:text>
    </number:number-style>
    <number:number-style style:name="N680">
      <number:text>456</number:text>
    </number:number-style>
    <number:number-style style:name="N681">
      <number:text>457</number:text>
    </number:number-style>
    <number:number-style style:name="N682">
      <number:text>458</number:text>
    </number:number-style>
    <number:number-style style:name="N683">
      <number:text>459</number:text>
    </number:number-style>
    <number:number-style style:name="N684">
      <number:text>100 822,17</number:text>
    </number:number-style>
    <number:number-style style:name="N685">
      <number:text>460</number:text>
    </number:number-style>
    <number:number-style style:name="N686">
      <number:text>461</number:text>
    </number:number-style>
    <number:number-style style:name="N687">
      <number:text>462</number:text>
    </number:number-style>
    <number:number-style style:name="N688">
      <number:text>463</number:text>
    </number:number-style>
    <number:number-style style:name="N689">
      <number:text>464</number:text>
    </number:number-style>
    <number:number-style style:name="N690">
      <number:text>465</number:text>
    </number:number-style>
    <number:number-style style:name="N691">
      <number:text>466</number:text>
    </number:number-style>
    <number:number-style style:name="N692">
      <number:text>467</number:text>
    </number:number-style>
    <number:number-style style:name="N693">
      <number:text>468</number:text>
    </number:number-style>
    <number:number-style style:name="N694">
      <number:text>469</number:text>
    </number:number-style>
    <number:number-style style:name="N695">
      <number:text>470</number:text>
    </number:number-style>
    <number:number-style style:name="N696">
      <number:text>471</number:text>
    </number:number-style>
    <number:number-style style:name="N697">
      <number:text>472</number:text>
    </number:number-style>
    <number:number-style style:name="N698">
      <number:text>473</number:text>
    </number:number-style>
    <number:number-style style:name="N699">
      <number:text>474</number:text>
    </number:number-style>
    <number:number-style style:name="N700">
      <number:text>475</number:text>
    </number:number-style>
    <number:number-style style:name="N701">
      <number:text>476</number:text>
    </number:number-style>
    <number:number-style style:name="N702">
      <number:text>477</number:text>
    </number:number-style>
    <number:number-style style:name="N703">
      <number:text>478</number:text>
    </number:number-style>
    <number:number-style style:name="N704">
      <number:text>479</number:text>
    </number:number-style>
    <number:number-style style:name="N705">
      <number:text>6 838 425,53</number:text>
    </number:number-style>
    <number:number-style style:name="N706">
      <number:text>480</number:text>
    </number:number-style>
    <number:number-style style:name="N707">
      <number:text>481</number:text>
    </number:number-style>
    <number:number-style style:name="N708">
      <number:text>482</number:text>
    </number:number-style>
    <number:number-style style:name="N709">
      <number:text>483</number:text>
    </number:number-style>
    <number:number-style style:name="N710">
      <number:text>484</number:text>
    </number:number-style>
    <number:number-style style:name="N711">
      <number:text>485</number:text>
    </number:number-style>
    <number:number-style style:name="N712">
      <number:text>486</number:text>
    </number:number-style>
    <number:number-style style:name="N713">
      <number:text>487</number:text>
    </number:number-style>
    <number:number-style style:name="N714">
      <number:text>488</number:text>
    </number:number-style>
    <number:number-style style:name="N715">
      <number:text>489</number:text>
    </number:number-style>
    <number:number-style style:name="N716">
      <number:text>844 864,47</number:text>
    </number:number-style>
    <number:number-style style:name="N717">
      <number:text>490</number:text>
    </number:number-style>
    <number:number-style style:name="N718">
      <number:text>491</number:text>
    </number:number-style>
    <number:number-style style:name="N719">
      <number:text>492</number:text>
    </number:number-style>
    <number:number-style style:name="N720">
      <number:text>493</number:text>
    </number:number-style>
    <number:number-style style:name="N721">
      <number:text>494</number:text>
    </number:number-style>
    <number:number-style style:name="N722">
      <number:text>495</number:text>
    </number:number-style>
    <number:number-style style:name="N723">
      <number:text>496</number:text>
    </number:number-style>
    <number:number-style style:name="N724">
      <number:text>497</number:text>
    </number:number-style>
    <number:number-style style:name="N725">
      <number:text>498</number:text>
    </number:number-style>
    <number:number-style style:name="N726">
      <number:text>499</number:text>
    </number:number-style>
    <number:number-style style:name="N727">
      <number:text>810 985,63</number:text>
    </number:number-style>
    <number:number-style style:name="N728">
      <number:text>500</number:text>
    </number:number-style>
    <number:number-style style:name="N729">
      <number:text>501</number:text>
    </number:number-style>
    <number:number-style style:name="N730">
      <number:text>502</number:text>
    </number:number-style>
    <number:number-style style:name="N731">
      <number:text>503</number:text>
    </number:number-style>
    <number:number-style style:name="N732">
      <number:text>504</number:text>
    </number:number-style>
    <number:number-style style:name="N733">
      <number:text>505</number:text>
    </number:number-style>
    <number:number-style style:name="N734">
      <number:text>506</number:text>
    </number:number-style>
    <number:number-style style:name="N735">
      <number:text>507</number:text>
    </number:number-style>
    <number:number-style style:name="N736">
      <number:text>508</number:text>
    </number:number-style>
    <number:number-style style:name="N737">
      <number:text>509</number:text>
    </number:number-style>
    <number:number-style style:name="N738">
      <number:text>510</number:text>
    </number:number-style>
    <number:number-style style:name="N739">
      <number:text>511</number:text>
    </number:number-style>
    <number:number-style style:name="N740">
      <number:text>512</number:text>
    </number:number-style>
    <number:number-style style:name="N741">
      <number:text>513</number:text>
    </number:number-style>
    <number:number-style style:name="N742">
      <number:text>514</number:text>
    </number:number-style>
    <number:number-style style:name="N743">
      <number:text>515</number:text>
    </number:number-style>
    <number:number-style style:name="N744">
      <number:text>516</number:text>
    </number:number-style>
    <number:number-style style:name="N745">
      <number:text>517</number:text>
    </number:number-style>
    <number:number-style style:name="N746">
      <number:text>518</number:text>
    </number:number-style>
    <number:number-style style:name="N747">
      <number:text>519</number:text>
    </number:number-style>
    <number:number-style style:name="N748">
      <number:text>6 629 193,93</number:text>
    </number:number-style>
    <number:number-style style:name="N749">
      <number:text>520</number:text>
    </number:number-style>
    <number:number-style style:name="N750">
      <number:text>521</number:text>
    </number:number-style>
    <number:number-style style:name="N751">
      <number:text>522</number:text>
    </number:number-style>
    <number:number-style style:name="N752">
      <number:text>523</number:text>
    </number:number-style>
    <number:number-style style:name="N753">
      <number:text>524</number:text>
    </number:number-style>
    <number:number-style style:name="N754">
      <number:text>525</number:text>
    </number:number-style>
    <number:number-style style:name="N755">
      <number:text>526</number:text>
    </number:number-style>
    <number:number-style style:name="N756">
      <number:text>527</number:text>
    </number:number-style>
    <number:number-style style:name="N757">
      <number:text>528</number:text>
    </number:number-style>
    <number:number-style style:name="N758">
      <number:text>529</number:text>
    </number:number-style>
    <number:number-style style:name="N759">
      <number:text>73 357,30</number:text>
    </number:number-style>
    <number:number-style style:name="N760">
      <number:text>530</number:text>
    </number:number-style>
    <number:number-style style:name="N761">
      <number:text>531</number:text>
    </number:number-style>
    <number:number-style style:name="N762">
      <number:text>532</number:text>
    </number:number-style>
    <number:number-style style:name="N763">
      <number:text>533</number:text>
    </number:number-style>
    <number:number-style style:name="N764">
      <number:text>534</number:text>
    </number:number-style>
    <number:number-style style:name="N765">
      <number:text>535</number:text>
    </number:number-style>
    <number:number-style style:name="N766">
      <number:text>536</number:text>
    </number:number-style>
    <number:number-style style:name="N767">
      <number:text>537</number:text>
    </number:number-style>
    <number:number-style style:name="N768">
      <number:text>538</number:text>
    </number:number-style>
    <number:number-style style:name="N769">
      <number:text>539</number:text>
    </number:number-style>
    <number:number-style style:name="N770">
      <number:text>1 570 575,38</number:text>
    </number:number-style>
    <number:number-style style:name="N771">
      <number:text>540</number:text>
    </number:number-style>
    <number:number-style style:name="N772">
      <number:text>541</number:text>
    </number:number-style>
    <number:number-style style:name="N773">
      <number:text>542</number:text>
    </number:number-style>
    <number:number-style style:name="N774">
      <number:text>543</number:text>
    </number:number-style>
    <number:number-style style:name="N775">
      <number:text>544</number:text>
    </number:number-style>
    <number:number-style style:name="N776">
      <number:text>545</number:text>
    </number:number-style>
    <number:number-style style:name="N777">
      <number:text>546</number:text>
    </number:number-style>
    <number:number-style style:name="N778">
      <number:text>547</number:text>
    </number:number-style>
    <number:number-style style:name="N779">
      <number:text>548</number:text>
    </number:number-style>
    <number:number-style style:name="N780">
      <number:text>549</number:text>
    </number:number-style>
    <number:number-style style:name="N781">
      <number:text>3 571 783,50</number:text>
    </number:number-style>
    <number:number-style style:name="N782">
      <number:text>550</number:text>
    </number:number-style>
    <number:number-style style:name="N783">
      <number:text>551</number:text>
    </number:number-style>
    <number:number-style style:name="N784">
      <number:text>552</number:text>
    </number:number-style>
    <number:number-style style:name="N785">
      <number:text>553</number:text>
    </number:number-style>
    <number:number-style style:name="N786">
      <number:text>554</number:text>
    </number:number-style>
    <number:number-style style:name="N787">
      <number:text>555</number:text>
    </number:number-style>
    <number:number-style style:name="N788">
      <number:text>556</number:text>
    </number:number-style>
    <number:number-style style:name="N789">
      <number:text>557</number:text>
    </number:number-style>
    <number:number-style style:name="N790">
      <number:text>558</number:text>
    </number:number-style>
    <number:number-style style:name="N791">
      <number:text>559</number:text>
    </number:number-style>
    <number:number-style style:name="N792">
      <number:text>2 451 693,41</number:text>
    </number:number-style>
    <number:number-style style:name="N793">
      <number:text>560</number:text>
    </number:number-style>
    <number:number-style style:name="N794">
      <number:text>561</number:text>
    </number:number-style>
    <number:number-style style:name="N795">
      <number:text>562</number:text>
    </number:number-style>
    <number:number-style style:name="N796">
      <number:text>563</number:text>
    </number:number-style>
    <number:number-style style:name="N797">
      <number:text>564</number:text>
    </number:number-style>
    <number:number-style style:name="N798">
      <number:text>565</number:text>
    </number:number-style>
    <number:number-style style:name="N799">
      <number:text>566</number:text>
    </number:number-style>
    <number:number-style style:name="N800">
      <number:text>567</number:text>
    </number:number-style>
    <number:number-style style:name="N801">
      <number:text>568</number:text>
    </number:number-style>
    <number:number-style style:name="N802">
      <number:text>569</number:text>
    </number:number-style>
    <number:number-style style:name="N803">
      <number:text>570</number:text>
    </number:number-style>
    <number:number-style style:name="N804">
      <number:text>571</number:text>
    </number:number-style>
    <number:number-style style:name="N805">
      <number:text>572</number:text>
    </number:number-style>
    <number:number-style style:name="N806">
      <number:text>573</number:text>
    </number:number-style>
    <number:number-style style:name="N807">
      <number:text>574</number:text>
    </number:number-style>
    <number:number-style style:name="N808">
      <number:text>575</number:text>
    </number:number-style>
    <number:number-style style:name="N809">
      <number:text>576</number:text>
    </number:number-style>
    <number:number-style style:name="N810">
      <number:text>577</number:text>
    </number:number-style>
    <number:number-style style:name="N811">
      <number:text>578</number:text>
    </number:number-style>
    <number:number-style style:name="N812">
      <number:text>579</number:text>
    </number:number-style>
    <number:number-style style:name="N813">
      <number:text>829 748,05</number:text>
    </number:number-style>
    <number:number-style style:name="N814">
      <number:text>580</number:text>
    </number:number-style>
    <number:number-style style:name="N815">
      <number:text>581</number:text>
    </number:number-style>
    <number:number-style style:name="N816">
      <number:text>582</number:text>
    </number:number-style>
    <number:number-style style:name="N817">
      <number:text>583</number:text>
    </number:number-style>
    <number:number-style style:name="N818">
      <number:text>584</number:text>
    </number:number-style>
    <number:number-style style:name="N819">
      <number:text>585</number:text>
    </number:number-style>
    <number:number-style style:name="N820">
      <number:text>586</number:text>
    </number:number-style>
    <number:number-style style:name="N821">
      <number:text>587</number:text>
    </number:number-style>
    <number:number-style style:name="N822">
      <number:text>588</number:text>
    </number:number-style>
    <number:number-style style:name="N823">
      <number:text>589</number:text>
    </number:number-style>
    <number:number-style style:name="N824">
      <number:text>590</number:text>
    </number:number-style>
    <number:number-style style:name="N825">
      <number:text>591</number:text>
    </number:number-style>
    <number:number-style style:name="N826">
      <number:text>592</number:text>
    </number:number-style>
    <number:number-style style:name="N827">
      <number:text>593</number:text>
    </number:number-style>
    <number:number-style style:name="N828">
      <number:text>594</number:text>
    </number:number-style>
    <number:number-style style:name="N829">
      <number:text>595</number:text>
    </number:number-style>
    <number:number-style style:name="N830">
      <number:text>596</number:text>
    </number:number-style>
    <number:number-style style:name="N831">
      <number:text>597</number:text>
    </number:number-style>
    <number:number-style style:name="N832">
      <number:text>598</number:text>
    </number:number-style>
    <number:number-style style:name="N833">
      <number:text>599</number:text>
    </number:number-style>
    <number:number-style style:name="N834">
      <number:text>891 230,01</number:text>
    </number:number-style>
    <number:number-style style:name="N835">
      <number:text>600</number:text>
    </number:number-style>
    <number:number-style style:name="N836">
      <number:text>601</number:text>
    </number:number-style>
    <number:number-style style:name="N837">
      <number:text>602</number:text>
    </number:number-style>
    <number:number-style style:name="N838">
      <number:text>603</number:text>
    </number:number-style>
    <number:number-style style:name="N839">
      <number:text>604</number:text>
    </number:number-style>
    <number:number-style style:name="N840">
      <number:text>605</number:text>
    </number:number-style>
    <number:number-style style:name="N841">
      <number:text>606</number:text>
    </number:number-style>
    <number:number-style style:name="N842">
      <number:text>607</number:text>
    </number:number-style>
    <number:number-style style:name="N843">
      <number:text>608</number:text>
    </number:number-style>
    <number:number-style style:name="N844">
      <number:text>609</number:text>
    </number:number-style>
    <number:number-style style:name="N845">
      <number:text>1 593 989,68</number:text>
    </number:number-style>
    <number:number-style style:name="N846">
      <number:text>610</number:text>
    </number:number-style>
    <number:number-style style:name="N847">
      <number:text>611</number:text>
    </number:number-style>
    <number:number-style style:name="N848">
      <number:text>612</number:text>
    </number:number-style>
    <number:number-style style:name="N849">
      <number:text>613</number:text>
    </number:number-style>
    <number:number-style style:name="N850">
      <number:text>614</number:text>
    </number:number-style>
    <number:number-style style:name="N851">
      <number:text>615</number:text>
    </number:number-style>
    <number:number-style style:name="N852">
      <number:text>616</number:text>
    </number:number-style>
    <number:number-style style:name="N853">
      <number:text>617</number:text>
    </number:number-style>
    <number:number-style style:name="N854">
      <number:text>618</number:text>
    </number:number-style>
    <number:number-style style:name="N855">
      <number:text>619</number:text>
    </number:number-style>
    <number:number-style style:name="N856">
      <number:text>2 083 949,56</number:text>
    </number:number-style>
    <number:number-style style:name="N857">
      <number:text>620</number:text>
    </number:number-style>
    <number:number-style style:name="N858">
      <number:text>621</number:text>
    </number:number-style>
    <number:number-style style:name="N859">
      <number:text>622</number:text>
    </number:number-style>
    <number:number-style style:name="N860">
      <number:text>623</number:text>
    </number:number-style>
    <number:number-style style:name="N861">
      <number:text>624</number:text>
    </number:number-style>
    <number:number-style style:name="N862">
      <number:text>625</number:text>
    </number:number-style>
    <number:number-style style:name="N863">
      <number:text>626</number:text>
    </number:number-style>
    <number:number-style style:name="N864">
      <number:text>627</number:text>
    </number:number-style>
    <number:number-style style:name="N865">
      <number:text>628</number:text>
    </number:number-style>
    <number:number-style style:name="N866">
      <number:text>629</number:text>
    </number:number-style>
    <number:number-style style:name="N867">
      <number:text>1 553 822,57</number:text>
    </number:number-style>
    <number:number-style style:name="N868">
      <number:text>630</number:text>
    </number:number-style>
    <number:number-style style:name="N869">
      <number:text>631</number:text>
    </number:number-style>
    <number:number-style style:name="N870">
      <number:text>632</number:text>
    </number:number-style>
    <number:number-style style:name="N871">
      <number:text>633</number:text>
    </number:number-style>
    <number:number-style style:name="N872">
      <number:text>634</number:text>
    </number:number-style>
    <number:number-style style:name="N873">
      <number:text>635</number:text>
    </number:number-style>
    <number:number-style style:name="N874">
      <number:text>636</number:text>
    </number:number-style>
    <number:number-style style:name="N875">
      <number:text>637</number:text>
    </number:number-style>
    <number:number-style style:name="N876">
      <number:text>638</number:text>
    </number:number-style>
    <number:number-style style:name="N877">
      <number:text>639</number:text>
    </number:number-style>
    <number:number-style style:name="N878">
      <number:text>1 876 567,41</number:text>
    </number:number-style>
    <number:number-style style:name="N879">
      <number:text>640</number:text>
    </number:number-style>
    <number:number-style style:name="N880">
      <number:text>641</number:text>
    </number:number-style>
    <number:number-style style:name="N881">
      <number:text>642</number:text>
    </number:number-style>
    <number:number-style style:name="N882">
      <number:text>643</number:text>
    </number:number-style>
    <number:number-style style:name="N883">
      <number:text>644</number:text>
    </number:number-style>
    <number:number-style style:name="N884">
      <number:text>645</number:text>
    </number:number-style>
    <number:number-style style:name="N885">
      <number:text>646</number:text>
    </number:number-style>
    <number:number-style style:name="N886">
      <number:text>647</number:text>
    </number:number-style>
    <number:number-style style:name="N887">
      <number:text>648</number:text>
    </number:number-style>
    <number:number-style style:name="N888">
      <number:text>649</number:text>
    </number:number-style>
    <number:number-style style:name="N889">
      <number:text>242 299,60</number:text>
    </number:number-style>
    <number:number-style style:name="N890">
      <number:text>650</number:text>
    </number:number-style>
    <number:number-style style:name="N891">
      <number:text>651</number:text>
    </number:number-style>
    <number:number-style style:name="N892">
      <number:text>652</number:text>
    </number:number-style>
    <number:number-style style:name="N893">
      <number:text>653</number:text>
    </number:number-style>
    <number:number-style style:name="N894">
      <number:text>654</number:text>
    </number:number-style>
    <number:number-style style:name="N895">
      <number:text>655</number:text>
    </number:number-style>
    <number:number-style style:name="N896">
      <number:text>656</number:text>
    </number:number-style>
    <number:number-style style:name="N897">
      <number:text>657</number:text>
    </number:number-style>
    <number:number-style style:name="N898">
      <number:text>658</number:text>
    </number:number-style>
    <number:number-style style:name="N899">
      <number:text>659</number:text>
    </number:number-style>
    <number:number-style style:name="N900">
      <number:text>660</number:text>
    </number:number-style>
    <number:number-style style:name="N901">
      <number:text>661</number:text>
    </number:number-style>
    <number:number-style style:name="N902">
      <number:text>662</number:text>
    </number:number-style>
    <number:number-style style:name="N903">
      <number:text>663</number:text>
    </number:number-style>
    <number:number-style style:name="N904">
      <number:text>664</number:text>
    </number:number-style>
    <number:number-style style:name="N905">
      <number:text>665</number:text>
    </number:number-style>
    <number:number-style style:name="N906">
      <number:text>666</number:text>
    </number:number-style>
    <number:number-style style:name="N907">
      <number:text>667</number:text>
    </number:number-style>
    <number:number-style style:name="N908">
      <number:text>668</number:text>
    </number:number-style>
    <number:number-style style:name="N909">
      <number:text>669</number:text>
    </number:number-style>
    <number:number-style style:name="N910">
      <number:text>234 382,00</number:text>
    </number:number-style>
    <number:number-style style:name="N911">
      <number:text>670</number:text>
    </number:number-style>
    <number:number-style style:name="N912">
      <number:text>671</number:text>
    </number:number-style>
    <number:number-style style:name="N913">
      <number:text>672</number:text>
    </number:number-style>
    <number:number-style style:name="N914">
      <number:text>673</number:text>
    </number:number-style>
    <number:number-style style:name="N915">
      <number:text>674</number:text>
    </number:number-style>
    <number:number-style style:name="N916">
      <number:text>675</number:text>
    </number:number-style>
    <number:number-style style:name="N917">
      <number:text>676</number:text>
    </number:number-style>
    <number:number-style style:name="N918">
      <number:text>677</number:text>
    </number:number-style>
    <number:number-style style:name="N919">
      <number:text>678</number:text>
    </number:number-style>
    <number:number-style style:name="N920">
      <number:text>679</number:text>
    </number:number-style>
    <number:number-style style:name="N921">
      <number:text>680</number:text>
    </number:number-style>
    <number:number-style style:name="N922">
      <number:text>681</number:text>
    </number:number-style>
    <number:number-style style:name="N923">
      <number:text>682</number:text>
    </number:number-style>
    <number:number-style style:name="N924">
      <number:text>683</number:text>
    </number:number-style>
    <number:number-style style:name="N925">
      <number:text>684</number:text>
    </number:number-style>
    <number:number-style style:name="N926">
      <number:text>685</number:text>
    </number:number-style>
    <number:number-style style:name="N927">
      <number:text>686</number:text>
    </number:number-style>
    <number:number-style style:name="N928">
      <number:text>687</number:text>
    </number:number-style>
    <number:number-style style:name="N929">
      <number:text>688</number:text>
    </number:number-style>
    <number:number-style style:name="N930">
      <number:text>689</number:text>
    </number:number-style>
    <number:number-style style:name="N931">
      <number:text>644 817,18</number:text>
    </number:number-style>
    <number:number-style style:name="N932">
      <number:text>690</number:text>
    </number:number-style>
    <number:number-style style:name="N933">
      <number:text>691</number:text>
    </number:number-style>
    <number:number-style style:name="N934">
      <number:text>692</number:text>
    </number:number-style>
    <number:number-style style:name="N935">
      <number:text>693</number:text>
    </number:number-style>
    <number:number-style style:name="N936">
      <number:text>694</number:text>
    </number:number-style>
    <number:number-style style:name="N937">
      <number:text>695</number:text>
    </number:number-style>
    <number:number-style style:name="N938">
      <number:text>696</number:text>
    </number:number-style>
    <number:number-style style:name="N939">
      <number:text>697</number:text>
    </number:number-style>
    <number:number-style style:name="N940">
      <number:text>698</number:text>
    </number:number-style>
    <number:number-style style:name="N941">
      <number:text>699</number:text>
    </number:number-style>
    <number:number-style style:name="N942">
      <number:text>2 036 156,11</number:text>
    </number:number-style>
    <number:number-style style:name="N943">
      <number:text>700</number:text>
    </number:number-style>
    <number:number-style style:name="N944">
      <number:text>701</number:text>
    </number:number-style>
    <number:number-style style:name="N945">
      <number:text>702</number:text>
    </number:number-style>
    <number:number-style style:name="N946">
      <number:text>703</number:text>
    </number:number-style>
    <number:number-style style:name="N947">
      <number:text>704</number:text>
    </number:number-style>
    <number:number-style style:name="N948">
      <number:text>705</number:text>
    </number:number-style>
    <number:number-style style:name="N949">
      <number:text>706</number:text>
    </number:number-style>
    <number:number-style style:name="N950">
      <number:text>707</number:text>
    </number:number-style>
    <number:number-style style:name="N951">
      <number:text>708</number:text>
    </number:number-style>
    <number:number-style style:name="N952">
      <number:text>709</number:text>
    </number:number-style>
    <number:number-style style:name="N953">
      <number:text>301 105,41</number:text>
    </number:number-style>
    <number:number-style style:name="N954">
      <number:text>710</number:text>
    </number:number-style>
    <number:number-style style:name="N955">
      <number:text>711</number:text>
    </number:number-style>
    <number:number-style style:name="N956">
      <number:text>712</number:text>
    </number:number-style>
    <number:number-style style:name="N957">
      <number:text>713</number:text>
    </number:number-style>
    <number:number-style style:name="N958">
      <number:text>714</number:text>
    </number:number-style>
    <number:number-style style:name="N959">
      <number:text>715</number:text>
    </number:number-style>
    <number:number-style style:name="N960">
      <number:text>716</number:text>
    </number:number-style>
    <number:number-style style:name="N961">
      <number:text>717</number:text>
    </number:number-style>
    <number:number-style style:name="N962">
      <number:text>718</number:text>
    </number:number-style>
    <number:number-style style:name="N963">
      <number:text>719</number:text>
    </number:number-style>
    <number:number-style style:name="N964">
      <number:text>720</number:text>
    </number:number-style>
    <number:number-style style:name="N965">
      <number:text>721</number:text>
    </number:number-style>
    <number:number-style style:name="N966">
      <number:text>722</number:text>
    </number:number-style>
    <number:number-style style:name="N967">
      <number:text>723</number:text>
    </number:number-style>
    <number:number-style style:name="N968">
      <number:text>724</number:text>
    </number:number-style>
    <number:number-style style:name="N969">
      <number:text>725</number:text>
    </number:number-style>
    <number:number-style style:name="N970">
      <number:text>726</number:text>
    </number:number-style>
    <number:number-style style:name="N971">
      <number:text>727</number:text>
    </number:number-style>
    <number:number-style style:name="N972">
      <number:text>728</number:text>
    </number:number-style>
    <number:number-style style:name="N973">
      <number:text>729</number:text>
    </number:number-style>
    <number:number-style style:name="N974">
      <number:text>1 499 375,96</number:text>
    </number:number-style>
    <number:number-style style:name="N975">
      <number:text>730</number:text>
    </number:number-style>
    <number:number-style style:name="N976">
      <number:text>731</number:text>
    </number:number-style>
    <number:number-style style:name="N977">
      <number:text>732</number:text>
    </number:number-style>
    <number:number-style style:name="N978">
      <number:text>733</number:text>
    </number:number-style>
    <number:number-style style:name="N979">
      <number:text>734</number:text>
    </number:number-style>
    <number:number-style style:name="N980">
      <number:text>735</number:text>
    </number:number-style>
    <number:number-style style:name="N981">
      <number:text>736</number:text>
    </number:number-style>
    <number:number-style style:name="N982">
      <number:text>737</number:text>
    </number:number-style>
    <number:number-style style:name="N983">
      <number:text>738</number:text>
    </number:number-style>
    <number:number-style style:name="N984">
      <number:text>739</number:text>
    </number:number-style>
    <number:number-style style:name="N985">
      <number:text>445 109,88</number:text>
    </number:number-style>
    <number:number-style style:name="N986">
      <number:text>740</number:text>
    </number:number-style>
    <number:number-style style:name="N987">
      <number:text>741</number:text>
    </number:number-style>
    <number:number-style style:name="N988">
      <number:text>742</number:text>
    </number:number-style>
    <number:number-style style:name="N989">
      <number:text>743</number:text>
    </number:number-style>
    <number:number-style style:name="N990">
      <number:text>744</number:text>
    </number:number-style>
    <number:number-style style:name="N991">
      <number:text>745</number:text>
    </number:number-style>
    <number:number-style style:name="N992">
      <number:text>746</number:text>
    </number:number-style>
    <number:number-style style:name="N993">
      <number:text>747</number:text>
    </number:number-style>
    <number:number-style style:name="N994">
      <number:text>748</number:text>
    </number:number-style>
    <number:number-style style:name="N995">
      <number:text>749</number:text>
    </number:number-style>
    <number:number-style style:name="N996">
      <number:text>1 779 446,71</number:text>
    </number:number-style>
    <number:number-style style:name="N997">
      <number:text>750</number:text>
    </number:number-style>
    <number:number-style style:name="N998">
      <number:text>751</number:text>
    </number:number-style>
    <number:number-style style:name="N999">
      <number:text>752</number:text>
    </number:number-style>
    <number:number-style style:name="N1000">
      <number:text>753</number:text>
    </number:number-style>
    <number:number-style style:name="N1001">
      <number:text>754</number:text>
    </number:number-style>
    <number:number-style style:name="N1002">
      <number:text>755</number:text>
    </number:number-style>
    <number:number-style style:name="N1003">
      <number:text>756</number:text>
    </number:number-style>
    <number:number-style style:name="N1004">
      <number:text>757</number:text>
    </number:number-style>
    <number:number-style style:name="N1005">
      <number:text>758</number:text>
    </number:number-style>
    <number:number-style style:name="N1006">
      <number:text>759</number:text>
    </number:number-style>
    <number:number-style style:name="N1007">
      <number:text>1 119 491,40</number:text>
    </number:number-style>
    <number:number-style style:name="N1008">
      <number:text>760</number:text>
    </number:number-style>
    <number:number-style style:name="N1009">
      <number:text>761</number:text>
    </number:number-style>
    <number:number-style style:name="N1010">
      <number:text>762</number:text>
    </number:number-style>
    <number:number-style style:name="N1011">
      <number:text>763</number:text>
    </number:number-style>
    <number:number-style style:name="N1012">
      <number:text>764</number:text>
    </number:number-style>
    <number:number-style style:name="N1013">
      <number:text>765</number:text>
    </number:number-style>
    <number:number-style style:name="N1014">
      <number:text>766</number:text>
    </number:number-style>
    <number:number-style style:name="N1015">
      <number:text>767</number:text>
    </number:number-style>
    <number:number-style style:name="N1016">
      <number:text>768</number:text>
    </number:number-style>
    <number:number-style style:name="N1017">
      <number:text>769</number:text>
    </number:number-style>
    <number:number-style style:name="N1018">
      <number:text>1 409 357,65</number:text>
    </number:number-style>
    <number:number-style style:name="N1019">
      <number:text>770</number:text>
    </number:number-style>
    <number:number-style style:name="N1020">
      <number:text>771</number:text>
    </number:number-style>
    <number:number-style style:name="N1021">
      <number:text>772</number:text>
    </number:number-style>
    <number:number-style style:name="N1022">
      <number:text>773</number:text>
    </number:number-style>
    <number:number-style style:name="N1023">
      <number:text>774</number:text>
    </number:number-style>
    <number:number-style style:name="N1024">
      <number:text>775</number:text>
    </number:number-style>
    <number:number-style style:name="N1025">
      <number:text>776</number:text>
    </number:number-style>
    <number:number-style style:name="N1026">
      <number:text>777</number:text>
    </number:number-style>
    <number:number-style style:name="N1027">
      <number:text>778</number:text>
    </number:number-style>
    <number:number-style style:name="N1028">
      <number:text>779</number:text>
    </number:number-style>
    <number:number-style style:name="N1029">
      <number:text>770 628,98</number:text>
    </number:number-style>
    <number:number-style style:name="N1030">
      <number:text>780</number:text>
    </number:number-style>
    <number:number-style style:name="N1031">
      <number:text>781</number:text>
    </number:number-style>
    <number:number-style style:name="N1032">
      <number:text>782</number:text>
    </number:number-style>
    <number:number-style style:name="N1033">
      <number:text>783</number:text>
    </number:number-style>
    <number:number-style style:name="N1034">
      <number:text>784</number:text>
    </number:number-style>
    <number:number-style style:name="N1035">
      <number:text>785</number:text>
    </number:number-style>
    <number:number-style style:name="N1036">
      <number:text>786</number:text>
    </number:number-style>
    <number:number-style style:name="N1037">
      <number:text>787</number:text>
    </number:number-style>
    <number:number-style style:name="N1038">
      <number:text>788</number:text>
    </number:number-style>
    <number:number-style style:name="N1039">
      <number:text>789</number:text>
    </number:number-style>
    <number:number-style style:name="N1040">
      <number:text>8 685,07</number:text>
    </number:number-style>
    <number:number-style style:name="N1041">
      <number:text>790</number:text>
    </number:number-style>
    <number:number-style style:name="N1042">
      <number:text>791</number:text>
    </number:number-style>
    <number:number-style style:name="N1043">
      <number:text>792</number:text>
    </number:number-style>
    <number:number-style style:name="N1044">
      <number:text>793</number:text>
    </number:number-style>
    <number:number-style style:name="N1045">
      <number:text>794</number:text>
    </number:number-style>
    <number:number-style style:name="N1046">
      <number:text>795</number:text>
    </number:number-style>
    <number:number-style style:name="N1047">
      <number:text>796</number:text>
    </number:number-style>
    <number:number-style style:name="N1048">
      <number:text>797</number:text>
    </number:number-style>
    <number:number-style style:name="N1049">
      <number:text>798</number:text>
    </number:number-style>
    <number:number-style style:name="N1050">
      <number:text>799</number:text>
    </number:number-style>
    <number:number-style style:name="N1051">
      <number:text>800</number:text>
    </number:number-style>
    <number:number-style style:name="N1052">
      <number:text>801</number:text>
    </number:number-style>
    <number:number-style style:name="N1053">
      <number:text>802</number:text>
    </number:number-style>
    <number:number-style style:name="N1054">
      <number:text>803</number:text>
    </number:number-style>
    <number:number-style style:name="N1055">
      <number:text>804</number:text>
    </number:number-style>
    <number:number-style style:name="N1056">
      <number:text>805</number:text>
    </number:number-style>
    <number:number-style style:name="N1057">
      <number:text>806</number:text>
    </number:number-style>
    <number:number-style style:name="N1058">
      <number:text>807</number:text>
    </number:number-style>
    <number:number-style style:name="N1059">
      <number:text>808</number:text>
    </number:number-style>
    <number:number-style style:name="N1060">
      <number:text>809</number:text>
    </number:number-style>
    <number:number-style style:name="N1061">
      <number:text>195 278,72</number:text>
    </number:number-style>
    <number:number-style style:name="N1062">
      <number:text>810</number:text>
    </number:number-style>
    <number:number-style style:name="N1063">
      <number:text>811</number:text>
    </number:number-style>
    <number:number-style style:name="N1064">
      <number:text>812</number:text>
    </number:number-style>
    <number:number-style style:name="N1065">
      <number:text>813</number:text>
    </number:number-style>
    <number:number-style style:name="N1066">
      <number:text>814</number:text>
    </number:number-style>
    <number:number-style style:name="N1067">
      <number:text>815</number:text>
    </number:number-style>
    <number:number-style style:name="N1068">
      <number:text>816</number:text>
    </number:number-style>
    <number:number-style style:name="N1069">
      <number:text>817</number:text>
    </number:number-style>
    <number:number-style style:name="N1070">
      <number:text>818</number:text>
    </number:number-style>
    <number:number-style style:name="N1071">
      <number:text>819</number:text>
    </number:number-style>
    <number:number-style style:name="N1072">
      <number:text>90 317,0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08T15:04:27.134000000</dc:date>
    <meta:editing-duration>PT1M29S</meta:editing-duration>
    <meta:editing-cycles>2</meta:editing-cycles>
    <meta:generator>LibreOffice/6.3.3.2$Windows_X86_64 LibreOffice_project/a64200df03143b798afd1ec74a12ab50359878ed</meta:generator>
    <meta:document-statistic meta:table-count="1" meta:cell-count="4176" meta:object-count="0"/>
  </office:meta>
</office:document-meta>
</file>