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3.73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31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72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75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256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257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280</text:p>
          </table:table-cell>
          <table:covered-table-cell table:number-columns-repeated="2" table:style-name="ce2"/>
          <table:table-cell table:style-name="cell_43_main"/>
          <table:table-cell table:style-name="ce256" office:value-type="string" calcext:value-type="string" table:number-columns-spanned="3" table:number-rows-spanned="1">
            <text:p>11.06.2026</text:p>
          </table:table-cell>
          <table:covered-table-cell table:number-columns-repeated="2" table:style-name="ce256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257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5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239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17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78" calcext:value-type="float">
            <text:p>78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7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61" calcext:value-type="float">
            <text:p>161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6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4:030601:5925</text:p>
          </table:table-cell>
          <table:covered-table-cell/>
          <table:table-cell table:style-name="cell_11_3_leftrighttopbottom" office:value-type="float" office:value="2058663.36" calcext:value-type="float">
            <text:p>2 058 663,36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30601:5938</text:p>
          </table:table-cell>
          <table:covered-table-cell/>
          <table:table-cell table:style-name="cell_12_3_leftrighttopbottom" office:value-type="float" office:value="332753.68" calcext:value-type="float">
            <text:p>332 753,68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1:020208:1350</text:p>
          </table:table-cell>
          <table:covered-table-cell/>
          <table:table-cell table:style-name="cell_13_3_leftrighttopbottom" office:value-type="float" office:value="123587.18" calcext:value-type="float">
            <text:p>123 587,18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9:010302:885</text:p>
          </table:table-cell>
          <table:covered-table-cell/>
          <table:table-cell table:style-name="cell_14_3_leftrighttopbottom" office:value-type="float" office:value="2169860.01" calcext:value-type="float">
            <text:p>2 169 860,01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30801:1132</text:p>
          </table:table-cell>
          <table:covered-table-cell/>
          <table:table-cell table:style-name="cell_15_3_leftrighttopbottom" office:value-type="float" office:value="3940776.33" calcext:value-type="float">
            <text:p>3 940 776,33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4:030601:5934</text:p>
          </table:table-cell>
          <table:covered-table-cell/>
          <table:table-cell table:style-name="cell_16_3_leftrighttopbottom" office:value-type="float" office:value="182893.79" calcext:value-type="float">
            <text:p>182 893,79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5:020507:277</text:p>
          </table:table-cell>
          <table:covered-table-cell/>
          <table:table-cell table:style-name="cell_17_3_leftrighttopbottom" office:value-type="float" office:value="1118515.54" calcext:value-type="float">
            <text:p>1 118 515,54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5:050702:3483</text:p>
          </table:table-cell>
          <table:covered-table-cell/>
          <table:table-cell table:style-name="cell_18_3_leftrighttopbottom" office:value-type="float" office:value="580385.53" calcext:value-type="float">
            <text:p>580 385,53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4:020101:4095</text:p>
          </table:table-cell>
          <table:covered-table-cell/>
          <table:table-cell table:style-name="cell_19_3_leftrighttopbottom" office:value-type="float" office:value="1561226.2" calcext:value-type="float">
            <text:p>1 561 226,20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0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9:010311:485</text:p>
          </table:table-cell>
          <table:covered-table-cell/>
          <table:table-cell table:style-name="cell_20_3_leftrighttopbottom" office:value-type="float" office:value="2202632.1" calcext:value-type="float">
            <text:p>2 202 632,10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0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30601:5935</text:p>
          </table:table-cell>
          <table:covered-table-cell/>
          <table:table-cell table:style-name="cell_21_3_leftrighttopbottom" office:value-type="float" office:value="5199274.36" calcext:value-type="float">
            <text:p>5 199 274,36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0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2:000000:2287</text:p>
          </table:table-cell>
          <table:covered-table-cell/>
          <table:table-cell table:style-name="cell_22_3_leftrighttopbottom" office:value-type="float" office:value="144711.21" calcext:value-type="float">
            <text:p>144 711,21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0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0:010606:2060</text:p>
          </table:table-cell>
          <table:covered-table-cell/>
          <table:table-cell table:style-name="cell_23_3_leftrighttopbottom" office:value-type="float" office:value="678830.06" calcext:value-type="float">
            <text:p>678 830,06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0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30601:5947</text:p>
          </table:table-cell>
          <table:covered-table-cell/>
          <table:table-cell table:style-name="cell_24_3_leftrighttopbottom" office:value-type="float" office:value="427826.16" calcext:value-type="float">
            <text:p>427 826,16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0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4:030601:5948</text:p>
          </table:table-cell>
          <table:covered-table-cell/>
          <table:table-cell table:style-name="cell_24_3_leftrighttopbottom" office:value-type="float" office:value="427826.16" calcext:value-type="float">
            <text:p>427 826,16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0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0:040114:1765</text:p>
          </table:table-cell>
          <table:covered-table-cell/>
          <table:table-cell table:style-name="cell_26_3_leftrighttopbottom" office:value-type="float" office:value="3488527.12" calcext:value-type="float">
            <text:p>3 488 527,12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0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4:030601:5931</text:p>
          </table:table-cell>
          <table:covered-table-cell/>
          <table:table-cell table:style-name="cell_27_3_leftrighttopbottom" office:value-type="float" office:value="406166.72" calcext:value-type="float">
            <text:p>406 166,72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0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30:010405:647</text:p>
          </table:table-cell>
          <table:covered-table-cell/>
          <table:table-cell table:style-name="cell_28_3_leftrighttopbottom" office:value-type="float" office:value="1192713.73" calcext:value-type="float">
            <text:p>1 192 713,73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0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4:040801:2824</text:p>
          </table:table-cell>
          <table:covered-table-cell/>
          <table:table-cell table:style-name="cell_29_3_leftrighttopbottom" office:value-type="float" office:value="1849678.28" calcext:value-type="float">
            <text:p>1 849 678,28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1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30601:5933</text:p>
          </table:table-cell>
          <table:covered-table-cell/>
          <table:table-cell table:style-name="cell_30_3_leftrighttopbottom" office:value-type="float" office:value="326596.05" calcext:value-type="float">
            <text:p>326 596,05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1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2:060105:158</text:p>
          </table:table-cell>
          <table:covered-table-cell/>
          <table:table-cell table:style-name="cell_31_3_leftrighttopbottom" office:value-type="float" office:value="664932.09" calcext:value-type="float">
            <text:p>664 932,09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1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0:000000:3976</text:p>
          </table:table-cell>
          <table:covered-table-cell/>
          <table:table-cell table:style-name="cell_32_3_leftrighttopbottom" office:value-type="float" office:value="449214.55" calcext:value-type="float">
            <text:p>449 214,55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1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30:030214:410</text:p>
          </table:table-cell>
          <table:covered-table-cell/>
          <table:table-cell table:style-name="cell_33_3_leftrighttopbottom" office:value-type="float" office:value="248836.31" calcext:value-type="float">
            <text:p>248 836,31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1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4:030601:5941</text:p>
          </table:table-cell>
          <table:covered-table-cell/>
          <table:table-cell table:style-name="cell_34_3_leftrighttopbottom" office:value-type="float" office:value="148550.75" calcext:value-type="float">
            <text:p>148 550,75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1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2:060202:2345</text:p>
          </table:table-cell>
          <table:covered-table-cell/>
          <table:table-cell table:style-name="cell_35_3_leftrighttopbottom" office:value-type="float" office:value="36317.28" calcext:value-type="float">
            <text:p>36 317,28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1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4:030601:5928</text:p>
          </table:table-cell>
          <table:covered-table-cell/>
          <table:table-cell table:style-name="cell_36_3_leftrighttopbottom" office:value-type="float" office:value="285029.28" calcext:value-type="float">
            <text:p>285 029,28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1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4:030601:5939</text:p>
          </table:table-cell>
          <table:covered-table-cell/>
          <table:table-cell table:style-name="cell_37_3_leftrighttopbottom" office:value-type="float" office:value="247188.45" calcext:value-type="float">
            <text:p>247 188,45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1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30:050409:625</text:p>
          </table:table-cell>
          <table:covered-table-cell/>
          <table:table-cell table:style-name="cell_38_3_leftrighttopbottom" office:value-type="float" office:value="118702.54" calcext:value-type="float">
            <text:p>118 702,54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1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30601:5927</text:p>
          </table:table-cell>
          <table:covered-table-cell/>
          <table:table-cell table:style-name="cell_39_3_leftrighttopbottom" office:value-type="float" office:value="296905.5" calcext:value-type="float">
            <text:p>296 905,50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2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30:090301:976</text:p>
          </table:table-cell>
          <table:covered-table-cell/>
          <table:table-cell table:style-name="cell_40_3_leftrighttopbottom" office:value-type="float" office:value="4082818.39" calcext:value-type="float">
            <text:p>4 082 818,39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2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4:030601:5942</text:p>
          </table:table-cell>
          <table:covered-table-cell/>
          <table:table-cell table:style-name="cell_41_3_leftrighttopbottom" office:value-type="float" office:value="133101.47" calcext:value-type="float">
            <text:p>133 101,47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2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4:030601:5946</text:p>
          </table:table-cell>
          <table:covered-table-cell/>
          <table:table-cell table:style-name="cell_24_3_leftrighttopbottom" office:value-type="float" office:value="427826.16" calcext:value-type="float">
            <text:p>427 826,16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2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4:030601:5944</text:p>
          </table:table-cell>
          <table:covered-table-cell/>
          <table:table-cell table:style-name="cell_24_3_leftrighttopbottom" office:value-type="float" office:value="427826.16" calcext:value-type="float">
            <text:p>427 826,16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2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0:000000:112730</text:p>
          </table:table-cell>
          <table:covered-table-cell/>
          <table:table-cell table:style-name="cell_44_3_leftrighttopbottom" office:value-type="float" office:value="186801.95" calcext:value-type="float">
            <text:p>186 801,95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25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0:040104:993</text:p>
          </table:table-cell>
          <table:covered-table-cell/>
          <table:table-cell table:style-name="cell_45_3_leftrighttopbottom" office:value-type="float" office:value="3056918.65" calcext:value-type="float">
            <text:p>3 056 918,65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26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9:010301:9981</text:p>
          </table:table-cell>
          <table:covered-table-cell/>
          <table:table-cell table:style-name="cell_46_3_leftrighttopbottom" office:value-type="float" office:value="3117767.15" calcext:value-type="float">
            <text:p>3 117 767,15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27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4:020631:1107</text:p>
          </table:table-cell>
          <table:covered-table-cell/>
          <table:table-cell table:style-name="cell_47_3_leftrighttopbottom" office:value-type="float" office:value="638330.25" calcext:value-type="float">
            <text:p>638 330,25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28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4:030601:5945</text:p>
          </table:table-cell>
          <table:covered-table-cell/>
          <table:table-cell table:style-name="cell_24_3_leftrighttopbottom" office:value-type="float" office:value="427826.16" calcext:value-type="float">
            <text:p>427 826,16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29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4:020210:131</text:p>
          </table:table-cell>
          <table:covered-table-cell/>
          <table:table-cell table:style-name="cell_49_3_leftrighttopbottom" office:value-type="float" office:value="1999375.06" calcext:value-type="float">
            <text:p>1 999 375,06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30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4:030601:5949</text:p>
          </table:table-cell>
          <table:covered-table-cell/>
          <table:table-cell table:style-name="cell_50_3_leftrighttopbottom" office:value-type="float" office:value="5259456.09" calcext:value-type="float">
            <text:p>5 259 456,09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31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4:020901:2984</text:p>
          </table:table-cell>
          <table:covered-table-cell/>
          <table:table-cell table:style-name="cell_51_3_leftrighttopbottom" office:value-type="float" office:value="2668963.02" calcext:value-type="float">
            <text:p>2 668 963,02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32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9:010301:9979</text:p>
          </table:table-cell>
          <table:covered-table-cell/>
          <table:table-cell table:style-name="cell_52_3_leftrighttopbottom" office:value-type="float" office:value="544441.37" calcext:value-type="float">
            <text:p>544 441,37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33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30:010218:2258</text:p>
          </table:table-cell>
          <table:covered-table-cell/>
          <table:table-cell table:style-name="cell_53_3_leftrighttopbottom" office:value-type="float" office:value="246367.77" calcext:value-type="float">
            <text:p>246 367,77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34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4:020604:437</text:p>
          </table:table-cell>
          <table:covered-table-cell/>
          <table:table-cell table:style-name="cell_54_3_leftrighttopbottom" office:value-type="float" office:value="575758.04" calcext:value-type="float">
            <text:p>575 758,04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35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8:040803:233</text:p>
          </table:table-cell>
          <table:covered-table-cell/>
          <table:table-cell table:style-name="cell_55_3_leftrighttopbottom" office:value-type="float" office:value="304262.12" calcext:value-type="float">
            <text:p>304 262,12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36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40401:19251</text:p>
          </table:table-cell>
          <table:covered-table-cell/>
          <table:table-cell table:style-name="cell_56_3_leftrighttopbottom" office:value-type="float" office:value="618722.57" calcext:value-type="float">
            <text:p>618 722,57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37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0:010224:16</text:p>
          </table:table-cell>
          <table:covered-table-cell/>
          <table:table-cell table:style-name="cell_57_3_leftrighttopbottom" office:value-type="float" office:value="97369.07" calcext:value-type="float">
            <text:p>97 369,07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38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20708:657</text:p>
          </table:table-cell>
          <table:covered-table-cell/>
          <table:table-cell table:style-name="cell_58_3_leftrighttopbottom" office:value-type="float" office:value="33390.22" calcext:value-type="float">
            <text:p>33 390,22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39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4:030215:772</text:p>
          </table:table-cell>
          <table:covered-table-cell/>
          <table:table-cell table:style-name="cell_59_3_leftrighttopbottom" office:value-type="float" office:value="141234.28" calcext:value-type="float">
            <text:p>141 234,28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40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4:030601:5936</text:p>
          </table:table-cell>
          <table:covered-table-cell/>
          <table:table-cell table:style-name="cell_60_3_leftrighttopbottom" office:value-type="float" office:value="509826.17" calcext:value-type="float">
            <text:p>509 826,17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41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0:000000:5763</text:p>
          </table:table-cell>
          <table:covered-table-cell/>
          <table:table-cell table:style-name="cell_61_3_leftrighttopbottom" office:value-type="float" office:value="931290.88" calcext:value-type="float">
            <text:p>931 290,88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42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2:040104:1389</text:p>
          </table:table-cell>
          <table:covered-table-cell/>
          <table:table-cell table:style-name="cell_62_3_leftrighttopbottom" office:value-type="float" office:value="2329320.25" calcext:value-type="float">
            <text:p>2 329 320,25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43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4:030601:5932</text:p>
          </table:table-cell>
          <table:covered-table-cell/>
          <table:table-cell table:style-name="cell_63_3_leftrighttopbottom" office:value-type="float" office:value="433482.03" calcext:value-type="float">
            <text:p>433 482,03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44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9:010504:574</text:p>
          </table:table-cell>
          <table:covered-table-cell/>
          <table:table-cell table:style-name="cell_64_3_leftrighttopbottom" office:value-type="float" office:value="4716292.98" calcext:value-type="float">
            <text:p>4 716 292,98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45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4:030601:5926</text:p>
          </table:table-cell>
          <table:covered-table-cell/>
          <table:table-cell table:style-name="cell_65_3_leftrighttopbottom" office:value-type="float" office:value="3444103.12" calcext:value-type="float">
            <text:p>3 444 103,12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46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4:030601:5943</text:p>
          </table:table-cell>
          <table:covered-table-cell/>
          <table:table-cell table:style-name="cell_66_3_leftrighttopbottom" office:value-type="float" office:value="686898.67" calcext:value-type="float">
            <text:p>686 898,67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47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2:040101:2677</text:p>
          </table:table-cell>
          <table:covered-table-cell/>
          <table:table-cell table:style-name="cell_67_3_leftrighttopbottom" office:value-type="float" office:value="1840350.24" calcext:value-type="float">
            <text:p>1 840 350,24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48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0:020302:194</text:p>
          </table:table-cell>
          <table:covered-table-cell/>
          <table:table-cell table:style-name="cell_68_3_leftrighttopbottom" office:value-type="float" office:value="601841.87" calcext:value-type="float">
            <text:p>601 841,87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49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4:030601:5940</text:p>
          </table:table-cell>
          <table:covered-table-cell/>
          <table:table-cell table:style-name="cell_37_3_leftrighttopbottom" office:value-type="float" office:value="247188.45" calcext:value-type="float">
            <text:p>247 188,45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50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30:000000:10662</text:p>
          </table:table-cell>
          <table:covered-table-cell/>
          <table:table-cell table:style-name="cell_70_3_leftrighttopbottom" office:value-type="float" office:value="419219.66" calcext:value-type="float">
            <text:p>419 219,66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51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9:010301:9980</text:p>
          </table:table-cell>
          <table:covered-table-cell/>
          <table:table-cell table:style-name="cell_71_3_leftrighttopbottom" office:value-type="float" office:value="140410.65" calcext:value-type="float">
            <text:p>140 410,65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52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1:010501:747</text:p>
          </table:table-cell>
          <table:covered-table-cell/>
          <table:table-cell table:style-name="cell_72_3_leftrighttopbottom" office:value-type="float" office:value="1946255.62" calcext:value-type="float">
            <text:p>1 946 255,62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53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4:030601:5929</text:p>
          </table:table-cell>
          <table:covered-table-cell/>
          <table:table-cell table:style-name="cell_73_3_leftrighttopbottom" office:value-type="float" office:value="1089049.37" calcext:value-type="float">
            <text:p>1 089 049,37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54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0:010101:648</text:p>
          </table:table-cell>
          <table:covered-table-cell/>
          <table:table-cell table:style-name="cell_74_3_leftrighttopbottom" office:value-type="float" office:value="2660028.94" calcext:value-type="float">
            <text:p>2 660 028,94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55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7:010411:172</text:p>
          </table:table-cell>
          <table:covered-table-cell/>
          <table:table-cell table:style-name="cell_75_3_leftrighttopbottom" office:value-type="float" office:value="466052.81" calcext:value-type="float">
            <text:p>466 052,81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56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9:010309:1102</text:p>
          </table:table-cell>
          <table:covered-table-cell/>
          <table:table-cell table:style-name="cell_76_3_leftrighttopbottom" office:value-type="float" office:value="631856.57" calcext:value-type="float">
            <text:p>631 856,57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57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6:010107:215</text:p>
          </table:table-cell>
          <table:covered-table-cell/>
          <table:table-cell table:style-name="cell_77_3_leftrighttopbottom" office:value-type="float" office:value="770509.93" calcext:value-type="float">
            <text:p>770 509,93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58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8:010304:222</text:p>
          </table:table-cell>
          <table:covered-table-cell/>
          <table:table-cell table:style-name="cell_78_3_leftrighttopbottom" office:value-type="float" office:value="574913.14" calcext:value-type="float">
            <text:p>574 913,14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59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1:010103:780</text:p>
          </table:table-cell>
          <table:covered-table-cell/>
          <table:table-cell table:style-name="cell_79_3_leftrighttopbottom" office:value-type="float" office:value="2572481.34" calcext:value-type="float">
            <text:p>2 572 481,34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60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30:040118:1623</text:p>
          </table:table-cell>
          <table:covered-table-cell/>
          <table:table-cell table:style-name="cell_80_3_leftrighttopbottom" office:value-type="float" office:value="7068967.61" calcext:value-type="float">
            <text:p>7 068 967,61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61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1:010311:1100</text:p>
          </table:table-cell>
          <table:covered-table-cell/>
          <table:table-cell table:style-name="cell_81_3_leftrighttopbottom" office:value-type="float" office:value="6537727.32" calcext:value-type="float">
            <text:p>6 537 727,32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62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4:020704:307</text:p>
          </table:table-cell>
          <table:covered-table-cell/>
          <table:table-cell table:style-name="cell_82_3_leftrighttopbottom" office:value-type="float" office:value="5124986.9" calcext:value-type="float">
            <text:p>5 124 986,90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63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5:010305:3204</text:p>
          </table:table-cell>
          <table:covered-table-cell/>
          <table:table-cell table:style-name="cell_83_3_leftrighttopbottom" office:value-type="float" office:value="349522.88" calcext:value-type="float">
            <text:p>349 522,88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64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0:010522:1587</text:p>
          </table:table-cell>
          <table:covered-table-cell/>
          <table:table-cell table:style-name="cell_84_3_leftrighttopbottom" office:value-type="float" office:value="540474.08" calcext:value-type="float">
            <text:p>540 474,08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65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4:030601:5937</text:p>
          </table:table-cell>
          <table:covered-table-cell/>
          <table:table-cell table:style-name="cell_85_3_leftrighttopbottom" office:value-type="float" office:value="754637.81" calcext:value-type="float">
            <text:p>754 637,81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66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7:040214:111</text:p>
          </table:table-cell>
          <table:covered-table-cell/>
          <table:table-cell table:style-name="cell_86_3_leftrighttopbottom" office:value-type="float" office:value="691127.42" calcext:value-type="float">
            <text:p>691 127,42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67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4:030601:5930</text:p>
          </table:table-cell>
          <table:covered-table-cell/>
          <table:table-cell table:style-name="cell_87_3_leftrighttopbottom" office:value-type="float" office:value="423981.05" calcext:value-type="float">
            <text:p>423 981,05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7">
          <table:table-cell table:style-name="cell_168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30:050311:2382</text:p>
          </table:table-cell>
          <table:covered-table-cell/>
          <table:table-cell table:style-name="cell_88_3_leftrighttopbottom" office:value-type="float" office:value="87399545.11" calcext:value-type="float">
            <text:p>87 399 545,11</text:p>
          </table:table-cell>
          <table:table-cell table:style-name="cell_38_leftrighttopbottom" office:value-type="string" calcext:value-type="string" table:number-columns-spanned="2" table:number-rows-spanned="1">
            <text:p>09.06.2026</text:p>
          </table:table-cell>
          <table:covered-table-cell table:style-name="cell_59_righttopbottom"/>
          <table:table-cell table:style-name="cell_38_leftrighttopbottom" office:value-type="string" calcext:value-type="string">
            <text:p>05.06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31:040305:13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9:020204:235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0:000000:51708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30606:551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0:000000:59355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30:030906:168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30501:16818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30:020603:10308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9:030307:92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0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30:020610:1773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0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4:000000:332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0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0:050313:1663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0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1:020203:1820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0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9:020401:685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0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7:050507:19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0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0:070808:433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0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6:000000:835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0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2:040313:1225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0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1:030210:431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1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30:050204:570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1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5:050205:317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1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0:020621:363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1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4:020328:130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1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5:020102:799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1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30:050209:1673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1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30:030906:1114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1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30:030109:135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1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4:010204:503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1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030906:945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2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4:000000:1063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2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0:070808:435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2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2:030303:951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2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0:010903:2141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2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0:011101:480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25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1:021105:160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26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2:070304:3185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27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5:040411:42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28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0:010903:1867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29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2:040313:2570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30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9:020105:304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31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1:030304:97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32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30:040205:1594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33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9:010301:9871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34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9:020105:108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35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0:010903:2052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36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30:070808:442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37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9:010301:8938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38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2:070304:321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39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2:070304:3692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40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2:030105:198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41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4:000000:999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42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2:030402:1210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43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2:040313:712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44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7:010404:531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45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9:020401:3710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46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3:030226:448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47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9:020401:611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48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30:030506:143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49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30:070808:438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50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4:040401:9102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51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5:020303:983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52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0:000000:58048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53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0:000000:105231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54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0:000000:1963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55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30:070808:437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56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30:030906:622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57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30:070506:353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58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5:030702:222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59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30:020302:6071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60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30:070808:43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61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2:020327:230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62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30:010410:320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63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2:070304:3183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64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30:080216:115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65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30:070804:347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66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30:050409:1574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67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4:040202:69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68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2:020506:215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69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2:030102:294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70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8:050502:939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71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4:000000:7980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72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1:000000:2474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73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1:030210:433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74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31:030403:88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75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4:000000:808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76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30:030601:68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77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4:040301:2484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78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4:010702:6170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79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8:030106:298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8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2:000000:2553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8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30:110101:610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8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6:000000:8358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8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5:010303:562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8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1:020206:88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8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30:080201:1539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8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2:070304:3184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8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2:090307:2147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8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31:020105:540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8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4:020328:128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9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2:070304:3712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9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0:010903:1868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9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2:040313:1724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9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4:020329:107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9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2:070302:167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9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8:010502:125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9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30:030906:621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9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7:010702:888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9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30:030809:1344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19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0:010903:186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20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30:030917:10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20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30:010410:321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20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4:000000:104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20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0:010903:2050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20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30:020211:5274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20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2:010711:159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20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1:030210:432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20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30:050412:158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20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0:000000:271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20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0:010903:570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21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8:010509:229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21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8:030213:2103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21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7:000000:1321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21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30:030108:913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21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26:000000:8357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21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09:010404:1563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21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1:030506:438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21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4:000000:360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21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30:030906:620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21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0:010903:840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22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0:010903:2051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22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2:070304:3181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22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4:020101:4000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22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05:060619:395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22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4:010901:3235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22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2:070304:3217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22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30:070808:439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22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09:020105:303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22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9:020401:684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22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30:020603:10309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23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9:010604:642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23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4:020328:93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23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4:030501:12965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23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3:040305:3694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23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09:010404:978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23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6:000000:8359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23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30:070808:434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23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20:010903:2187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23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09:020105:305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23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4:030301:5040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24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30:030906:1117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24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24:000000:1062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24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30:030206:253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24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2:030102:292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24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2:020329:24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24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07:040201:518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24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09:010404:1592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24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00:000000:17225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24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01:010303:403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24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2:040313:2435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25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22:030702:991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7">
          <table:table-cell table:style-name="cell_25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30:030906:944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</table:table-row>
        <table:table-row table:style-name="ro8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E7FE2B7EA5C54435C5B8F477E3348C837629A9288EFE07EDBD2EC0EEFB93A789DA6AD25ED2016833E0B6696F40F6A6954B36FD03641D780CCAA14DA9BDD8476D</text:p>
          </table:table-cell>
          <table:covered-table-cell table:style-name="cell_54_righttopbottom"/>
        </table:table-row>
        <table:table-row table:style-name="ro9">
          <table:table-cell table:style-name="Default" table:number-columns-repeated="7"/>
        </table:table-row>
        <table:table-row table:style-name="ro9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9">
          <table:table-cell table:style-name="ce172" office:value-type="string" calcext:value-type="string" table:number-columns-spanned="2" table:number-rows-spanned="1">
            <text:p>Заместитель директора</text:p>
          </table:table-cell>
          <table:covered-table-cell table:style-name="ce172"/>
          <table:table-cell table:style-name="cell_16_main"/>
          <table:table-cell table:style-name="cell_67_bottom"/>
          <table:table-cell table:style-name="cell_16_main"/>
          <table:table-cell table:style-name="ce172" office:value-type="string" calcext:value-type="string" table:number-columns-spanned="2" table:number-rows-spanned="1">
            <text:p>Сысина Т. Н.</text:p>
          </table:table-cell>
          <table:covered-table-cell table:style-name="ce172"/>
        </table:table-row>
        <table:table-row table:style-name="ro9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10</number:text>
    </number:number-style>
    <number:number-style style:name="N115">
      <number:text>11</number:text>
    </number:number-style>
    <number:number-style style:name="N116">
      <number:text>12</number:text>
    </number:number-style>
    <number:number-style style:name="N117">
      <number:text>13</number:text>
    </number:number-style>
    <number:number-style style:name="N118">
      <number:text>14</number:text>
    </number:number-style>
    <number:number-style style:name="N119">
      <number:text>15</number:text>
    </number:number-style>
    <number:number-style style:name="N120">
      <number:text>16</number:text>
    </number:number-style>
    <number:number-style style:name="N121">
      <number:text>17</number:text>
    </number:number-style>
    <number:number-style style:name="N122">
      <number:text>18</number:text>
    </number:number-style>
    <number:number-style style:name="N123">
      <number:text>19</number:text>
    </number:number-style>
    <number:number-style style:name="N124">
      <number:text>20</number:text>
    </number:number-style>
    <number:number-style style:name="N125">
      <number:text>21</number:text>
    </number:number-style>
    <number:number-style style:name="N126">
      <number:text>22</number:text>
    </number:number-style>
    <number:number-style style:name="N127">
      <number:text>23</number:text>
    </number:number-style>
    <number:number-style style:name="N128">
      <number:text>24</number:text>
    </number:number-style>
    <number:number-style style:name="N129">
      <number:text>25</number:text>
    </number:number-style>
    <number:number-style style:name="N130">
      <number:text>26</number:text>
    </number:number-style>
    <number:number-style style:name="N131">
      <number:text>27</number:text>
    </number:number-style>
    <number:number-style style:name="N132">
      <number:text>28</number:text>
    </number:number-style>
    <number:number-style style:name="N133">
      <number:text>29</number:text>
    </number:number-style>
    <number:number-style style:name="N134">
      <number:text>1</number:text>
    </number:number-style>
    <number:number-style style:name="N135">
      <number:text>2 058 663,36</number:text>
    </number:number-style>
    <number:number-style style:name="N136">
      <number:text>30</number:text>
    </number:number-style>
    <number:number-style style:name="N137">
      <number:text>31</number:text>
    </number:number-style>
    <number:number-style style:name="N138">
      <number:text>32</number:text>
    </number:number-style>
    <number:number-style style:name="N139">
      <number:text>33</number:text>
    </number:number-style>
    <number:number-style style:name="N140">
      <number:text>34</number:text>
    </number:number-style>
    <number:number-style style:name="N141">
      <number:text>35</number:text>
    </number:number-style>
    <number:number-style style:name="N142">
      <number:text>36</number:text>
    </number:number-style>
    <number:number-style style:name="N143">
      <number:text>37</number:text>
    </number:number-style>
    <number:number-style style:name="N144">
      <number:text>38</number:text>
    </number:number-style>
    <number:number-style style:name="N145">
      <number:text>39</number:text>
    </number:number-style>
    <number:number-style style:name="N146">
      <number:text>2</number:text>
    </number:number-style>
    <number:number-style style:name="N147">
      <number:text>332 753,68</number:text>
    </number:number-style>
    <number:number-style style:name="N148">
      <number:text>40</number:text>
    </number:number-style>
    <number:number-style style:name="N149">
      <number:text>41</number:text>
    </number:number-style>
    <number:number-style style:name="N150">
      <number:text>42</number:text>
    </number:number-style>
    <number:number-style style:name="N151">
      <number:text>43</number:text>
    </number:number-style>
    <number:number-style style:name="N152">
      <number:text>44</number:text>
    </number:number-style>
    <number:number-style style:name="N153">
      <number:text>45</number:text>
    </number:number-style>
    <number:number-style style:name="N154">
      <number:text>46</number:text>
    </number:number-style>
    <number:number-style style:name="N155">
      <number:text>47</number:text>
    </number:number-style>
    <number:number-style style:name="N156">
      <number:text>48</number:text>
    </number:number-style>
    <number:number-style style:name="N157">
      <number:text>49</number:text>
    </number:number-style>
    <number:number-style style:name="N158">
      <number:text>3</number:text>
    </number:number-style>
    <number:number-style style:name="N159">
      <number:text>123 587,18</number:text>
    </number:number-style>
    <number:number-style style:name="N160">
      <number:text>50</number:text>
    </number:number-style>
    <number:number-style style:name="N161">
      <number:text>51</number:text>
    </number:number-style>
    <number:number-style style:name="N162">
      <number:text>52</number:text>
    </number:number-style>
    <number:number-style style:name="N163">
      <number:text>53</number:text>
    </number:number-style>
    <number:number-style style:name="N164">
      <number:text>54</number:text>
    </number:number-style>
    <number:number-style style:name="N165">
      <number:text>55</number:text>
    </number:number-style>
    <number:number-style style:name="N166">
      <number:text>56</number:text>
    </number:number-style>
    <number:number-style style:name="N167">
      <number:text>57</number:text>
    </number:number-style>
    <number:number-style style:name="N168">
      <number:text>58</number:text>
    </number:number-style>
    <number:number-style style:name="N169">
      <number:text>59</number:text>
    </number:number-style>
    <number:number-style style:name="N170">
      <number:text>4</number:text>
    </number:number-style>
    <number:number-style style:name="N171">
      <number:text>2 169 860,01</number:text>
    </number:number-style>
    <number:number-style style:name="N172">
      <number:text>60</number:text>
    </number:number-style>
    <number:number-style style:name="N173">
      <number:text>61</number:text>
    </number:number-style>
    <number:number-style style:name="N174">
      <number:text>62</number:text>
    </number:number-style>
    <number:number-style style:name="N175">
      <number:text>63</number:text>
    </number:number-style>
    <number:number-style style:name="N176">
      <number:text>64</number:text>
    </number:number-style>
    <number:number-style style:name="N177">
      <number:text>65</number:text>
    </number:number-style>
    <number:number-style style:name="N178">
      <number:text>66</number:text>
    </number:number-style>
    <number:number-style style:name="N179">
      <number:text>67</number:text>
    </number:number-style>
    <number:number-style style:name="N180">
      <number:text>68</number:text>
    </number:number-style>
    <number:number-style style:name="N181">
      <number:text>69</number:text>
    </number:number-style>
    <number:number-style style:name="N182">
      <number:text>5</number:text>
    </number:number-style>
    <number:number-style style:name="N183">
      <number:text>3 940 776,33</number:text>
    </number:number-style>
    <number:number-style style:name="N184">
      <number:text>70</number:text>
    </number:number-style>
    <number:number-style style:name="N185">
      <number:text>71</number:text>
    </number:number-style>
    <number:number-style style:name="N186">
      <number:text>72</number:text>
    </number:number-style>
    <number:number-style style:name="N187">
      <number:text>73</number:text>
    </number:number-style>
    <number:number-style style:name="N188">
      <number:text>74</number:text>
    </number:number-style>
    <number:number-style style:name="N189">
      <number:text>75</number:text>
    </number:number-style>
    <number:number-style style:name="N190">
      <number:text>76</number:text>
    </number:number-style>
    <number:number-style style:name="N191">
      <number:text>77</number:text>
    </number:number-style>
    <number:number-style style:name="N192">
      <number:text>78</number:text>
    </number:number-style>
    <number:number-style style:name="N193">
      <number:text>79</number:text>
    </number:number-style>
    <number:number-style style:name="N194">
      <number:text>6</number:text>
    </number:number-style>
    <number:number-style style:name="N195">
      <number:text>182 893,79</number:text>
    </number:number-style>
    <number:number-style style:name="N196">
      <number:text>80</number:text>
    </number:number-style>
    <number:number-style style:name="N197">
      <number:text>81</number:text>
    </number:number-style>
    <number:number-style style:name="N198">
      <number:text>82</number:text>
    </number:number-style>
    <number:number-style style:name="N199">
      <number:text>83</number:text>
    </number:number-style>
    <number:number-style style:name="N200">
      <number:text>84</number:text>
    </number:number-style>
    <number:number-style style:name="N201">
      <number:text>85</number:text>
    </number:number-style>
    <number:number-style style:name="N202">
      <number:text>86</number:text>
    </number:number-style>
    <number:number-style style:name="N203">
      <number:text>87</number:text>
    </number:number-style>
    <number:number-style style:name="N204">
      <number:text>88</number:text>
    </number:number-style>
    <number:number-style style:name="N205">
      <number:text>89</number:text>
    </number:number-style>
    <number:number-style style:name="N206">
      <number:text>7</number:text>
    </number:number-style>
    <number:number-style style:name="N207">
      <number:text>1 118 515,54</number:text>
    </number:number-style>
    <number:number-style style:name="N208">
      <number:text>90</number:text>
    </number:number-style>
    <number:number-style style:name="N209">
      <number:text>91</number:text>
    </number:number-style>
    <number:number-style style:name="N210">
      <number:text>92</number:text>
    </number:number-style>
    <number:number-style style:name="N211">
      <number:text>93</number:text>
    </number:number-style>
    <number:number-style style:name="N212">
      <number:text>94</number:text>
    </number:number-style>
    <number:number-style style:name="N213">
      <number:text>95</number:text>
    </number:number-style>
    <number:number-style style:name="N214">
      <number:text>96</number:text>
    </number:number-style>
    <number:number-style style:name="N215">
      <number:text>97</number:text>
    </number:number-style>
    <number:number-style style:name="N216">
      <number:text>98</number:text>
    </number:number-style>
    <number:number-style style:name="N217">
      <number:text>99</number:text>
    </number:number-style>
    <number:number-style style:name="N218">
      <number:text>8</number:text>
    </number:number-style>
    <number:number-style style:name="N219">
      <number:text>580 385,53</number:text>
    </number:number-style>
    <number:number-style style:name="N220">
      <number:text>100</number:text>
    </number:number-style>
    <number:number-style style:name="N221">
      <number:text>101</number:text>
    </number:number-style>
    <number:number-style style:name="N222">
      <number:text>102</number:text>
    </number:number-style>
    <number:number-style style:name="N223">
      <number:text>103</number:text>
    </number:number-style>
    <number:number-style style:name="N224">
      <number:text>104</number:text>
    </number:number-style>
    <number:number-style style:name="N225">
      <number:text>105</number:text>
    </number:number-style>
    <number:number-style style:name="N226">
      <number:text>106</number:text>
    </number:number-style>
    <number:number-style style:name="N227">
      <number:text>107</number:text>
    </number:number-style>
    <number:number-style style:name="N228">
      <number:text>108</number:text>
    </number:number-style>
    <number:number-style style:name="N229">
      <number:text>109</number:text>
    </number:number-style>
    <number:number-style style:name="N230">
      <number:text>9</number:text>
    </number:number-style>
    <number:number-style style:name="N231">
      <number:text>1 561 226,20</number:text>
    </number:number-style>
    <number:number-style style:name="N232">
      <number:text>110</number:text>
    </number:number-style>
    <number:number-style style:name="N233">
      <number:text>111</number:text>
    </number:number-style>
    <number:number-style style:name="N234">
      <number:text>112</number:text>
    </number:number-style>
    <number:number-style style:name="N235">
      <number:text>113</number:text>
    </number:number-style>
    <number:number-style style:name="N236">
      <number:text>114</number:text>
    </number:number-style>
    <number:number-style style:name="N237">
      <number:text>115</number:text>
    </number:number-style>
    <number:number-style style:name="N238">
      <number:text>116</number:text>
    </number:number-style>
    <number:number-style style:name="N239">
      <number:text>117</number:text>
    </number:number-style>
    <number:number-style style:name="N240">
      <number:text>118</number:text>
    </number:number-style>
    <number:number-style style:name="N241">
      <number:text>119</number:text>
    </number:number-style>
    <number:number-style style:name="N242">
      <number:text>2 202 632,10</number:text>
    </number:number-style>
    <number:number-style style:name="N243">
      <number:text>120</number:text>
    </number:number-style>
    <number:number-style style:name="N244">
      <number:text>121</number:text>
    </number:number-style>
    <number:number-style style:name="N245">
      <number:text>122</number:text>
    </number:number-style>
    <number:number-style style:name="N246">
      <number:text>123</number:text>
    </number:number-style>
    <number:number-style style:name="N247">
      <number:text>124</number:text>
    </number:number-style>
    <number:number-style style:name="N248">
      <number:text>125</number:text>
    </number:number-style>
    <number:number-style style:name="N249">
      <number:text>126</number:text>
    </number:number-style>
    <number:number-style style:name="N250">
      <number:text>127</number:text>
    </number:number-style>
    <number:number-style style:name="N251">
      <number:text>128</number:text>
    </number:number-style>
    <number:number-style style:name="N252">
      <number:text>129</number:text>
    </number:number-style>
    <number:number-style style:name="N253">
      <number:text>5 199 274,36</number:text>
    </number:number-style>
    <number:number-style style:name="N254">
      <number:text>130</number:text>
    </number:number-style>
    <number:number-style style:name="N255">
      <number:text>131</number:text>
    </number:number-style>
    <number:number-style style:name="N256">
      <number:text>132</number:text>
    </number:number-style>
    <number:number-style style:name="N257">
      <number:text>133</number:text>
    </number:number-style>
    <number:number-style style:name="N258">
      <number:text>134</number:text>
    </number:number-style>
    <number:number-style style:name="N259">
      <number:text>135</number:text>
    </number:number-style>
    <number:number-style style:name="N260">
      <number:text>136</number:text>
    </number:number-style>
    <number:number-style style:name="N261">
      <number:text>137</number:text>
    </number:number-style>
    <number:number-style style:name="N262">
      <number:text>138</number:text>
    </number:number-style>
    <number:number-style style:name="N263">
      <number:text>139</number:text>
    </number:number-style>
    <number:number-style style:name="N264">
      <number:text>144 711,21</number:text>
    </number:number-style>
    <number:number-style style:name="N265">
      <number:text>140</number:text>
    </number:number-style>
    <number:number-style style:name="N266">
      <number:text>141</number:text>
    </number:number-style>
    <number:number-style style:name="N267">
      <number:text>142</number:text>
    </number:number-style>
    <number:number-style style:name="N268">
      <number:text>143</number:text>
    </number:number-style>
    <number:number-style style:name="N269">
      <number:text>144</number:text>
    </number:number-style>
    <number:number-style style:name="N270">
      <number:text>145</number:text>
    </number:number-style>
    <number:number-style style:name="N271">
      <number:text>146</number:text>
    </number:number-style>
    <number:number-style style:name="N272">
      <number:text>147</number:text>
    </number:number-style>
    <number:number-style style:name="N273">
      <number:text>148</number:text>
    </number:number-style>
    <number:number-style style:name="N274">
      <number:text>149</number:text>
    </number:number-style>
    <number:number-style style:name="N275">
      <number:text>678 830,06</number:text>
    </number:number-style>
    <number:number-style style:name="N276">
      <number:text>150</number:text>
    </number:number-style>
    <number:number-style style:name="N277">
      <number:text>151</number:text>
    </number:number-style>
    <number:number-style style:name="N278">
      <number:text>152</number:text>
    </number:number-style>
    <number:number-style style:name="N279">
      <number:text>153</number:text>
    </number:number-style>
    <number:number-style style:name="N280">
      <number:text>154</number:text>
    </number:number-style>
    <number:number-style style:name="N281">
      <number:text>155</number:text>
    </number:number-style>
    <number:number-style style:name="N282">
      <number:text>156</number:text>
    </number:number-style>
    <number:number-style style:name="N283">
      <number:text>157</number:text>
    </number:number-style>
    <number:number-style style:name="N284">
      <number:text>158</number:text>
    </number:number-style>
    <number:number-style style:name="N285">
      <number:text>159</number:text>
    </number:number-style>
    <number:number-style style:name="N286">
      <number:text>427 826,16</number:text>
    </number:number-style>
    <number:number-style style:name="N287">
      <number:text>160</number:text>
    </number:number-style>
    <number:number-style style:name="N288">
      <number:text>161</number:text>
    </number:number-style>
    <number:number-style style:name="N289">
      <number:text>3 488 527,12</number:text>
    </number:number-style>
    <number:number-style style:name="N290">
      <number:text>406 166,72</number:text>
    </number:number-style>
    <number:number-style style:name="N291">
      <number:text>1 192 713,73</number:text>
    </number:number-style>
    <number:number-style style:name="N292">
      <number:text>1 849 678,28</number:text>
    </number:number-style>
    <number:number-style style:name="N293">
      <number:text>326 596,05</number:text>
    </number:number-style>
    <number:number-style style:name="N294">
      <number:text>664 932,09</number:text>
    </number:number-style>
    <number:number-style style:name="N295">
      <number:text>449 214,55</number:text>
    </number:number-style>
    <number:number-style style:name="N296">
      <number:text>248 836,31</number:text>
    </number:number-style>
    <number:number-style style:name="N297">
      <number:text>148 550,75</number:text>
    </number:number-style>
    <number:number-style style:name="N298">
      <number:text>36 317,28</number:text>
    </number:number-style>
    <number:number-style style:name="N299">
      <number:text>285 029,28</number:text>
    </number:number-style>
    <number:number-style style:name="N300">
      <number:text>247 188,45</number:text>
    </number:number-style>
    <number:number-style style:name="N301">
      <number:text>118 702,54</number:text>
    </number:number-style>
    <number:number-style style:name="N302">
      <number:text>296 905,50</number:text>
    </number:number-style>
    <number:number-style style:name="N303">
      <number:text>4 082 818,39</number:text>
    </number:number-style>
    <number:number-style style:name="N304">
      <number:text>133 101,47</number:text>
    </number:number-style>
    <number:number-style style:name="N305">
      <number:text>186 801,95</number:text>
    </number:number-style>
    <number:number-style style:name="N306">
      <number:text>3 056 918,65</number:text>
    </number:number-style>
    <number:number-style style:name="N307">
      <number:text>3 117 767,15</number:text>
    </number:number-style>
    <number:number-style style:name="N308">
      <number:text>638 330,25</number:text>
    </number:number-style>
    <number:number-style style:name="N309">
      <number:text>1 999 375,06</number:text>
    </number:number-style>
    <number:number-style style:name="N310">
      <number:text>5 259 456,09</number:text>
    </number:number-style>
    <number:number-style style:name="N311">
      <number:text>2 668 963,02</number:text>
    </number:number-style>
    <number:number-style style:name="N312">
      <number:text>544 441,37</number:text>
    </number:number-style>
    <number:number-style style:name="N313">
      <number:text>246 367,77</number:text>
    </number:number-style>
    <number:number-style style:name="N314">
      <number:text>575 758,04</number:text>
    </number:number-style>
    <number:number-style style:name="N315">
      <number:text>304 262,12</number:text>
    </number:number-style>
    <number:number-style style:name="N316">
      <number:text>618 722,57</number:text>
    </number:number-style>
    <number:number-style style:name="N317">
      <number:text>97 369,07</number:text>
    </number:number-style>
    <number:number-style style:name="N318">
      <number:text>33 390,22</number:text>
    </number:number-style>
    <number:number-style style:name="N319">
      <number:text>141 234,28</number:text>
    </number:number-style>
    <number:number-style style:name="N320">
      <number:text>509 826,17</number:text>
    </number:number-style>
    <number:number-style style:name="N321">
      <number:text>931 290,88</number:text>
    </number:number-style>
    <number:number-style style:name="N322">
      <number:text>2 329 320,25</number:text>
    </number:number-style>
    <number:number-style style:name="N323">
      <number:text>433 482,03</number:text>
    </number:number-style>
    <number:number-style style:name="N324">
      <number:text>4 716 292,98</number:text>
    </number:number-style>
    <number:number-style style:name="N325">
      <number:text>3 444 103,12</number:text>
    </number:number-style>
    <number:number-style style:name="N326">
      <number:text>686 898,67</number:text>
    </number:number-style>
    <number:number-style style:name="N327">
      <number:text>1 840 350,24</number:text>
    </number:number-style>
    <number:number-style style:name="N328">
      <number:text>601 841,87</number:text>
    </number:number-style>
    <number:number-style style:name="N329">
      <number:text>419 219,66</number:text>
    </number:number-style>
    <number:number-style style:name="N330">
      <number:text>140 410,65</number:text>
    </number:number-style>
    <number:number-style style:name="N331">
      <number:text>1 946 255,62</number:text>
    </number:number-style>
    <number:number-style style:name="N332">
      <number:text>1 089 049,37</number:text>
    </number:number-style>
    <number:number-style style:name="N333">
      <number:text>2 660 028,94</number:text>
    </number:number-style>
    <number:number-style style:name="N334">
      <number:text>466 052,81</number:text>
    </number:number-style>
    <number:number-style style:name="N335">
      <number:text>631 856,57</number:text>
    </number:number-style>
    <number:number-style style:name="N336">
      <number:text>770 509,93</number:text>
    </number:number-style>
    <number:number-style style:name="N337">
      <number:text>574 913,14</number:text>
    </number:number-style>
    <number:number-style style:name="N338">
      <number:text>2 572 481,34</number:text>
    </number:number-style>
    <number:number-style style:name="N339">
      <number:text>7 068 967,61</number:text>
    </number:number-style>
    <number:number-style style:name="N340">
      <number:text>6 537 727,32</number:text>
    </number:number-style>
    <number:number-style style:name="N341">
      <number:text>5 124 986,90</number:text>
    </number:number-style>
    <number:number-style style:name="N342">
      <number:text>349 522,88</number:text>
    </number:number-style>
    <number:number-style style:name="N343">
      <number:text>540 474,08</number:text>
    </number:number-style>
    <number:number-style style:name="N344">
      <number:text>754 637,81</number:text>
    </number:number-style>
    <number:number-style style:name="N345">
      <number:text>691 127,42</number:text>
    </number:number-style>
    <number:number-style style:name="N346">
      <number:text>423 981,05</number:text>
    </number:number-style>
    <number:number-style style:name="N347">
      <number:text>87 399 545,11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6-11T12:14:59.565847707</dc:date>
    <meta:editing-duration>PT40S</meta:editing-duration>
    <meta:editing-cycles>1</meta:editing-cycles>
    <meta:document-statistic meta:table-count="1" meta:cell-count="1066" meta:object-count="0"/>
    <meta:generator>LibreOffice/7.5.6.2$Linux_X86_64 LibreOffice_project/50$Build-2</meta:generator>
  </office:meta>
</office:document-meta>
</file>