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8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5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6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5" calcext:value-type="float">
            <text:p>95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72" calcext:value-type="float">
            <text:p>17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7:010702:647</text:p>
          </table:table-cell>
          <table:covered-table-cell table:style-name="ce14"/>
          <table:table-cell table:style-name="ce15" office:value-type="float" office:value="7216188.42" calcext:value-type="float">
            <text:p>7 216 188,4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00000:6498</text:p>
          </table:table-cell>
          <table:covered-table-cell table:style-name="ce14"/>
          <table:table-cell table:style-name="ce15" office:value-type="float" office:value="14295805.21" calcext:value-type="float">
            <text:p>14 295 805,2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5:060202:1356</text:p>
          </table:table-cell>
          <table:covered-table-cell table:style-name="ce14"/>
          <table:table-cell table:style-name="ce15" office:value-type="float" office:value="758688.87" calcext:value-type="float">
            <text:p>758 688,8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10401:1938</text:p>
          </table:table-cell>
          <table:covered-table-cell table:style-name="ce14"/>
          <table:table-cell table:style-name="ce15" office:value-type="float" office:value="4836564.04" calcext:value-type="float">
            <text:p>4 836 564,0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5:030501:1964</text:p>
          </table:table-cell>
          <table:covered-table-cell table:style-name="ce14"/>
          <table:table-cell table:style-name="ce15" office:value-type="float" office:value="55289" calcext:value-type="float">
            <text:p>55 289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1:000000:1269</text:p>
          </table:table-cell>
          <table:covered-table-cell table:style-name="ce14"/>
          <table:table-cell table:style-name="ce15" office:value-type="float" office:value="28186.55" calcext:value-type="float">
            <text:p>28 186,5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3:040305:3696</text:p>
          </table:table-cell>
          <table:covered-table-cell table:style-name="ce14"/>
          <table:table-cell table:style-name="ce15" office:value-type="float" office:value="163554.26" calcext:value-type="float">
            <text:p>163 554,2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7:040201:1802</text:p>
          </table:table-cell>
          <table:covered-table-cell table:style-name="ce14"/>
          <table:table-cell table:style-name="ce15" office:value-type="float" office:value="926176.58" calcext:value-type="float">
            <text:p>926 176,5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5:030501:1965</text:p>
          </table:table-cell>
          <table:covered-table-cell table:style-name="ce14"/>
          <table:table-cell table:style-name="ce15" office:value-type="float" office:value="39930.95" calcext:value-type="float">
            <text:p>39 930,9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5:060202:3589</text:p>
          </table:table-cell>
          <table:covered-table-cell table:style-name="ce14"/>
          <table:table-cell table:style-name="ce15" office:value-type="float" office:value="252926.4" calcext:value-type="float">
            <text:p>252 926,4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2:030202:1524</text:p>
          </table:table-cell>
          <table:covered-table-cell table:style-name="ce14"/>
          <table:table-cell table:style-name="ce15" office:value-type="float" office:value="1905579.75" calcext:value-type="float">
            <text:p>1 905 579,7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60825:754</text:p>
          </table:table-cell>
          <table:covered-table-cell table:style-name="ce14"/>
          <table:table-cell table:style-name="ce15" office:value-type="float" office:value="2158352.23" calcext:value-type="float">
            <text:p>2 158 352,23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10203:2487</text:p>
          </table:table-cell>
          <table:covered-table-cell table:style-name="ce14"/>
          <table:table-cell table:style-name="ce15" office:value-type="float" office:value="3096209.61" calcext:value-type="float">
            <text:p>3 096 209,6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20603:10362</text:p>
          </table:table-cell>
          <table:covered-table-cell table:style-name="ce14"/>
          <table:table-cell table:style-name="ce15" office:value-type="float" office:value="277589.06" calcext:value-type="float">
            <text:p>277 589,0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3:070208:2049</text:p>
          </table:table-cell>
          <table:covered-table-cell table:style-name="ce14"/>
          <table:table-cell table:style-name="ce15" office:value-type="float" office:value="190439.89" calcext:value-type="float">
            <text:p>190 439,8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0:010401:149</text:p>
          </table:table-cell>
          <table:covered-table-cell table:style-name="ce14"/>
          <table:table-cell table:style-name="ce15" office:value-type="float" office:value="71478.2" calcext:value-type="float">
            <text:p>71 478,2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0:031501:259</text:p>
          </table:table-cell>
          <table:covered-table-cell table:style-name="ce14"/>
          <table:table-cell table:style-name="ce15" office:value-type="float" office:value="173539.36" calcext:value-type="float">
            <text:p>173 539,3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40414:272</text:p>
          </table:table-cell>
          <table:covered-table-cell table:style-name="ce14"/>
          <table:table-cell table:style-name="ce15" office:value-type="float" office:value="567217.72" calcext:value-type="float">
            <text:p>567 217,7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40301:6177</text:p>
          </table:table-cell>
          <table:covered-table-cell table:style-name="ce14"/>
          <table:table-cell table:style-name="ce15" office:value-type="float" office:value="2265063.15" calcext:value-type="float">
            <text:p>2 265 063,1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70301:354</text:p>
          </table:table-cell>
          <table:covered-table-cell table:style-name="ce14"/>
          <table:table-cell table:style-name="ce15" office:value-type="float" office:value="198751.31" calcext:value-type="float">
            <text:p>198 751,3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60608:91</text:p>
          </table:table-cell>
          <table:covered-table-cell table:style-name="ce14"/>
          <table:table-cell table:style-name="ce15" office:value-type="float" office:value="144691.22" calcext:value-type="float">
            <text:p>144 691,2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2:050140:252</text:p>
          </table:table-cell>
          <table:covered-table-cell table:style-name="ce14"/>
          <table:table-cell table:style-name="ce15" office:value-type="float" office:value="841824.31" calcext:value-type="float">
            <text:p>841 824,3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6:020204:357</text:p>
          </table:table-cell>
          <table:covered-table-cell table:style-name="ce14"/>
          <table:table-cell table:style-name="ce15" office:value-type="float" office:value="690548.51" calcext:value-type="float">
            <text:p>690 548,5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30401:577</text:p>
          </table:table-cell>
          <table:covered-table-cell table:style-name="ce14"/>
          <table:table-cell table:style-name="ce15" office:value-type="float" office:value="4065704.25" calcext:value-type="float">
            <text:p>4 065 704,2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7:040213:353</text:p>
          </table:table-cell>
          <table:covered-table-cell table:style-name="ce14"/>
          <table:table-cell table:style-name="ce15" office:value-type="float" office:value="391590.35" calcext:value-type="float">
            <text:p>391 590,3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00000:6662</text:p>
          </table:table-cell>
          <table:covered-table-cell table:style-name="ce14"/>
          <table:table-cell table:style-name="ce15" office:value-type="float" office:value="8528326.57" calcext:value-type="float">
            <text:p>8 528 326,5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1:010401:4485</text:p>
          </table:table-cell>
          <table:covered-table-cell table:style-name="ce14"/>
          <table:table-cell table:style-name="ce15" office:value-type="float" office:value="1646567.28" calcext:value-type="float">
            <text:p>1 646 567,2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1:020101:895</text:p>
          </table:table-cell>
          <table:covered-table-cell table:style-name="ce14"/>
          <table:table-cell table:style-name="ce15" office:value-type="float" office:value="2416297.81" calcext:value-type="float">
            <text:p>2 416 297,8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2:050204:698</text:p>
          </table:table-cell>
          <table:covered-table-cell table:style-name="ce14"/>
          <table:table-cell table:style-name="ce15" office:value-type="float" office:value="668868.92" calcext:value-type="float">
            <text:p>668 868,9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9:010603:121</text:p>
          </table:table-cell>
          <table:covered-table-cell table:style-name="ce14"/>
          <table:table-cell table:style-name="ce15" office:value-type="float" office:value="2089094.52" calcext:value-type="float">
            <text:p>2 089 094,5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7:040205:303</text:p>
          </table:table-cell>
          <table:covered-table-cell table:style-name="ce14"/>
          <table:table-cell table:style-name="ce15" office:value-type="float" office:value="1395355.96" calcext:value-type="float">
            <text:p>1 395 355,9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0:011032:188</text:p>
          </table:table-cell>
          <table:covered-table-cell table:style-name="ce14"/>
          <table:table-cell table:style-name="ce15" office:value-type="float" office:value="615153.44" calcext:value-type="float">
            <text:p>615 153,4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5:010206:1590</text:p>
          </table:table-cell>
          <table:covered-table-cell table:style-name="ce14"/>
          <table:table-cell table:style-name="ce15" office:value-type="float" office:value="928710.67" calcext:value-type="float">
            <text:p>928 710,6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8:010511:99</text:p>
          </table:table-cell>
          <table:covered-table-cell table:style-name="ce14"/>
          <table:table-cell table:style-name="ce15" office:value-type="float" office:value="1052507.26" calcext:value-type="float">
            <text:p>1 052 507,2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10814:562</text:p>
          </table:table-cell>
          <table:covered-table-cell table:style-name="ce14"/>
          <table:table-cell table:style-name="ce15" office:value-type="float" office:value="1714118.72" calcext:value-type="float">
            <text:p>1 714 118,7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6:020102:975</text:p>
          </table:table-cell>
          <table:covered-table-cell table:style-name="ce14"/>
          <table:table-cell table:style-name="ce15" office:value-type="float" office:value="815785.71" calcext:value-type="float">
            <text:p>815 785,7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60604:678</text:p>
          </table:table-cell>
          <table:covered-table-cell table:style-name="ce14"/>
          <table:table-cell table:style-name="ce15" office:value-type="float" office:value="342359.32" calcext:value-type="float">
            <text:p>342 359,3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5:030301:1102</text:p>
          </table:table-cell>
          <table:covered-table-cell table:style-name="ce14"/>
          <table:table-cell table:style-name="ce15" office:value-type="float" office:value="243612.37" calcext:value-type="float">
            <text:p>243 612,3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0:030721:1255</text:p>
          </table:table-cell>
          <table:covered-table-cell table:style-name="ce14"/>
          <table:table-cell table:style-name="ce15" office:value-type="float" office:value="1724354.59" calcext:value-type="float">
            <text:p>1 724 354,5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50409:2005</text:p>
          </table:table-cell>
          <table:covered-table-cell table:style-name="ce14"/>
          <table:table-cell table:style-name="ce15" office:value-type="float" office:value="716880.02" calcext:value-type="float">
            <text:p>716 880,0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7:010401:306</text:p>
          </table:table-cell>
          <table:covered-table-cell table:style-name="ce14"/>
          <table:table-cell table:style-name="ce15" office:value-type="float" office:value="700992.01" calcext:value-type="float">
            <text:p>700 992,0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5:010604:1183</text:p>
          </table:table-cell>
          <table:covered-table-cell table:style-name="ce14"/>
          <table:table-cell table:style-name="ce15" office:value-type="float" office:value="445226.6" calcext:value-type="float">
            <text:p>445 226,6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7:060103:1752</text:p>
          </table:table-cell>
          <table:covered-table-cell table:style-name="ce14"/>
          <table:table-cell table:style-name="ce15" office:value-type="float" office:value="176635.71" calcext:value-type="float">
            <text:p>176 635,7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1:020102:2042</text:p>
          </table:table-cell>
          <table:covered-table-cell table:style-name="ce14"/>
          <table:table-cell table:style-name="ce15" office:value-type="float" office:value="268897.1" calcext:value-type="float">
            <text:p>268 897,1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10601:876</text:p>
          </table:table-cell>
          <table:covered-table-cell table:style-name="ce14"/>
          <table:table-cell table:style-name="ce15" office:value-type="float" office:value="12430.99" calcext:value-type="float">
            <text:p>12 430,9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30214:411</text:p>
          </table:table-cell>
          <table:covered-table-cell table:style-name="ce14"/>
          <table:table-cell table:style-name="ce15" office:value-type="float" office:value="311207.17" calcext:value-type="float">
            <text:p>311 207,1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10513:709</text:p>
          </table:table-cell>
          <table:covered-table-cell table:style-name="ce14"/>
          <table:table-cell table:style-name="ce15" office:value-type="float" office:value="29053.83" calcext:value-type="float">
            <text:p>29 053,83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7:040214:109</text:p>
          </table:table-cell>
          <table:covered-table-cell table:style-name="ce14"/>
          <table:table-cell table:style-name="ce15" office:value-type="float" office:value="824470.95" calcext:value-type="float">
            <text:p>824 470,9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5:050702:3916</text:p>
          </table:table-cell>
          <table:covered-table-cell table:style-name="ce14"/>
          <table:table-cell table:style-name="ce15" office:value-type="float" office:value="168842.39" calcext:value-type="float">
            <text:p>168 842,3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70101:398</text:p>
          </table:table-cell>
          <table:covered-table-cell table:style-name="ce14"/>
          <table:table-cell table:style-name="ce15" office:value-type="float" office:value="249492.02" calcext:value-type="float">
            <text:p>249 492,0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20603:10361</text:p>
          </table:table-cell>
          <table:covered-table-cell table:style-name="ce14"/>
          <table:table-cell table:style-name="ce15" office:value-type="float" office:value="152286.29" calcext:value-type="float">
            <text:p>152 286,2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10408:112</text:p>
          </table:table-cell>
          <table:covered-table-cell table:style-name="ce14"/>
          <table:table-cell table:style-name="ce15" office:value-type="float" office:value="1520415.61" calcext:value-type="float">
            <text:p>1 520 415,61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2:060207:2648</text:p>
          </table:table-cell>
          <table:covered-table-cell table:style-name="ce14"/>
          <table:table-cell table:style-name="ce15" office:value-type="float" office:value="1070228.7" calcext:value-type="float">
            <text:p>1 070 228,7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3:010101:1652</text:p>
          </table:table-cell>
          <table:covered-table-cell table:style-name="ce14"/>
          <table:table-cell table:style-name="ce15" office:value-type="float" office:value="15394.19" calcext:value-type="float">
            <text:p>15 394,1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5:060202:1357</text:p>
          </table:table-cell>
          <table:covered-table-cell table:style-name="ce14"/>
          <table:table-cell table:style-name="ce15" office:value-type="float" office:value="494054.93" calcext:value-type="float">
            <text:p>494 054,93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31101:1404</text:p>
          </table:table-cell>
          <table:covered-table-cell table:style-name="ce14"/>
          <table:table-cell table:style-name="ce15" office:value-type="float" office:value="2946105.22" calcext:value-type="float">
            <text:p>2 946 105,2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30325:338</text:p>
          </table:table-cell>
          <table:covered-table-cell table:style-name="ce14"/>
          <table:table-cell table:style-name="ce15" office:value-type="float" office:value="978861.22" calcext:value-type="float">
            <text:p>978 861,2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20514:1701</text:p>
          </table:table-cell>
          <table:covered-table-cell table:style-name="ce14"/>
          <table:table-cell table:style-name="ce15" office:value-type="float" office:value="9501654.98" calcext:value-type="float">
            <text:p>9 501 654,98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2:040101:2969</text:p>
          </table:table-cell>
          <table:covered-table-cell table:style-name="ce14"/>
          <table:table-cell table:style-name="ce15" office:value-type="float" office:value="4735621.49" calcext:value-type="float">
            <text:p>4 735 621,4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30906:1124</text:p>
          </table:table-cell>
          <table:covered-table-cell table:style-name="ce14"/>
          <table:table-cell table:style-name="ce15" office:value-type="float" office:value="566272.62" calcext:value-type="float">
            <text:p>566 272,6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8:010301:863</text:p>
          </table:table-cell>
          <table:covered-table-cell table:style-name="ce14"/>
          <table:table-cell table:style-name="ce15" office:value-type="float" office:value="268843.36" calcext:value-type="float">
            <text:p>268 843,3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5:020501:1235</text:p>
          </table:table-cell>
          <table:covered-table-cell table:style-name="ce14"/>
          <table:table-cell table:style-name="ce15" office:value-type="float" office:value="1339666.9" calcext:value-type="float">
            <text:p>1 339 666,9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2:080104:155</text:p>
          </table:table-cell>
          <table:covered-table-cell table:style-name="ce14"/>
          <table:table-cell table:style-name="ce15" office:value-type="float" office:value="4238042.12" calcext:value-type="float">
            <text:p>4 238 042,1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5:040102:844</text:p>
          </table:table-cell>
          <table:covered-table-cell table:style-name="ce14"/>
          <table:table-cell table:style-name="ce15" office:value-type="float" office:value="437695.4" calcext:value-type="float">
            <text:p>437 695,4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10201:5317</text:p>
          </table:table-cell>
          <table:covered-table-cell table:style-name="ce14"/>
          <table:table-cell table:style-name="ce15" office:value-type="float" office:value="3393344.4" calcext:value-type="float">
            <text:p>3 393 344,4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8:020105:370</text:p>
          </table:table-cell>
          <table:covered-table-cell table:style-name="ce14"/>
          <table:table-cell table:style-name="ce15" office:value-type="float" office:value="757093.03" calcext:value-type="float">
            <text:p>757 093,03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9:010401:4779</text:p>
          </table:table-cell>
          <table:covered-table-cell table:style-name="ce14"/>
          <table:table-cell table:style-name="ce15" office:value-type="float" office:value="925185" calcext:value-type="float">
            <text:p>925 185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30308:1188</text:p>
          </table:table-cell>
          <table:covered-table-cell table:style-name="ce14"/>
          <table:table-cell table:style-name="ce15" office:value-type="float" office:value="848070.55" calcext:value-type="float">
            <text:p>848 070,5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10506:1243</text:p>
          </table:table-cell>
          <table:covered-table-cell table:style-name="ce14"/>
          <table:table-cell table:style-name="ce15" office:value-type="float" office:value="1476438.32" calcext:value-type="float">
            <text:p>1 476 438,3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3:020416:490</text:p>
          </table:table-cell>
          <table:covered-table-cell table:style-name="ce14"/>
          <table:table-cell table:style-name="ce15" office:value-type="float" office:value="104018.1" calcext:value-type="float">
            <text:p>104 018,1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0:000000:2806</text:p>
          </table:table-cell>
          <table:covered-table-cell table:style-name="ce14"/>
          <table:table-cell table:style-name="ce15" office:value-type="float" office:value="559257.77" calcext:value-type="float">
            <text:p>559 257,7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7:040214:112</text:p>
          </table:table-cell>
          <table:covered-table-cell table:style-name="ce14"/>
          <table:table-cell table:style-name="ce15" office:value-type="float" office:value="387897.73" calcext:value-type="float">
            <text:p>387 897,73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8:030214:1433</text:p>
          </table:table-cell>
          <table:covered-table-cell table:style-name="ce14"/>
          <table:table-cell table:style-name="ce15" office:value-type="float" office:value="3717619.95" calcext:value-type="float">
            <text:p>3 717 619,9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7:020308:1283</text:p>
          </table:table-cell>
          <table:covered-table-cell table:style-name="ce14"/>
          <table:table-cell table:style-name="ce15" office:value-type="float" office:value="294846.14" calcext:value-type="float">
            <text:p>294 846,14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10706:720</text:p>
          </table:table-cell>
          <table:covered-table-cell table:style-name="ce14"/>
          <table:table-cell table:style-name="ce15" office:value-type="float" office:value="617218.86" calcext:value-type="float">
            <text:p>617 218,8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00000:6797</text:p>
          </table:table-cell>
          <table:covered-table-cell table:style-name="ce14"/>
          <table:table-cell table:style-name="ce15" office:value-type="float" office:value="2393679.96" calcext:value-type="float">
            <text:p>2 393 679,9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0:031103:737</text:p>
          </table:table-cell>
          <table:covered-table-cell table:style-name="ce14"/>
          <table:table-cell table:style-name="ce15" office:value-type="float" office:value="890630.4" calcext:value-type="float">
            <text:p>890 630,4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3:020108:1416</text:p>
          </table:table-cell>
          <table:covered-table-cell table:style-name="ce14"/>
          <table:table-cell table:style-name="ce15" office:value-type="float" office:value="230239.7" calcext:value-type="float">
            <text:p>230 239,7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4:040601:4231</text:p>
          </table:table-cell>
          <table:covered-table-cell table:style-name="ce14"/>
          <table:table-cell table:style-name="ce15" office:value-type="float" office:value="154086.47" calcext:value-type="float">
            <text:p>154 086,4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9:010504:2180</text:p>
          </table:table-cell>
          <table:covered-table-cell table:style-name="ce14"/>
          <table:table-cell table:style-name="ce15" office:value-type="float" office:value="2944229.37" calcext:value-type="float">
            <text:p>2 944 229,3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9:010504:2181</text:p>
          </table:table-cell>
          <table:covered-table-cell table:style-name="ce14"/>
          <table:table-cell table:style-name="ce15" office:value-type="float" office:value="24572.89" calcext:value-type="float">
            <text:p>24 572,8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1:010316:388</text:p>
          </table:table-cell>
          <table:covered-table-cell table:style-name="ce14"/>
          <table:table-cell table:style-name="ce15" office:value-type="float" office:value="57131.97" calcext:value-type="float">
            <text:p>57 131,97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1:020203:3294</text:p>
          </table:table-cell>
          <table:covered-table-cell table:style-name="ce14"/>
          <table:table-cell table:style-name="ce15" office:value-type="float" office:value="617365.02" calcext:value-type="float">
            <text:p>617 365,0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30116:347</text:p>
          </table:table-cell>
          <table:covered-table-cell table:style-name="ce14"/>
          <table:table-cell table:style-name="ce15" office:value-type="float" office:value="26777.22" calcext:value-type="float">
            <text:p>26 777,22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9:010401:4778</text:p>
          </table:table-cell>
          <table:covered-table-cell table:style-name="ce14"/>
          <table:table-cell table:style-name="ce15" office:value-type="float" office:value="925185" calcext:value-type="float">
            <text:p>925 185,0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20201:4267</text:p>
          </table:table-cell>
          <table:covered-table-cell table:style-name="ce14"/>
          <table:table-cell table:style-name="ce15" office:value-type="float" office:value="3856029.15" calcext:value-type="float">
            <text:p>3 856 029,1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0:010105:121</text:p>
          </table:table-cell>
          <table:covered-table-cell table:style-name="ce14"/>
          <table:table-cell table:style-name="ce15" office:value-type="float" office:value="280377.46" calcext:value-type="float">
            <text:p>280 377,4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40202:1446</text:p>
          </table:table-cell>
          <table:covered-table-cell table:style-name="ce14"/>
          <table:table-cell table:style-name="ce15" office:value-type="float" office:value="4842701.39" calcext:value-type="float">
            <text:p>4 842 701,3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10229:3616</text:p>
          </table:table-cell>
          <table:covered-table-cell table:style-name="ce14"/>
          <table:table-cell table:style-name="ce15" office:value-type="float" office:value="1167660.65" calcext:value-type="float">
            <text:p>1 167 660,65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7:040201:3671</text:p>
          </table:table-cell>
          <table:covered-table-cell table:style-name="ce14"/>
          <table:table-cell table:style-name="ce15" office:value-type="float" office:value="524666.09" calcext:value-type="float">
            <text:p>524 666,09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7:040207:715</text:p>
          </table:table-cell>
          <table:covered-table-cell table:style-name="ce14"/>
          <table:table-cell table:style-name="ce15" office:value-type="float" office:value="702069.56" calcext:value-type="float">
            <text:p>702 069,5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8:020105:371</text:p>
          </table:table-cell>
          <table:covered-table-cell table:style-name="ce14"/>
          <table:table-cell table:style-name="ce15" office:value-type="float" office:value="759640.2" calcext:value-type="float">
            <text:p>759 640,2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1:040201:1152</text:p>
          </table:table-cell>
          <table:covered-table-cell table:style-name="ce14"/>
          <table:table-cell table:style-name="ce15" office:value-type="float" office:value="92509.7" calcext:value-type="float">
            <text:p>92 509,7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5:010604:1182</text:p>
          </table:table-cell>
          <table:covered-table-cell table:style-name="ce14"/>
          <table:table-cell table:style-name="ce15" office:value-type="float" office:value="850582.16" calcext:value-type="float">
            <text:p>850 582,16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1:020706:638</text:p>
          </table:table-cell>
          <table:covered-table-cell table:style-name="ce14"/>
          <table:table-cell table:style-name="ce15" office:value-type="float" office:value="28331.1" calcext:value-type="float">
            <text:p>28 331,10</text:p>
          </table:table-cell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>
            <text:p>08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2:050104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7:030102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6:060114:5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10610:3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4:040329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5:060303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20513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5:000000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6:060114:5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4:010208:2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8:000000:1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1:030121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7:030102:1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1:010402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2:000000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4:000000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4:000000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0:000000:73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30417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6:060114:5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0:010706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8:020302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7:000000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4:030204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20610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30220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4:010208:2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00000:7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6:03010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9:010606:1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50202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2:030343:1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2:050112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30112:1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10805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3:070319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2:050104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4:050211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3:010608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4:020328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30303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8:010502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6:030102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6:060114:5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20607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9:010302:4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30303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20203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00000:1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20701:3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2:060414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4:000000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2:060302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6:060114:5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30111:11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1:030304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4:050303:1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4:050303:1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7:030103:2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6:010520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4:000000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6:010205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20408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0:01110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2:040101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6:060114:5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4:030218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0:000000:35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2:080117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7:030102: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2:030343: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7:030103:2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30219: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30401:2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4:040201:1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2:030306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4:000000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3:020206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0:000000:45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5:020303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0:030721:1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2:030209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8:010512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7:030104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0:010706: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90301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20101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6:060114:5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20901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7:030103:3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10405:2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00000:6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4:030205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3:010411: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7:030104:2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20213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8:010502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0:020607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20610:1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90401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2:040101: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20607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4:000000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4:000000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30111:11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2:040101: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1:020101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2:000000:2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4:030302:10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6:010303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3:050211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00000:8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7:030102:1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1:05011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30219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4:040903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4:020328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20623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4:020329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2:050116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3:040105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00000:8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9:010302:3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7:040208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0:000000:108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0:030506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30501:2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7:030102:1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2:030520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4:000000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30501:9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7:040206:1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8:06021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90301:1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12:040313:2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6:060114:5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4:030208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30215:1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2:030701:2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5:020504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4:000000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11121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9:010309:1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6:060114:5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30111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7:000000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4:050208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4:040201:1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4:030204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30112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2:030106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20610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8:000000:1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4:020201:2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4:020328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1:030311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14:030403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7:030102: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2:030343:1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6:060114:5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0:070804:3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3:010307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0:000000:110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6:060114:5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5:010403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4:000000:1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2:050204:1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7:030102:1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2:030204:3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30112:1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4:010208:2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9:010102:6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8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4A02EC1B5DCFA6C60494F4DBFEDF7B096BA67D3B2F9D56CB6D69E3F2090905D63418745C867C1B2763919A53EA7578411C1F866C7EE952D13819FF9C324A1EB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9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08:TDSheet.F28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5T15:09:38.497024933</dc:date>
    <meta:editing-duration>PT59S</meta:editing-duration>
    <meta:editing-cycles>3</meta:editing-cycles>
    <meta:generator>LibreOffice/7.6.7.2$Linux_X86_64 LibreOffice_project/60$Build-2</meta:generator>
    <meta:document-statistic meta:table-count="1" meta:cell-count="1195" meta:object-count="0"/>
  </office:meta>
</office:document-meta>
</file>