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8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09"/>
        <table:table-column table:style-name="co3" table:default-cell-style-name="cell_59_righttopbottom"/>
        <table:table-column table:style-name="co4" table:default-cell-style-name="ce209"/>
        <table:table-column table:style-name="co5" table:default-cell-style-name="cell_59_righttopbottom"/>
        <table:table-column table:style-name="co5" table:default-cell-style-name="ce20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4</text:p>
          </table:table-cell>
          <table:covered-table-cell table:number-columns-repeated="2" table:style-name="ce2"/>
          <table:table-cell table:style-name="cell_43_main"/>
          <table:table-cell table:style-name="ce287" office:value-type="string" calcext:value-type="string" table:number-columns-spanned="3" table:number-rows-spanned="1">
            <text:p>16.06.2026</text:p>
          </table:table-cell>
          <table:covered-table-cell table:number-columns-repeated="2" table:style-name="ce28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8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8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3" table:number-columns-spanned="2" table:number-rows-spanned="1"/>
          <table:covered-table-cell table:style-name="ce203"/>
          <table:table-cell table:style-name="ce203"/>
          <table:table-cell table:style-name="ce203" table:number-columns-spanned="2" table:number-rows-spanned="1"/>
          <table:covered-table-cell table:style-name="ce203"/>
          <table:table-cell table:style-name="ce203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6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0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3" calcext:value-type="float">
            <text:p>7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0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2" calcext:value-type="float">
            <text:p>19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1:020211:351</text:p>
          </table:table-cell>
          <table:covered-table-cell/>
          <table:table-cell table:style-name="cell_11_3_leftrighttopbottom" office:value-type="float" office:value="22549.24" calcext:value-type="float">
            <text:p>22 549,2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603:10363</text:p>
          </table:table-cell>
          <table:covered-table-cell/>
          <table:table-cell table:style-name="cell_12_3_leftrighttopbottom" office:value-type="float" office:value="163702.6" calcext:value-type="float">
            <text:p>163 702,6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30202:1836</text:p>
          </table:table-cell>
          <table:covered-table-cell/>
          <table:table-cell table:style-name="cell_13_3_leftrighttopbottom" office:value-type="float" office:value="115275.76" calcext:value-type="float">
            <text:p>115 275,7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80102:861</text:p>
          </table:table-cell>
          <table:covered-table-cell/>
          <table:table-cell table:style-name="cell_14_3_leftrighttopbottom" office:value-type="float" office:value="1346846.12" calcext:value-type="float">
            <text:p>1 346 846,12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30305:780</text:p>
          </table:table-cell>
          <table:covered-table-cell/>
          <table:table-cell table:style-name="cell_15_3_leftrighttopbottom" office:value-type="float" office:value="304989.43" calcext:value-type="float">
            <text:p>304 989,4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207:578</text:p>
          </table:table-cell>
          <table:covered-table-cell/>
          <table:table-cell table:style-name="cell_16_3_leftrighttopbottom" office:value-type="float" office:value="489360.33" calcext:value-type="float">
            <text:p>489 360,3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08:2171</text:p>
          </table:table-cell>
          <table:covered-table-cell/>
          <table:table-cell table:style-name="cell_17_3_leftrighttopbottom" office:value-type="float" office:value="598933.88" calcext:value-type="float">
            <text:p>598 933,8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107:99</text:p>
          </table:table-cell>
          <table:covered-table-cell/>
          <table:table-cell table:style-name="cell_18_3_leftrighttopbottom" office:value-type="float" office:value="665587.83" calcext:value-type="float">
            <text:p>665 587,8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00000:4337</text:p>
          </table:table-cell>
          <table:covered-table-cell/>
          <table:table-cell table:style-name="cell_19_3_leftrighttopbottom" office:value-type="float" office:value="1542344.68" calcext:value-type="float">
            <text:p>1 542 344,6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0201:4268</text:p>
          </table:table-cell>
          <table:covered-table-cell/>
          <table:table-cell table:style-name="cell_20_3_leftrighttopbottom" office:value-type="float" office:value="2217737.21" calcext:value-type="float">
            <text:p>2 217 737,21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50206:187</text:p>
          </table:table-cell>
          <table:covered-table-cell/>
          <table:table-cell table:style-name="cell_21_3_leftrighttopbottom" office:value-type="float" office:value="352599.8" calcext:value-type="float">
            <text:p>352 599,8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1044:232</text:p>
          </table:table-cell>
          <table:covered-table-cell/>
          <table:table-cell table:style-name="cell_22_3_leftrighttopbottom" office:value-type="float" office:value="439925.59" calcext:value-type="float">
            <text:p>439 925,5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30301:1103</text:p>
          </table:table-cell>
          <table:covered-table-cell/>
          <table:table-cell table:style-name="cell_23_3_leftrighttopbottom" office:value-type="float" office:value="212483.79" calcext:value-type="float">
            <text:p>212 483,7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6:020110:1139</text:p>
          </table:table-cell>
          <table:covered-table-cell/>
          <table:table-cell table:style-name="cell_24_3_leftrighttopbottom" office:value-type="float" office:value="968077.93" calcext:value-type="float">
            <text:p>968 077,9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206:1591</text:p>
          </table:table-cell>
          <table:covered-table-cell/>
          <table:table-cell table:style-name="cell_25_3_leftrighttopbottom" office:value-type="float" office:value="272831.34" calcext:value-type="float">
            <text:p>272 831,3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60305:1191</text:p>
          </table:table-cell>
          <table:covered-table-cell/>
          <table:table-cell table:style-name="cell_26_3_leftrighttopbottom" office:value-type="float" office:value="5456934.84" calcext:value-type="float">
            <text:p>5 456 934,8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8:010301:864</text:p>
          </table:table-cell>
          <table:covered-table-cell/>
          <table:table-cell table:style-name="cell_27_3_leftrighttopbottom" office:value-type="float" office:value="274610.26" calcext:value-type="float">
            <text:p>274 610,2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30204:768</text:p>
          </table:table-cell>
          <table:covered-table-cell/>
          <table:table-cell table:style-name="cell_28_3_leftrighttopbottom" office:value-type="float" office:value="181225.06" calcext:value-type="float">
            <text:p>181 225,0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70502:408</text:p>
          </table:table-cell>
          <table:covered-table-cell/>
          <table:table-cell table:style-name="cell_29_3_leftrighttopbottom" office:value-type="float" office:value="962096.37" calcext:value-type="float">
            <text:p>962 096,37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3:1020</text:p>
          </table:table-cell>
          <table:covered-table-cell/>
          <table:table-cell table:style-name="cell_30_3_leftrighttopbottom" office:value-type="float" office:value="277149.95" calcext:value-type="float">
            <text:p>277 149,9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214:412</text:p>
          </table:table-cell>
          <table:covered-table-cell/>
          <table:table-cell table:style-name="cell_31_3_leftrighttopbottom" office:value-type="float" office:value="187960.26" calcext:value-type="float">
            <text:p>187 960,2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02:2031</text:p>
          </table:table-cell>
          <table:covered-table-cell/>
          <table:table-cell table:style-name="cell_32_3_leftrighttopbottom" office:value-type="float" office:value="12156013.15" calcext:value-type="float">
            <text:p>12 156 013,1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907:157</text:p>
          </table:table-cell>
          <table:covered-table-cell/>
          <table:table-cell table:style-name="cell_33_3_leftrighttopbottom" office:value-type="float" office:value="1344808.17" calcext:value-type="float">
            <text:p>1 344 808,17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70212:735</text:p>
          </table:table-cell>
          <table:covered-table-cell/>
          <table:table-cell table:style-name="cell_34_3_leftrighttopbottom" office:value-type="float" office:value="489531.89" calcext:value-type="float">
            <text:p>489 531,8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903:71</text:p>
          </table:table-cell>
          <table:covered-table-cell/>
          <table:table-cell table:style-name="cell_35_3_leftrighttopbottom" office:value-type="float" office:value="2433963.06" calcext:value-type="float">
            <text:p>2 433 963,0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605:6303</text:p>
          </table:table-cell>
          <table:covered-table-cell/>
          <table:table-cell table:style-name="cell_36_3_leftrighttopbottom" office:value-type="float" office:value="227796.8" calcext:value-type="float">
            <text:p>227 796,8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108:579</text:p>
          </table:table-cell>
          <table:covered-table-cell/>
          <table:table-cell table:style-name="cell_37_3_leftrighttopbottom" office:value-type="float" office:value="1054401.55" calcext:value-type="float">
            <text:p>1 054 401,5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4:040403:131</text:p>
          </table:table-cell>
          <table:covered-table-cell/>
          <table:table-cell table:style-name="cell_38_3_leftrighttopbottom" office:value-type="float" office:value="59011.07" calcext:value-type="float">
            <text:p>59 011,07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710:449</text:p>
          </table:table-cell>
          <table:covered-table-cell/>
          <table:table-cell table:style-name="cell_39_3_leftrighttopbottom" office:value-type="float" office:value="699682.74" calcext:value-type="float">
            <text:p>699 682,7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50105:1507</text:p>
          </table:table-cell>
          <table:covered-table-cell/>
          <table:table-cell table:style-name="cell_40_3_leftrighttopbottom" office:value-type="float" office:value="3001669" calcext:value-type="float">
            <text:p>3 001 669,0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10206:1592</text:p>
          </table:table-cell>
          <table:covered-table-cell/>
          <table:table-cell table:style-name="cell_41_3_leftrighttopbottom" office:value-type="float" office:value="289092.81" calcext:value-type="float">
            <text:p>289 092,81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502:683</text:p>
          </table:table-cell>
          <table:covered-table-cell/>
          <table:table-cell table:style-name="cell_42_3_leftrighttopbottom" office:value-type="float" office:value="160388.5" calcext:value-type="float">
            <text:p>160 388,5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101:5576</text:p>
          </table:table-cell>
          <table:covered-table-cell/>
          <table:table-cell table:style-name="cell_43_3_leftrighttopbottom" office:value-type="float" office:value="84076.4" calcext:value-type="float">
            <text:p>84 076,4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811:1194</text:p>
          </table:table-cell>
          <table:covered-table-cell/>
          <table:table-cell table:style-name="cell_44_3_leftrighttopbottom" office:value-type="float" office:value="446893.48" calcext:value-type="float">
            <text:p>446 893,4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502:3956</text:p>
          </table:table-cell>
          <table:covered-table-cell/>
          <table:table-cell table:style-name="cell_45_3_leftrighttopbottom" office:value-type="float" office:value="1122216.11" calcext:value-type="float">
            <text:p>1 122 216,11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30343:4449</text:p>
          </table:table-cell>
          <table:covered-table-cell/>
          <table:table-cell table:style-name="cell_46_3_leftrighttopbottom" office:value-type="float" office:value="1309985.6" calcext:value-type="float">
            <text:p>1 309 985,6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40413:631</text:p>
          </table:table-cell>
          <table:covered-table-cell/>
          <table:table-cell table:style-name="cell_47_3_leftrighttopbottom" office:value-type="float" office:value="609854.33" calcext:value-type="float">
            <text:p>609 854,3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00000:4336</text:p>
          </table:table-cell>
          <table:covered-table-cell/>
          <table:table-cell table:style-name="cell_48_3_leftrighttopbottom" office:value-type="float" office:value="13938915.12" calcext:value-type="float">
            <text:p>13 938 915,12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50311:2381</text:p>
          </table:table-cell>
          <table:covered-table-cell/>
          <table:table-cell table:style-name="cell_49_3_leftrighttopbottom" office:value-type="float" office:value="79437473.33" calcext:value-type="float">
            <text:p>79 437 473,3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00000:4335</text:p>
          </table:table-cell>
          <table:covered-table-cell/>
          <table:table-cell table:style-name="cell_50_3_leftrighttopbottom" office:value-type="float" office:value="973916.57" calcext:value-type="float">
            <text:p>973 916,57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503:453</text:p>
          </table:table-cell>
          <table:covered-table-cell/>
          <table:table-cell table:style-name="cell_51_3_leftrighttopbottom" office:value-type="float" office:value="102081.5" calcext:value-type="float">
            <text:p>102 081,5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311:2385</text:p>
          </table:table-cell>
          <table:covered-table-cell/>
          <table:table-cell table:style-name="cell_52_3_leftrighttopbottom" office:value-type="float" office:value="13770151.21" calcext:value-type="float">
            <text:p>13 770 151,21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50505:379</text:p>
          </table:table-cell>
          <table:covered-table-cell/>
          <table:table-cell table:style-name="cell_53_3_leftrighttopbottom" office:value-type="float" office:value="488114.98" calcext:value-type="float">
            <text:p>488 114,9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00000:4338</text:p>
          </table:table-cell>
          <table:covered-table-cell/>
          <table:table-cell table:style-name="cell_54_3_leftrighttopbottom" office:value-type="float" office:value="1335413.99" calcext:value-type="float">
            <text:p>1 335 413,9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10301:865</text:p>
          </table:table-cell>
          <table:covered-table-cell/>
          <table:table-cell table:style-name="cell_55_3_leftrighttopbottom" office:value-type="float" office:value="253886.42" calcext:value-type="float">
            <text:p>253 886,42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40102:845</text:p>
          </table:table-cell>
          <table:covered-table-cell/>
          <table:table-cell table:style-name="cell_56_3_leftrighttopbottom" office:value-type="float" office:value="253678.95" calcext:value-type="float">
            <text:p>253 678,9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30104:454</text:p>
          </table:table-cell>
          <table:covered-table-cell/>
          <table:table-cell table:style-name="cell_57_3_leftrighttopbottom" office:value-type="float" office:value="1961093.96" calcext:value-type="float">
            <text:p>1 961 093,96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325:339</text:p>
          </table:table-cell>
          <table:covered-table-cell/>
          <table:table-cell table:style-name="cell_58_3_leftrighttopbottom" office:value-type="float" office:value="358850.54" calcext:value-type="float">
            <text:p>358 850,5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2:030202:3325</text:p>
          </table:table-cell>
          <table:covered-table-cell/>
          <table:table-cell table:style-name="cell_59_3_leftrighttopbottom" office:value-type="float" office:value="197756.89" calcext:value-type="float">
            <text:p>197 756,8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501:1777</text:p>
          </table:table-cell>
          <table:covered-table-cell/>
          <table:table-cell table:style-name="cell_60_3_leftrighttopbottom" office:value-type="float" office:value="6195372.23" calcext:value-type="float">
            <text:p>6 195 372,2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40327:301</text:p>
          </table:table-cell>
          <table:covered-table-cell/>
          <table:table-cell table:style-name="cell_61_3_leftrighttopbottom" office:value-type="float" office:value="796773.44" calcext:value-type="float">
            <text:p>796 773,4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01:2179</text:p>
          </table:table-cell>
          <table:covered-table-cell/>
          <table:table-cell table:style-name="cell_62_3_leftrighttopbottom" office:value-type="float" office:value="2739782.55" calcext:value-type="float">
            <text:p>2 739 782,5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30101:1455</text:p>
          </table:table-cell>
          <table:covered-table-cell/>
          <table:table-cell table:style-name="cell_63_3_leftrighttopbottom" office:value-type="float" office:value="1462498.7" calcext:value-type="float">
            <text:p>1 462 498,7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20804:687</text:p>
          </table:table-cell>
          <table:covered-table-cell/>
          <table:table-cell table:style-name="cell_64_3_leftrighttopbottom" office:value-type="float" office:value="692770.95" calcext:value-type="float">
            <text:p>692 770,9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50405:234</text:p>
          </table:table-cell>
          <table:covered-table-cell/>
          <table:table-cell table:style-name="cell_65_3_leftrighttopbottom" office:value-type="float" office:value="1628038.29" calcext:value-type="float">
            <text:p>1 628 038,2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40206:1015</text:p>
          </table:table-cell>
          <table:covered-table-cell/>
          <table:table-cell table:style-name="cell_66_3_leftrighttopbottom" office:value-type="float" office:value="291157.49" calcext:value-type="float">
            <text:p>291 157,4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201:965</text:p>
          </table:table-cell>
          <table:covered-table-cell/>
          <table:table-cell table:style-name="cell_67_3_leftrighttopbottom" office:value-type="float" office:value="1168088.53" calcext:value-type="float">
            <text:p>1 168 088,5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203:1329</text:p>
          </table:table-cell>
          <table:covered-table-cell/>
          <table:table-cell table:style-name="cell_68_3_leftrighttopbottom" office:value-type="float" office:value="489953.62" calcext:value-type="float">
            <text:p>489 953,62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2:010302:2279</text:p>
          </table:table-cell>
          <table:covered-table-cell/>
          <table:table-cell table:style-name="cell_69_3_leftrighttopbottom" office:value-type="float" office:value="154199399.1" calcext:value-type="float">
            <text:p>154 199 399,1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50123:2742</text:p>
          </table:table-cell>
          <table:covered-table-cell/>
          <table:table-cell table:style-name="cell_70_3_leftrighttopbottom" office:value-type="float" office:value="1006976.48" calcext:value-type="float">
            <text:p>1 006 976,4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40214:2037</text:p>
          </table:table-cell>
          <table:covered-table-cell/>
          <table:table-cell table:style-name="cell_71_3_leftrighttopbottom" office:value-type="float" office:value="8026542.78" calcext:value-type="float">
            <text:p>8 026 542,78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10203:456</text:p>
          </table:table-cell>
          <table:covered-table-cell/>
          <table:table-cell table:style-name="cell_72_3_leftrighttopbottom" office:value-type="float" office:value="227917.77" calcext:value-type="float">
            <text:p>227 917,77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00000:6482</text:p>
          </table:table-cell>
          <table:covered-table-cell/>
          <table:table-cell table:style-name="cell_73_3_leftrighttopbottom" office:value-type="float" office:value="3053767.15" calcext:value-type="float">
            <text:p>3 053 767,1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20202:257</text:p>
          </table:table-cell>
          <table:covered-table-cell/>
          <table:table-cell table:style-name="cell_74_3_leftrighttopbottom" office:value-type="float" office:value="766094.9" calcext:value-type="float">
            <text:p>766 094,9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202:621</text:p>
          </table:table-cell>
          <table:covered-table-cell/>
          <table:table-cell table:style-name="cell_75_3_leftrighttopbottom" office:value-type="float" office:value="1038895.89" calcext:value-type="float">
            <text:p>1 038 895,8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30202:3380</text:p>
          </table:table-cell>
          <table:covered-table-cell/>
          <table:table-cell table:style-name="cell_76_3_leftrighttopbottom" office:value-type="float" office:value="576686.79" calcext:value-type="float">
            <text:p>576 686,7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80104:257</text:p>
          </table:table-cell>
          <table:covered-table-cell/>
          <table:table-cell table:style-name="cell_77_3_leftrighttopbottom" office:value-type="float" office:value="1481679.8" calcext:value-type="float">
            <text:p>1 481 679,8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30202:597</text:p>
          </table:table-cell>
          <table:covered-table-cell/>
          <table:table-cell table:style-name="cell_78_3_leftrighttopbottom" office:value-type="float" office:value="2188681.35" calcext:value-type="float">
            <text:p>2 188 681,35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10409:347</text:p>
          </table:table-cell>
          <table:covered-table-cell/>
          <table:table-cell table:style-name="cell_79_3_leftrighttopbottom" office:value-type="float" office:value="1986851.74" calcext:value-type="float">
            <text:p>1 986 851,74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207:579</text:p>
          </table:table-cell>
          <table:covered-table-cell/>
          <table:table-cell table:style-name="cell_16_3_leftrighttopbottom" office:value-type="float" office:value="489360.33" calcext:value-type="float">
            <text:p>489 360,33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113:654</text:p>
          </table:table-cell>
          <table:covered-table-cell/>
          <table:table-cell table:style-name="cell_81_3_leftrighttopbottom" office:value-type="float" office:value="1083116.51" calcext:value-type="float">
            <text:p>1 083 116,51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8:020204:725</text:p>
          </table:table-cell>
          <table:covered-table-cell/>
          <table:table-cell table:style-name="cell_82_3_leftrighttopbottom" office:value-type="float" office:value="172591.1" calcext:value-type="float">
            <text:p>172 591,10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1503:452</text:p>
          </table:table-cell>
          <table:covered-table-cell/>
          <table:table-cell table:style-name="cell_83_3_leftrighttopbottom" office:value-type="float" office:value="112539.79" calcext:value-type="float">
            <text:p>112 539,79</text:p>
          </table:table-cell>
          <table:table-cell table:style-name="ce209" office:value-type="string" calcext:value-type="string" table:number-columns-spanned="2" table:number-rows-spanned="1">
            <text:p>11.06.2026</text:p>
          </table:table-cell>
          <table:covered-table-cell table:style-name="cell_59_righttopbottom"/>
          <table:table-cell table:style-name="ce209" office:value-type="string" calcext:value-type="string">
            <text:p>09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621:850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313:166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9670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5170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20205:28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101:1123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8:050505:82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20201:26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610:177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212:481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9670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20201:26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10706:49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307:47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10514:54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20102:74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40202:243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302:39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20317:442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0706:34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9671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80501:71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20105:10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0:020105:16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9671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502:125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9672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60619:17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50101:73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621:865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0:010115:244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20201:26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805:287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2:030506:7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00000:1062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50202:75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1021:68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0:031106:30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9672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216:36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8:020402:78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10821:33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0:020105:18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30215:39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11096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60608:9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304:44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40532:32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0:000000:9672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201:425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40205:159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7:030104:42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413:38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0:000000:9670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40205:159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0:000000:10980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0:000000:9670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1:010401:448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9672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60109:255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30301:486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40214:191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308:108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0:010701:193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90202:139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343:16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50605:33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621:865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40205:159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0:030713:47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10981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20216:63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50302:65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5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10304:90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10706:14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0:000000:9671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2:030304:126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00000:164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40204:65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301:996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50302:66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0:000000:9671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915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6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902:41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20105:13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3:030309:5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10601:323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20502:16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70207:11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0:000000:9671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50105:164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50303:124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20205:9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7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10706:25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218:938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70204:39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902:24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813:34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0:000000:9671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2:010711:19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14536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401:799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10706:49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8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0:020105:17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40205:159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601:233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101:495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0:011101:228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5066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222:1016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103:198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621:694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621:929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19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50208:57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9672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30102:29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20621:866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20203:15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2:010710:19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40214:1013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40205:159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0:000000:9671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1101:96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501:1271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50104:77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9671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8:020505:8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0:000000:10997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50116:20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20621:866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50104:42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621:865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10604:110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611:22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116:18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103:198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20101:1121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20105:8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8:050505:107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0:000000:9671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0:020105:17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0:000000:7809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621:848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0:020105:20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0:000000:9670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201:423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7:010405:72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103:195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20101:108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0634:42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0:011101:1271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0:000000:10003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20621:865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101:77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9671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50512:13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20102:24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621:843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10901:251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1:040304:447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20621:849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10304:44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0:020105:12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20621:865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828:82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111:34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10607:21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7:000000:610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401:935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0:000000:10958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6:010514:45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0:000000:9672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0:000000:96705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621:865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30205:154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101:32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0:000000:11096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0:000000:9672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2:030343:309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308:41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0:000000:9670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1:040304:2314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1:020201:270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30102:29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821:628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621:8652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2:060504:72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220:44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4:050303:417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20621:8506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0:000000:96709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40214:1923</text:p>
          </table:table-cell>
          <table:covered-table-cell/>
          <table:table-cell office:value-type="string" calcext:value-type="string" table:number-columns-spanned="2" table:number-rows-spanned="1">
            <text:p>11.06.2026</text:p>
          </table:table-cell>
          <table:covered-table-cell/>
          <table:table-cell office:value-type="string" calcext:value-type="string" table:number-columns-spanned="2" table:number-rows-spanned="1">
            <text:p>09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114566598258B3DA8761DBF4CB46ABD3B038D4570E02694A1753F4403627923B30D6DBCA43452EDF0F142EABFA5BF29EFFC3B5441D16012E5631D90542CA35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3"/>
          <table:table-cell table:style-name="ce203" table:number-columns-spanned="2" table:number-rows-spanned="1"/>
          <table:covered-table-cell table:style-name="ce203"/>
          <table:table-cell table:style-name="ce203"/>
          <table:table-cell table:style-name="ce203" table:number-columns-spanned="2" table:number-rows-spanned="1"/>
          <table:covered-table-cell table:style-name="ce203"/>
          <table:table-cell table:style-name="ce203"/>
        </table:table-row>
        <table:table-row table:style-name="ro10">
          <table:table-cell table:style-name="ce20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4"/>
          <table:table-cell table:style-name="ce203"/>
          <table:table-cell table:style-name="cell_67_bottom"/>
          <table:table-cell table:style-name="ce203"/>
          <table:table-cell table:style-name="ce204" office:value-type="string" calcext:value-type="string" table:number-columns-spanned="2" table:number-rows-spanned="1">
            <text:p>Сысина Т. Н.</text:p>
          </table:table-cell>
          <table:covered-table-cell table:style-name="ce204"/>
        </table:table-row>
        <table:table-row table:style-name="ro10">
          <table:table-cell table:style-name="ce20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3"/>
          <table:table-cell table:style-name="ce203"/>
          <table:table-cell table:style-name="ce286" office:value-type="string" calcext:value-type="string">
            <text:p>(подпись) </text:p>
          </table:table-cell>
          <table:table-cell table:style-name="ce203"/>
          <table:table-cell table:style-name="ce28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6"/>
        </table:table-row>
      </table:table>
      <table:named-expressions/>
      <table:database-ranges>
        <table:database-range table:name="__Anonymous_Sheet_DB__0" table:target-range-address="Sheet1.A11:Sheet1.G27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5</number:text>
    </number:number-style>
    <number:number-style style:name="N108">
      <number:text>16</number:text>
    </number:number-style>
    <number:number-style style:name="N109">
      <number:text>17</number:text>
    </number:number-style>
    <number:number-style style:name="N110">
      <number:text>18</number:text>
    </number:number-style>
    <number:number-style style:name="N111">
      <number:text>19</number:text>
    </number:number-style>
    <number:number-style style:name="N112">
      <number:text>20</number:text>
    </number:number-style>
    <number:number-style style:name="N113">
      <number:text>21</number:text>
    </number:number-style>
    <number:number-style style:name="N114">
      <number:text>22</number:text>
    </number:number-style>
    <number:number-style style:name="N115">
      <number:text>23</number:text>
    </number:number-style>
    <number:number-style style:name="N116">
      <number:text>24</number:text>
    </number:number-style>
    <number:number-style style:name="N117">
      <number:text>25</number:text>
    </number:number-style>
    <number:number-style style:name="N118">
      <number:text>26</number:text>
    </number:number-style>
    <number:number-style style:name="N119">
      <number:text>27</number:text>
    </number:number-style>
    <number:number-style style:name="N120">
      <number:text>28</number:text>
    </number:number-style>
    <number:number-style style:name="N121">
      <number:text>29</number:text>
    </number:number-style>
    <number:number-style style:name="N122">
      <number:text>30</number:text>
    </number:number-style>
    <number:number-style style:name="N123">
      <number:text>31</number:text>
    </number:number-style>
    <number:number-style style:name="N124">
      <number:text>32</number:text>
    </number:number-style>
    <number:number-style style:name="N125">
      <number:text>33</number:text>
    </number:number-style>
    <number:number-style style:name="N126">
      <number:text>34</number:text>
    </number:number-style>
    <number:number-style style:name="N127">
      <number:text>1</number:text>
    </number:number-style>
    <number:number-style style:name="N128">
      <number:text>22 549,24</number:text>
    </number:number-style>
    <number:number-style style:name="N129">
      <number:text>35</number:text>
    </number:number-style>
    <number:number-style style:name="N130">
      <number:text>36</number:text>
    </number:number-style>
    <number:number-style style:name="N131">
      <number:text>37</number:text>
    </number:number-style>
    <number:number-style style:name="N132">
      <number:text>38</number:text>
    </number:number-style>
    <number:number-style style:name="N133">
      <number:text>39</number:text>
    </number:number-style>
    <number:number-style style:name="N134">
      <number:text>40</number:text>
    </number:number-style>
    <number:number-style style:name="N135">
      <number:text>41</number:text>
    </number:number-style>
    <number:number-style style:name="N136">
      <number:text>42</number:text>
    </number:number-style>
    <number:number-style style:name="N137">
      <number:text>43</number:text>
    </number:number-style>
    <number:number-style style:name="N138">
      <number:text>44</number:text>
    </number:number-style>
    <number:number-style style:name="N139">
      <number:text>2</number:text>
    </number:number-style>
    <number:number-style style:name="N140">
      <number:text>163 702,60</number:text>
    </number:number-style>
    <number:number-style style:name="N141">
      <number:text>45</number:text>
    </number:number-style>
    <number:number-style style:name="N142">
      <number:text>46</number:text>
    </number:number-style>
    <number:number-style style:name="N143">
      <number:text>47</number:text>
    </number:number-style>
    <number:number-style style:name="N144">
      <number:text>48</number:text>
    </number:number-style>
    <number:number-style style:name="N145">
      <number:text>49</number:text>
    </number:number-style>
    <number:number-style style:name="N146">
      <number:text>50</number:text>
    </number:number-style>
    <number:number-style style:name="N147">
      <number:text>51</number:text>
    </number:number-style>
    <number:number-style style:name="N148">
      <number:text>52</number:text>
    </number:number-style>
    <number:number-style style:name="N149">
      <number:text>53</number:text>
    </number:number-style>
    <number:number-style style:name="N150">
      <number:text>54</number:text>
    </number:number-style>
    <number:number-style style:name="N151">
      <number:text>3</number:text>
    </number:number-style>
    <number:number-style style:name="N152">
      <number:text>115 275,76</number:text>
    </number:number-style>
    <number:number-style style:name="N153">
      <number:text>55</number:text>
    </number:number-style>
    <number:number-style style:name="N154">
      <number:text>56</number:text>
    </number:number-style>
    <number:number-style style:name="N155">
      <number:text>57</number:text>
    </number:number-style>
    <number:number-style style:name="N156">
      <number:text>58</number:text>
    </number:number-style>
    <number:number-style style:name="N157">
      <number:text>59</number:text>
    </number:number-style>
    <number:number-style style:name="N158">
      <number:text>60</number:text>
    </number:number-style>
    <number:number-style style:name="N159">
      <number:text>61</number:text>
    </number:number-style>
    <number:number-style style:name="N160">
      <number:text>62</number:text>
    </number:number-style>
    <number:number-style style:name="N161">
      <number:text>63</number:text>
    </number:number-style>
    <number:number-style style:name="N162">
      <number:text>64</number:text>
    </number:number-style>
    <number:number-style style:name="N163">
      <number:text>4</number:text>
    </number:number-style>
    <number:number-style style:name="N164">
      <number:text>1 346 846,12</number:text>
    </number:number-style>
    <number:number-style style:name="N165">
      <number:text>65</number:text>
    </number:number-style>
    <number:number-style style:name="N166">
      <number:text>66</number:text>
    </number:number-style>
    <number:number-style style:name="N167">
      <number:text>67</number:text>
    </number:number-style>
    <number:number-style style:name="N168">
      <number:text>68</number:text>
    </number:number-style>
    <number:number-style style:name="N169">
      <number:text>69</number:text>
    </number:number-style>
    <number:number-style style:name="N170">
      <number:text>70</number:text>
    </number:number-style>
    <number:number-style style:name="N171">
      <number:text>71</number:text>
    </number:number-style>
    <number:number-style style:name="N172">
      <number:text>72</number:text>
    </number:number-style>
    <number:number-style style:name="N173">
      <number:text>73</number:text>
    </number:number-style>
    <number:number-style style:name="N174">
      <number:text>74</number:text>
    </number:number-style>
    <number:number-style style:name="N175">
      <number:text>5</number:text>
    </number:number-style>
    <number:number-style style:name="N176">
      <number:text>304 989,43</number:text>
    </number:number-style>
    <number:number-style style:name="N177">
      <number:text>75</number:text>
    </number:number-style>
    <number:number-style style:name="N178">
      <number:text>76</number:text>
    </number:number-style>
    <number:number-style style:name="N179">
      <number:text>77</number:text>
    </number:number-style>
    <number:number-style style:name="N180">
      <number:text>78</number:text>
    </number:number-style>
    <number:number-style style:name="N181">
      <number:text>79</number:text>
    </number:number-style>
    <number:number-style style:name="N182">
      <number:text>80</number:text>
    </number:number-style>
    <number:number-style style:name="N183">
      <number:text>81</number:text>
    </number:number-style>
    <number:number-style style:name="N184">
      <number:text>82</number:text>
    </number:number-style>
    <number:number-style style:name="N185">
      <number:text>83</number:text>
    </number:number-style>
    <number:number-style style:name="N186">
      <number:text>84</number:text>
    </number:number-style>
    <number:number-style style:name="N187">
      <number:text>6</number:text>
    </number:number-style>
    <number:number-style style:name="N188">
      <number:text>489 360,33</number:text>
    </number:number-style>
    <number:number-style style:name="N189">
      <number:text>85</number:text>
    </number:number-style>
    <number:number-style style:name="N190">
      <number:text>86</number:text>
    </number:number-style>
    <number:number-style style:name="N191">
      <number:text>87</number:text>
    </number:number-style>
    <number:number-style style:name="N192">
      <number:text>88</number:text>
    </number:number-style>
    <number:number-style style:name="N193">
      <number:text>89</number:text>
    </number:number-style>
    <number:number-style style:name="N194">
      <number:text>90</number:text>
    </number:number-style>
    <number:number-style style:name="N195">
      <number:text>91</number:text>
    </number:number-style>
    <number:number-style style:name="N196">
      <number:text>92</number:text>
    </number:number-style>
    <number:number-style style:name="N197">
      <number:text>93</number:text>
    </number:number-style>
    <number:number-style style:name="N198">
      <number:text>94</number:text>
    </number:number-style>
    <number:number-style style:name="N199">
      <number:text>7</number:text>
    </number:number-style>
    <number:number-style style:name="N200">
      <number:text>598 933,88</number:text>
    </number:number-style>
    <number:number-style style:name="N201">
      <number:text>95</number:text>
    </number:number-style>
    <number:number-style style:name="N202">
      <number:text>96</number:text>
    </number:number-style>
    <number:number-style style:name="N203">
      <number:text>97</number:text>
    </number:number-style>
    <number:number-style style:name="N204">
      <number:text>98</number:text>
    </number:number-style>
    <number:number-style style:name="N205">
      <number:text>99</number:text>
    </number:number-style>
    <number:number-style style:name="N206">
      <number:text>100</number:text>
    </number:number-style>
    <number:number-style style:name="N207">
      <number:text>101</number:text>
    </number:number-style>
    <number:number-style style:name="N208">
      <number:text>102</number:text>
    </number:number-style>
    <number:number-style style:name="N209">
      <number:text>103</number:text>
    </number:number-style>
    <number:number-style style:name="N210">
      <number:text>104</number:text>
    </number:number-style>
    <number:number-style style:name="N211">
      <number:text>8</number:text>
    </number:number-style>
    <number:number-style style:name="N212">
      <number:text>665 587,83</number:text>
    </number:number-style>
    <number:number-style style:name="N213">
      <number:text>105</number:text>
    </number:number-style>
    <number:number-style style:name="N214">
      <number:text>106</number:text>
    </number:number-style>
    <number:number-style style:name="N215">
      <number:text>107</number:text>
    </number:number-style>
    <number:number-style style:name="N216">
      <number:text>108</number:text>
    </number:number-style>
    <number:number-style style:name="N217">
      <number:text>109</number:text>
    </number:number-style>
    <number:number-style style:name="N218">
      <number:text>110</number:text>
    </number:number-style>
    <number:number-style style:name="N219">
      <number:text>111</number:text>
    </number:number-style>
    <number:number-style style:name="N220">
      <number:text>112</number:text>
    </number:number-style>
    <number:number-style style:name="N221">
      <number:text>113</number:text>
    </number:number-style>
    <number:number-style style:name="N222">
      <number:text>114</number:text>
    </number:number-style>
    <number:number-style style:name="N223">
      <number:text>9</number:text>
    </number:number-style>
    <number:number-style style:name="N224">
      <number:text>1 542 344,68</number:text>
    </number:number-style>
    <number:number-style style:name="N225">
      <number:text>115</number:text>
    </number:number-style>
    <number:number-style style:name="N226">
      <number:text>116</number:text>
    </number:number-style>
    <number:number-style style:name="N227">
      <number:text>117</number:text>
    </number:number-style>
    <number:number-style style:name="N228">
      <number:text>118</number:text>
    </number:number-style>
    <number:number-style style:name="N229">
      <number:text>119</number:text>
    </number:number-style>
    <number:number-style style:name="N230">
      <number:text>120</number:text>
    </number:number-style>
    <number:number-style style:name="N231">
      <number:text>121</number:text>
    </number:number-style>
    <number:number-style style:name="N232">
      <number:text>122</number:text>
    </number:number-style>
    <number:number-style style:name="N233">
      <number:text>123</number:text>
    </number:number-style>
    <number:number-style style:name="N234">
      <number:text>124</number:text>
    </number:number-style>
    <number:number-style style:name="N235">
      <number:text>10</number:text>
    </number:number-style>
    <number:number-style style:name="N236">
      <number:text>2 217 737,21</number:text>
    </number:number-style>
    <number:number-style style:name="N237">
      <number:text>125</number:text>
    </number:number-style>
    <number:number-style style:name="N238">
      <number:text>126</number:text>
    </number:number-style>
    <number:number-style style:name="N239">
      <number:text>127</number:text>
    </number:number-style>
    <number:number-style style:name="N240">
      <number:text>128</number:text>
    </number:number-style>
    <number:number-style style:name="N241">
      <number:text>129</number:text>
    </number:number-style>
    <number:number-style style:name="N242">
      <number:text>130</number:text>
    </number:number-style>
    <number:number-style style:name="N243">
      <number:text>131</number:text>
    </number:number-style>
    <number:number-style style:name="N244">
      <number:text>132</number:text>
    </number:number-style>
    <number:number-style style:name="N245">
      <number:text>133</number:text>
    </number:number-style>
    <number:number-style style:name="N246">
      <number:text>134</number:text>
    </number:number-style>
    <number:number-style style:name="N247">
      <number:text>11</number:text>
    </number:number-style>
    <number:number-style style:name="N248">
      <number:text>352 599,80</number:text>
    </number:number-style>
    <number:number-style style:name="N249">
      <number:text>135</number:text>
    </number:number-style>
    <number:number-style style:name="N250">
      <number:text>136</number:text>
    </number:number-style>
    <number:number-style style:name="N251">
      <number:text>137</number:text>
    </number:number-style>
    <number:number-style style:name="N252">
      <number:text>138</number:text>
    </number:number-style>
    <number:number-style style:name="N253">
      <number:text>139</number:text>
    </number:number-style>
    <number:number-style style:name="N254">
      <number:text>140</number:text>
    </number:number-style>
    <number:number-style style:name="N255">
      <number:text>141</number:text>
    </number:number-style>
    <number:number-style style:name="N256">
      <number:text>142</number:text>
    </number:number-style>
    <number:number-style style:name="N257">
      <number:text>143</number:text>
    </number:number-style>
    <number:number-style style:name="N258">
      <number:text>144</number:text>
    </number:number-style>
    <number:number-style style:name="N259">
      <number:text>12</number:text>
    </number:number-style>
    <number:number-style style:name="N260">
      <number:text>439 925,59</number:text>
    </number:number-style>
    <number:number-style style:name="N261">
      <number:text>145</number:text>
    </number:number-style>
    <number:number-style style:name="N262">
      <number:text>146</number:text>
    </number:number-style>
    <number:number-style style:name="N263">
      <number:text>147</number:text>
    </number:number-style>
    <number:number-style style:name="N264">
      <number:text>148</number:text>
    </number:number-style>
    <number:number-style style:name="N265">
      <number:text>149</number:text>
    </number:number-style>
    <number:number-style style:name="N266">
      <number:text>150</number:text>
    </number:number-style>
    <number:number-style style:name="N267">
      <number:text>151</number:text>
    </number:number-style>
    <number:number-style style:name="N268">
      <number:text>152</number:text>
    </number:number-style>
    <number:number-style style:name="N269">
      <number:text>153</number:text>
    </number:number-style>
    <number:number-style style:name="N270">
      <number:text>154</number:text>
    </number:number-style>
    <number:number-style style:name="N271">
      <number:text>13</number:text>
    </number:number-style>
    <number:number-style style:name="N272">
      <number:text>212 483,79</number:text>
    </number:number-style>
    <number:number-style style:name="N273">
      <number:text>155</number:text>
    </number:number-style>
    <number:number-style style:name="N274">
      <number:text>156</number:text>
    </number:number-style>
    <number:number-style style:name="N275">
      <number:text>157</number:text>
    </number:number-style>
    <number:number-style style:name="N276">
      <number:text>158</number:text>
    </number:number-style>
    <number:number-style style:name="N277">
      <number:text>159</number:text>
    </number:number-style>
    <number:number-style style:name="N278">
      <number:text>160</number:text>
    </number:number-style>
    <number:number-style style:name="N279">
      <number:text>161</number:text>
    </number:number-style>
    <number:number-style style:name="N280">
      <number:text>162</number:text>
    </number:number-style>
    <number:number-style style:name="N281">
      <number:text>163</number:text>
    </number:number-style>
    <number:number-style style:name="N282">
      <number:text>164</number:text>
    </number:number-style>
    <number:number-style style:name="N283">
      <number:text>14</number:text>
    </number:number-style>
    <number:number-style style:name="N284">
      <number:text>968 077,93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170</number:text>
    </number:number-style>
    <number:number-style style:name="N291">
      <number:text>171</number:text>
    </number:number-style>
    <number:number-style style:name="N292">
      <number:text>172</number:text>
    </number:number-style>
    <number:number-style style:name="N293">
      <number:text>173</number:text>
    </number:number-style>
    <number:number-style style:name="N294">
      <number:text>174</number:text>
    </number:number-style>
    <number:number-style style:name="N295">
      <number:text>272 831,3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181</number:text>
    </number:number-style>
    <number:number-style style:name="N303">
      <number:text>182</number:text>
    </number:number-style>
    <number:number-style style:name="N304">
      <number:text>183</number:text>
    </number:number-style>
    <number:number-style style:name="N305">
      <number:text>184</number:text>
    </number:number-style>
    <number:number-style style:name="N306">
      <number:text>5 456 934,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90</number:text>
    </number:number-style>
    <number:number-style style:name="N313">
      <number:text>191</number:text>
    </number:number-style>
    <number:number-style style:name="N314">
      <number:text>192</number:text>
    </number:number-style>
    <number:number-style style:name="N315">
      <number:text>274 610,26</number:text>
    </number:number-style>
    <number:number-style style:name="N316">
      <number:text>181 225,06</number:text>
    </number:number-style>
    <number:number-style style:name="N317">
      <number:text>962 096,37</number:text>
    </number:number-style>
    <number:number-style style:name="N318">
      <number:text>277 149,95</number:text>
    </number:number-style>
    <number:number-style style:name="N319">
      <number:text>187 960,26</number:text>
    </number:number-style>
    <number:number-style style:name="N320">
      <number:text>12 156 013,15</number:text>
    </number:number-style>
    <number:number-style style:name="N321">
      <number:text>1 344 808,17</number:text>
    </number:number-style>
    <number:number-style style:name="N322">
      <number:text>489 531,89</number:text>
    </number:number-style>
    <number:number-style style:name="N323">
      <number:text>2 433 963,06</number:text>
    </number:number-style>
    <number:number-style style:name="N324">
      <number:text>227 796,80</number:text>
    </number:number-style>
    <number:number-style style:name="N325">
      <number:text>1 054 401,55</number:text>
    </number:number-style>
    <number:number-style style:name="N326">
      <number:text>59 011,07</number:text>
    </number:number-style>
    <number:number-style style:name="N327">
      <number:text>699 682,74</number:text>
    </number:number-style>
    <number:number-style style:name="N328">
      <number:text>3 001 669,00</number:text>
    </number:number-style>
    <number:number-style style:name="N329">
      <number:text>289 092,81</number:text>
    </number:number-style>
    <number:number-style style:name="N330">
      <number:text>160 388,50</number:text>
    </number:number-style>
    <number:number-style style:name="N331">
      <number:text>84 076,40</number:text>
    </number:number-style>
    <number:number-style style:name="N332">
      <number:text>446 893,48</number:text>
    </number:number-style>
    <number:number-style style:name="N333">
      <number:text>1 122 216,11</number:text>
    </number:number-style>
    <number:number-style style:name="N334">
      <number:text>1 309 985,60</number:text>
    </number:number-style>
    <number:number-style style:name="N335">
      <number:text>609 854,33</number:text>
    </number:number-style>
    <number:number-style style:name="N336">
      <number:text>13 938 915,12</number:text>
    </number:number-style>
    <number:number-style style:name="N337">
      <number:text>79 437 473,33</number:text>
    </number:number-style>
    <number:number-style style:name="N338">
      <number:text>973 916,57</number:text>
    </number:number-style>
    <number:number-style style:name="N339">
      <number:text>102 081,50</number:text>
    </number:number-style>
    <number:number-style style:name="N340">
      <number:text>13 770 151,21</number:text>
    </number:number-style>
    <number:number-style style:name="N341">
      <number:text>488 114,98</number:text>
    </number:number-style>
    <number:number-style style:name="N342">
      <number:text>1 335 413,99</number:text>
    </number:number-style>
    <number:number-style style:name="N343">
      <number:text>253 886,42</number:text>
    </number:number-style>
    <number:number-style style:name="N344">
      <number:text>253 678,95</number:text>
    </number:number-style>
    <number:number-style style:name="N345">
      <number:text>1 961 093,96</number:text>
    </number:number-style>
    <number:number-style style:name="N346">
      <number:text>358 850,54</number:text>
    </number:number-style>
    <number:number-style style:name="N347">
      <number:text>197 756,89</number:text>
    </number:number-style>
    <number:number-style style:name="N348">
      <number:text>6 195 372,23</number:text>
    </number:number-style>
    <number:number-style style:name="N349">
      <number:text>796 773,44</number:text>
    </number:number-style>
    <number:number-style style:name="N350">
      <number:text>2 739 782,55</number:text>
    </number:number-style>
    <number:number-style style:name="N351">
      <number:text>1 462 498,70</number:text>
    </number:number-style>
    <number:number-style style:name="N352">
      <number:text>692 770,95</number:text>
    </number:number-style>
    <number:number-style style:name="N353">
      <number:text>1 628 038,29</number:text>
    </number:number-style>
    <number:number-style style:name="N354">
      <number:text>291 157,49</number:text>
    </number:number-style>
    <number:number-style style:name="N355">
      <number:text>1 168 088,53</number:text>
    </number:number-style>
    <number:number-style style:name="N356">
      <number:text>489 953,62</number:text>
    </number:number-style>
    <number:number-style style:name="N357">
      <number:text>154 199 399,10</number:text>
    </number:number-style>
    <number:number-style style:name="N358">
      <number:text>1 006 976,48</number:text>
    </number:number-style>
    <number:number-style style:name="N359">
      <number:text>8 026 542,78</number:text>
    </number:number-style>
    <number:number-style style:name="N360">
      <number:text>227 917,77</number:text>
    </number:number-style>
    <number:number-style style:name="N361">
      <number:text>3 053 767,15</number:text>
    </number:number-style>
    <number:number-style style:name="N362">
      <number:text>766 094,90</number:text>
    </number:number-style>
    <number:number-style style:name="N363">
      <number:text>1 038 895,89</number:text>
    </number:number-style>
    <number:number-style style:name="N364">
      <number:text>576 686,79</number:text>
    </number:number-style>
    <number:number-style style:name="N365">
      <number:text>1 481 679,80</number:text>
    </number:number-style>
    <number:number-style style:name="N366">
      <number:text>2 188 681,35</number:text>
    </number:number-style>
    <number:number-style style:name="N367">
      <number:text>1 986 851,74</number:text>
    </number:number-style>
    <number:number-style style:name="N368">
      <number:text>1 083 116,51</number:text>
    </number:number-style>
    <number:number-style style:name="N369">
      <number:text>172 591,10</number:text>
    </number:number-style>
    <number:number-style style:name="N370">
      <number:text>112 539,7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16T14:41:13.253000000</dc:date>
    <meta:editing-duration>PT1M5S</meta:editing-duration>
    <meta:editing-cycles>2</meta:editing-cycles>
    <meta:generator>LibreOffice/6.3.3.2$Windows_X86_64 LibreOffice_project/a64200df03143b798afd1ec74a12ab50359878ed</meta:generator>
    <meta:document-statistic meta:table-count="1" meta:cell-count="1165" meta:object-count="0"/>
  </office:meta>
</office:document-meta>
</file>