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67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86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7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7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52" calcext:value-type="float">
            <text:p>5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18" calcext:value-type="float">
            <text:p>11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9:010607:1053</text:p>
          </table:table-cell>
          <table:covered-table-cell table:style-name="ce14"/>
          <table:table-cell table:style-name="ce15" office:value-type="float" office:value="198178.46" calcext:value-type="float">
            <text:p>198 178,46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9:010305:5700</text:p>
          </table:table-cell>
          <table:covered-table-cell table:style-name="ce14"/>
          <table:table-cell table:style-name="ce15" office:value-type="float" office:value="1059629.1" calcext:value-type="float">
            <text:p>1 059 629,10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7:010114:1867</text:p>
          </table:table-cell>
          <table:covered-table-cell table:style-name="ce14"/>
          <table:table-cell table:style-name="ce15" office:value-type="float" office:value="400726.52" calcext:value-type="float">
            <text:p>400 726,52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20901:2985</text:p>
          </table:table-cell>
          <table:covered-table-cell table:style-name="ce14"/>
          <table:table-cell table:style-name="ce15" office:value-type="float" office:value="3115443.92" calcext:value-type="float">
            <text:p>3 115 443,92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40401:19254</text:p>
          </table:table-cell>
          <table:covered-table-cell table:style-name="ce14"/>
          <table:table-cell table:style-name="ce15" office:value-type="float" office:value="174828.88" calcext:value-type="float">
            <text:p>174 828,88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20201:4882</text:p>
          </table:table-cell>
          <table:covered-table-cell table:style-name="ce14"/>
          <table:table-cell table:style-name="ce15" office:value-type="float" office:value="115076.36" calcext:value-type="float">
            <text:p>115 076,36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6:070503:536</text:p>
          </table:table-cell>
          <table:covered-table-cell table:style-name="ce14"/>
          <table:table-cell table:style-name="ce15" office:value-type="float" office:value="207625.61" calcext:value-type="float">
            <text:p>207 625,61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0:030704:256</text:p>
          </table:table-cell>
          <table:covered-table-cell table:style-name="ce14"/>
          <table:table-cell table:style-name="ce15" office:value-type="float" office:value="102071.95" calcext:value-type="float">
            <text:p>102 071,95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20201:4883</text:p>
          </table:table-cell>
          <table:covered-table-cell table:style-name="ce14"/>
          <table:table-cell table:style-name="ce15" office:value-type="float" office:value="1328596.68" calcext:value-type="float">
            <text:p>1 328 596,68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4:040601:4232</text:p>
          </table:table-cell>
          <table:covered-table-cell table:style-name="ce14"/>
          <table:table-cell table:style-name="ce15" office:value-type="float" office:value="8367943.6" calcext:value-type="float">
            <text:p>8 367 943,60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7:000000:279</text:p>
          </table:table-cell>
          <table:covered-table-cell table:style-name="ce14"/>
          <table:table-cell table:style-name="ce15" office:value-type="float" office:value="1730978.99" calcext:value-type="float">
            <text:p>1 730 978,99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2:030410:127</text:p>
          </table:table-cell>
          <table:covered-table-cell table:style-name="ce14"/>
          <table:table-cell table:style-name="ce15" office:value-type="float" office:value="78865.18" calcext:value-type="float">
            <text:p>78 865,18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2:030304:2793</text:p>
          </table:table-cell>
          <table:covered-table-cell table:style-name="ce14"/>
          <table:table-cell table:style-name="ce15" office:value-type="float" office:value="720828.11" calcext:value-type="float">
            <text:p>720 828,11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4:030104:428</text:p>
          </table:table-cell>
          <table:covered-table-cell table:style-name="ce14"/>
          <table:table-cell table:style-name="ce15" office:value-type="float" office:value="340007.59" calcext:value-type="float">
            <text:p>340 007,59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9:010309:1072</text:p>
          </table:table-cell>
          <table:covered-table-cell table:style-name="ce14"/>
          <table:table-cell table:style-name="ce15" office:value-type="float" office:value="3513303.02" calcext:value-type="float">
            <text:p>3 513 303,02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20508:197</text:p>
          </table:table-cell>
          <table:covered-table-cell table:style-name="ce14"/>
          <table:table-cell table:style-name="ce15" office:value-type="float" office:value="1579809.12" calcext:value-type="float">
            <text:p>1 579 809,12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20817:1194</text:p>
          </table:table-cell>
          <table:covered-table-cell table:style-name="ce14"/>
          <table:table-cell table:style-name="ce15" office:value-type="float" office:value="304900.76" calcext:value-type="float">
            <text:p>304 900,76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1:010106:610</text:p>
          </table:table-cell>
          <table:covered-table-cell table:style-name="ce14"/>
          <table:table-cell table:style-name="ce15" office:value-type="float" office:value="195280.19" calcext:value-type="float">
            <text:p>195 280,19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0:060624:511</text:p>
          </table:table-cell>
          <table:covered-table-cell table:style-name="ce14"/>
          <table:table-cell table:style-name="ce15" office:value-type="float" office:value="2172571.51" calcext:value-type="float">
            <text:p>2 172 571,51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40401:19255</text:p>
          </table:table-cell>
          <table:covered-table-cell table:style-name="ce14"/>
          <table:table-cell table:style-name="ce15" office:value-type="float" office:value="1168854.07" calcext:value-type="float">
            <text:p>1 168 854,07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5:040204:702</text:p>
          </table:table-cell>
          <table:covered-table-cell table:style-name="ce14"/>
          <table:table-cell table:style-name="ce15" office:value-type="float" office:value="3768596.95" calcext:value-type="float">
            <text:p>3 768 596,95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50405:264</text:p>
          </table:table-cell>
          <table:covered-table-cell table:style-name="ce14"/>
          <table:table-cell table:style-name="ce15" office:value-type="float" office:value="177443.59" calcext:value-type="float">
            <text:p>177 443,59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8:030212:10239</text:p>
          </table:table-cell>
          <table:covered-table-cell table:style-name="ce14"/>
          <table:table-cell table:style-name="ce15" office:value-type="float" office:value="278335.28" calcext:value-type="float">
            <text:p>278 335,28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4:040401:19256</text:p>
          </table:table-cell>
          <table:covered-table-cell table:style-name="ce14"/>
          <table:table-cell table:style-name="ce15" office:value-type="float" office:value="293003.79" calcext:value-type="float">
            <text:p>293 003,79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9:010601:6636</text:p>
          </table:table-cell>
          <table:covered-table-cell table:style-name="ce14"/>
          <table:table-cell table:style-name="ce15" office:value-type="float" office:value="2606137.7" calcext:value-type="float">
            <text:p>2 606 137,70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0:010606:1536</text:p>
          </table:table-cell>
          <table:covered-table-cell table:style-name="ce14"/>
          <table:table-cell table:style-name="ce15" office:value-type="float" office:value="162659.76" calcext:value-type="float">
            <text:p>162 659,76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90402:980</text:p>
          </table:table-cell>
          <table:covered-table-cell table:style-name="ce14"/>
          <table:table-cell table:style-name="ce15" office:value-type="float" office:value="315612.94" calcext:value-type="float">
            <text:p>315 612,94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7:020103:879</text:p>
          </table:table-cell>
          <table:covered-table-cell table:style-name="ce14"/>
          <table:table-cell table:style-name="ce15" office:value-type="float" office:value="473465.97" calcext:value-type="float">
            <text:p>473 465,97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4:040301:6180</text:p>
          </table:table-cell>
          <table:covered-table-cell table:style-name="ce14"/>
          <table:table-cell table:style-name="ce15" office:value-type="float" office:value="2383777.45" calcext:value-type="float">
            <text:p>2 383 777,45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5:040304:727</text:p>
          </table:table-cell>
          <table:covered-table-cell table:style-name="ce14"/>
          <table:table-cell table:style-name="ce15" office:value-type="float" office:value="7339956.92" calcext:value-type="float">
            <text:p>7 339 956,92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9:000000:1549</text:p>
          </table:table-cell>
          <table:covered-table-cell table:style-name="ce14"/>
          <table:table-cell table:style-name="ce15" office:value-type="float" office:value="9519431.99" calcext:value-type="float">
            <text:p>9 519 431,99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9:010404:769</text:p>
          </table:table-cell>
          <table:covered-table-cell table:style-name="ce14"/>
          <table:table-cell table:style-name="ce15" office:value-type="float" office:value="777603.57" calcext:value-type="float">
            <text:p>777 603,57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2:090202:966</text:p>
          </table:table-cell>
          <table:covered-table-cell table:style-name="ce14"/>
          <table:table-cell table:style-name="ce15" office:value-type="float" office:value="1104303.65" calcext:value-type="float">
            <text:p>1 104 303,65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30408:302</text:p>
          </table:table-cell>
          <table:covered-table-cell table:style-name="ce14"/>
          <table:table-cell table:style-name="ce15" office:value-type="float" office:value="2119522.44" calcext:value-type="float">
            <text:p>2 119 522,44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2:090306:2791</text:p>
          </table:table-cell>
          <table:covered-table-cell table:style-name="ce14"/>
          <table:table-cell table:style-name="ce15" office:value-type="float" office:value="140007.43" calcext:value-type="float">
            <text:p>140 007,43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1:040103:1568</text:p>
          </table:table-cell>
          <table:covered-table-cell table:style-name="ce14"/>
          <table:table-cell table:style-name="ce15" office:value-type="float" office:value="7902399.23" calcext:value-type="float">
            <text:p>7 902 399,23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2:030103:2538</text:p>
          </table:table-cell>
          <table:covered-table-cell table:style-name="ce14"/>
          <table:table-cell table:style-name="ce15" office:value-type="float" office:value="211253.82" calcext:value-type="float">
            <text:p>211 253,82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8:010307:1726</text:p>
          </table:table-cell>
          <table:covered-table-cell table:style-name="ce14"/>
          <table:table-cell table:style-name="ce15" office:value-type="float" office:value="3804302.8" calcext:value-type="float">
            <text:p>3 804 302,80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7:020105:921</text:p>
          </table:table-cell>
          <table:covered-table-cell table:style-name="ce14"/>
          <table:table-cell table:style-name="ce15" office:value-type="float" office:value="2029794.16" calcext:value-type="float">
            <text:p>2 029 794,16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2:060416:314</text:p>
          </table:table-cell>
          <table:covered-table-cell table:style-name="ce14"/>
          <table:table-cell table:style-name="ce15" office:value-type="float" office:value="1265060.62" calcext:value-type="float">
            <text:p>1 265 060,62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9:010701:3899</text:p>
          </table:table-cell>
          <table:covered-table-cell table:style-name="ce14"/>
          <table:table-cell table:style-name="ce15" office:value-type="float" office:value="979566.96" calcext:value-type="float">
            <text:p>979 566,96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1:020201:1767</text:p>
          </table:table-cell>
          <table:covered-table-cell table:style-name="ce14"/>
          <table:table-cell table:style-name="ce15" office:value-type="float" office:value="4792854.11" calcext:value-type="float">
            <text:p>4 792 854,11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6:020110:1140</text:p>
          </table:table-cell>
          <table:covered-table-cell table:style-name="ce14"/>
          <table:table-cell table:style-name="ce15" office:value-type="float" office:value="766544.03" calcext:value-type="float">
            <text:p>766 544,03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2:040313:3127</text:p>
          </table:table-cell>
          <table:covered-table-cell table:style-name="ce14"/>
          <table:table-cell table:style-name="ce15" office:value-type="float" office:value="354918.26" calcext:value-type="float">
            <text:p>354 918,26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10207:580</text:p>
          </table:table-cell>
          <table:covered-table-cell table:style-name="ce14"/>
          <table:table-cell table:style-name="ce15" office:value-type="float" office:value="491478.78" calcext:value-type="float">
            <text:p>491 478,78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1:030303:760</text:p>
          </table:table-cell>
          <table:covered-table-cell table:style-name="ce14"/>
          <table:table-cell table:style-name="ce15" office:value-type="float" office:value="198268.76" calcext:value-type="float">
            <text:p>198 268,76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4:010208:1970</text:p>
          </table:table-cell>
          <table:covered-table-cell table:style-name="ce14"/>
          <table:table-cell table:style-name="ce15" office:value-type="float" office:value="1591448.29" calcext:value-type="float">
            <text:p>1 591 448,29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2:030304:2794</text:p>
          </table:table-cell>
          <table:covered-table-cell table:style-name="ce14"/>
          <table:table-cell table:style-name="ce15" office:value-type="float" office:value="1365821.4" calcext:value-type="float">
            <text:p>1 365 821,40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4:000000:6537</text:p>
          </table:table-cell>
          <table:covered-table-cell table:style-name="ce14"/>
          <table:table-cell table:style-name="ce15" office:value-type="float" office:value="4222077.19" calcext:value-type="float">
            <text:p>4 222 077,19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00000:5210</text:p>
          </table:table-cell>
          <table:covered-table-cell table:style-name="ce14"/>
          <table:table-cell table:style-name="ce15" office:value-type="float" office:value="517384.1" calcext:value-type="float">
            <text:p>517 384,10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30204:769</text:p>
          </table:table-cell>
          <table:covered-table-cell table:style-name="ce14"/>
          <table:table-cell table:style-name="ce15" office:value-type="float" office:value="3677348.88" calcext:value-type="float">
            <text:p>3 677 348,88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8:030212:10240</text:p>
          </table:table-cell>
          <table:covered-table-cell table:style-name="ce14"/>
          <table:table-cell table:style-name="ce15" office:value-type="float" office:value="278335.28" calcext:value-type="float">
            <text:p>278 335,28</text:p>
          </table:table-cell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>
            <text:p>10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1:050507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40104:3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5:000000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0:020402:1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50304: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5:020307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1:020101:10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3:050210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2:050112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3:050210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2:050112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3:030234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10604:10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50101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2:050112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10207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9:010308:1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2:0505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40703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10201:5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8:030212:3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1:020101:10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9:010101:1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10604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2:050309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4:010817:3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7:030102:1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9:020301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1:020706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30510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2:02041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3:020108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2:060601:2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5:060201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5:040102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10207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3:040107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30308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9:010103:2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2:050112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5:020405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30809:1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2:070212: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0:000000:108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3:020208: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40509:2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3:010412:2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9:010504:1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30112:1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3:050206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5:020303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2:040101: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20108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9:010301:9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3:050206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2:050112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2:010302:2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9:020301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4:020102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1:020706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40118:1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10303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2:050112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5:000000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50409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4:020102:1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2:050112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7:040206:1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40513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10301:9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2:050112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20634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5:070305: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2:060302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3:010411:7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1:010305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1:000000: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7:030302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3:020108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7:030102:1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9:020301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7:020303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2:050112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3:030203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6:010106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70808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8:020602:1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2:050112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20807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2:030615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2:030343:1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1:050204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4:030604:1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0:000000:45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2:050112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9:010301:9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5:000000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1:040102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15:020104:4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5:050105:2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15:000000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50413:1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9:010107: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4:020701:2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4:040401:5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9:000000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10213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15:050101:1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3:020107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8:020303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5:060606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1:040304:2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4:020102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29:020301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1:050507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4:020207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3:010407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5:050101:1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5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368B6A91DA32B0CBF89B5DA36BC01578C8AA5720D99CD10BE8A838B780F45A5CD62DA7205402C22F48E0CF8D7D79D33B26333F4D9B054240B27E4421E25D39A1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38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7T15:13:57.908591921</dc:date>
    <meta:editing-duration>PT40S</meta:editing-duration>
    <meta:editing-cycles>2</meta:editing-cycles>
    <meta:generator>LibreOffice/7.6.7.2$Linux_X86_64 LibreOffice_project/60$Build-2</meta:generator>
    <meta:document-statistic meta:table-count="1" meta:cell-count="764" meta:object-count="0"/>
  </office:meta>
</office:document-meta>
</file>