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8.1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88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18.06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717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613" calcext:value-type="float">
            <text:p>613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80201:2754</text:p>
          </table:table-cell>
          <table:covered-table-cell table:style-name="ce27"/>
          <table:table-cell table:style-name="ce15" office:value-type="float" office:value="671058" calcext:value-type="float">
            <text:p>671 058,0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9:010301:9987</text:p>
          </table:table-cell>
          <table:covered-table-cell table:style-name="ce27"/>
          <table:table-cell table:style-name="ce15" office:value-type="float" office:value="2759249.3" calcext:value-type="float">
            <text:p>2 759 249,3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8:040603:1479</text:p>
          </table:table-cell>
          <table:covered-table-cell table:style-name="ce27"/>
          <table:table-cell table:style-name="ce15" office:value-type="float" office:value="117875.24" calcext:value-type="float">
            <text:p>117 875,2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24:010202:426</text:p>
          </table:table-cell>
          <table:covered-table-cell table:style-name="ce27"/>
          <table:table-cell table:style-name="ce15" office:value-type="float" office:value="198040.86" calcext:value-type="float">
            <text:p>198 040,8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1:020101:237</text:p>
          </table:table-cell>
          <table:covered-table-cell table:style-name="ce27"/>
          <table:table-cell table:style-name="ce15" office:value-type="float" office:value="855222.72" calcext:value-type="float">
            <text:p>855 222,7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1:010315:115</text:p>
          </table:table-cell>
          <table:covered-table-cell table:style-name="ce27"/>
          <table:table-cell table:style-name="ce15" office:value-type="float" office:value="2501110.26" calcext:value-type="float">
            <text:p>2 501 110,2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1:020101:1328</text:p>
          </table:table-cell>
          <table:covered-table-cell table:style-name="ce27"/>
          <table:table-cell table:style-name="ce15" office:value-type="float" office:value="117652.91" calcext:value-type="float">
            <text:p>117 652,9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6:030201:150</text:p>
          </table:table-cell>
          <table:covered-table-cell table:style-name="ce27"/>
          <table:table-cell table:style-name="ce15" office:value-type="float" office:value="3369785.09" calcext:value-type="float">
            <text:p>3 369 785,09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3:010205:786</text:p>
          </table:table-cell>
          <table:covered-table-cell table:style-name="ce27"/>
          <table:table-cell table:style-name="ce15" office:value-type="float" office:value="1466774.04" calcext:value-type="float">
            <text:p>1 466 774,0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0:000000:21679</text:p>
          </table:table-cell>
          <table:covered-table-cell table:style-name="ce27"/>
          <table:table-cell table:style-name="ce15" office:value-type="float" office:value="4160.05" calcext:value-type="float">
            <text:p>4 160,0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7:040201:1785</text:p>
          </table:table-cell>
          <table:covered-table-cell table:style-name="ce27"/>
          <table:table-cell table:style-name="ce15" office:value-type="float" office:value="315282.91" calcext:value-type="float">
            <text:p>315 282,9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1:020306:1271</text:p>
          </table:table-cell>
          <table:covered-table-cell table:style-name="ce27"/>
          <table:table-cell table:style-name="ce15" office:value-type="float" office:value="1419041.36" calcext:value-type="float">
            <text:p>1 419 041,3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7:040201:1796</text:p>
          </table:table-cell>
          <table:covered-table-cell table:style-name="ce27"/>
          <table:table-cell table:style-name="ce15" office:value-type="float" office:value="563484.35" calcext:value-type="float">
            <text:p>563 484,3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7:040201:1784</text:p>
          </table:table-cell>
          <table:covered-table-cell table:style-name="ce27"/>
          <table:table-cell table:style-name="ce15" office:value-type="float" office:value="409196.97" calcext:value-type="float">
            <text:p>409 196,9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0:000000:9268</text:p>
          </table:table-cell>
          <table:covered-table-cell table:style-name="ce27"/>
          <table:table-cell table:style-name="ce15" office:value-type="float" office:value="4160.05" calcext:value-type="float">
            <text:p>4 160,0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7:040201:1795</text:p>
          </table:table-cell>
          <table:covered-table-cell table:style-name="ce27"/>
          <table:table-cell table:style-name="ce15" office:value-type="float" office:value="313046.86" calcext:value-type="float">
            <text:p>313 046,8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2:050604:646</text:p>
          </table:table-cell>
          <table:covered-table-cell table:style-name="ce27"/>
          <table:table-cell table:style-name="ce15" office:value-type="float" office:value="528187.49" calcext:value-type="float">
            <text:p>528 187,49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4:020309:182</text:p>
          </table:table-cell>
          <table:covered-table-cell table:style-name="ce27"/>
          <table:table-cell table:style-name="ce15" office:value-type="float" office:value="1082892.3" calcext:value-type="float">
            <text:p>1 082 892,3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4:020608:612</text:p>
          </table:table-cell>
          <table:covered-table-cell table:style-name="ce27"/>
          <table:table-cell table:style-name="ce15" office:value-type="float" office:value="670563.81" calcext:value-type="float">
            <text:p>670 563,8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0:000000:82246</text:p>
          </table:table-cell>
          <table:covered-table-cell table:style-name="ce27"/>
          <table:table-cell table:style-name="ce15" office:value-type="float" office:value="1890593" calcext:value-type="float">
            <text:p>1 890 593,0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20408:484</text:p>
          </table:table-cell>
          <table:covered-table-cell table:style-name="ce27"/>
          <table:table-cell table:style-name="ce15" office:value-type="float" office:value="438226.03" calcext:value-type="float">
            <text:p>438 226,03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1:020101:1349</text:p>
          </table:table-cell>
          <table:covered-table-cell table:style-name="ce27"/>
          <table:table-cell table:style-name="ce15" office:value-type="float" office:value="115734.66" calcext:value-type="float">
            <text:p>115 734,6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3:020302:317</text:p>
          </table:table-cell>
          <table:covered-table-cell table:style-name="ce27"/>
          <table:table-cell table:style-name="ce15" office:value-type="float" office:value="407315.16" calcext:value-type="float">
            <text:p>407 315,1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6:060114:8062</text:p>
          </table:table-cell>
          <table:covered-table-cell table:style-name="ce27"/>
          <table:table-cell table:style-name="ce15" office:value-type="float" office:value="3785697.87" calcext:value-type="float">
            <text:p>3 785 697,8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4:040201:4845</text:p>
          </table:table-cell>
          <table:covered-table-cell table:style-name="ce27"/>
          <table:table-cell table:style-name="ce15" office:value-type="float" office:value="289621.3" calcext:value-type="float">
            <text:p>289 621,3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07:040201:1794</text:p>
          </table:table-cell>
          <table:covered-table-cell table:style-name="ce27"/>
          <table:table-cell table:style-name="ce15" office:value-type="float" office:value="677522.85" calcext:value-type="float">
            <text:p>677 522,8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1:000000:534</text:p>
          </table:table-cell>
          <table:covered-table-cell table:style-name="ce27"/>
          <table:table-cell table:style-name="ce15" office:value-type="float" office:value="2447.09" calcext:value-type="float">
            <text:p>2 447,09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8:060503:676</text:p>
          </table:table-cell>
          <table:covered-table-cell table:style-name="ce27"/>
          <table:table-cell table:style-name="ce15" office:value-type="float" office:value="500695.76" calcext:value-type="float">
            <text:p>500 695,7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10410:327</text:p>
          </table:table-cell>
          <table:covered-table-cell table:style-name="ce27"/>
          <table:table-cell table:style-name="ce15" office:value-type="float" office:value="1195555.95" calcext:value-type="float">
            <text:p>1 195 555,9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7:040402:387</text:p>
          </table:table-cell>
          <table:covered-table-cell table:style-name="ce27"/>
          <table:table-cell table:style-name="ce15" office:value-type="float" office:value="348934.27" calcext:value-type="float">
            <text:p>348 934,2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3:060117:564</text:p>
          </table:table-cell>
          <table:covered-table-cell table:style-name="ce27"/>
          <table:table-cell table:style-name="ce15" office:value-type="float" office:value="766032.72" calcext:value-type="float">
            <text:p>766 032,7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90302:281</text:p>
          </table:table-cell>
          <table:covered-table-cell table:style-name="ce27"/>
          <table:table-cell table:style-name="ce15" office:value-type="float" office:value="3017839.22" calcext:value-type="float">
            <text:p>3 017 839,2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1:020101:1351</text:p>
          </table:table-cell>
          <table:covered-table-cell table:style-name="ce27"/>
          <table:table-cell table:style-name="ce15" office:value-type="float" office:value="96871.83" calcext:value-type="float">
            <text:p>96 871,83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1:030210:436</text:p>
          </table:table-cell>
          <table:covered-table-cell table:style-name="ce27"/>
          <table:table-cell table:style-name="ce15" office:value-type="float" office:value="1151645.37" calcext:value-type="float">
            <text:p>1 151 645,3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4:041004:959</text:p>
          </table:table-cell>
          <table:covered-table-cell table:style-name="ce27"/>
          <table:table-cell table:style-name="ce15" office:value-type="float" office:value="705177.98" calcext:value-type="float">
            <text:p>705 177,98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5:030501:1966</text:p>
          </table:table-cell>
          <table:covered-table-cell table:style-name="ce27"/>
          <table:table-cell table:style-name="ce15" office:value-type="float" office:value="4776377.44" calcext:value-type="float">
            <text:p>4 776 377,4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6:000000:1975</text:p>
          </table:table-cell>
          <table:covered-table-cell table:style-name="ce27"/>
          <table:table-cell table:style-name="ce15" office:value-type="float" office:value="2127810.83" calcext:value-type="float">
            <text:p>2 127 810,83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1:030112:256</text:p>
          </table:table-cell>
          <table:covered-table-cell table:style-name="ce27"/>
          <table:table-cell table:style-name="ce15" office:value-type="float" office:value="422014.95" calcext:value-type="float">
            <text:p>422 014,9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9:010701:3900</text:p>
          </table:table-cell>
          <table:covered-table-cell table:style-name="ce27"/>
          <table:table-cell table:style-name="ce15" office:value-type="float" office:value="2733085.6" calcext:value-type="float">
            <text:p>2 733 085,6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8:030211:660</text:p>
          </table:table-cell>
          <table:covered-table-cell table:style-name="ce27"/>
          <table:table-cell table:style-name="ce15" office:value-type="float" office:value="353892.54" calcext:value-type="float">
            <text:p>353 892,5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0:011033:176</text:p>
          </table:table-cell>
          <table:covered-table-cell table:style-name="ce27"/>
          <table:table-cell table:style-name="ce15" office:value-type="float" office:value="347905.68" calcext:value-type="float">
            <text:p>347 905,68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1:020101:1690</text:p>
          </table:table-cell>
          <table:covered-table-cell table:style-name="ce27"/>
          <table:table-cell table:style-name="ce15" office:value-type="float" office:value="98470.37" calcext:value-type="float">
            <text:p>98 470,3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3:020416:491</text:p>
          </table:table-cell>
          <table:covered-table-cell table:style-name="ce27"/>
          <table:table-cell table:style-name="ce15" office:value-type="float" office:value="92970.36" calcext:value-type="float">
            <text:p>92 970,3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4:030501:19621</text:p>
          </table:table-cell>
          <table:covered-table-cell table:style-name="ce27"/>
          <table:table-cell table:style-name="ce15" office:value-type="float" office:value="4273535.31" calcext:value-type="float">
            <text:p>4 273 535,3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4:020701:9579</text:p>
          </table:table-cell>
          <table:covered-table-cell table:style-name="ce27"/>
          <table:table-cell table:style-name="ce15" office:value-type="float" office:value="3835588.4" calcext:value-type="float">
            <text:p>3 835 588,4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4:030345:375</text:p>
          </table:table-cell>
          <table:covered-table-cell table:style-name="ce27"/>
          <table:table-cell table:style-name="ce15" office:value-type="float" office:value="2543313.46" calcext:value-type="float">
            <text:p>2 543 313,4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6:020207:176</text:p>
          </table:table-cell>
          <table:covered-table-cell table:style-name="ce27"/>
          <table:table-cell table:style-name="ce15" office:value-type="float" office:value="296514.31" calcext:value-type="float">
            <text:p>296 514,3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50312:1107</text:p>
          </table:table-cell>
          <table:covered-table-cell table:style-name="ce27"/>
          <table:table-cell table:style-name="ce15" office:value-type="float" office:value="334131.15" calcext:value-type="float">
            <text:p>334 131,1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07:040201:1792</text:p>
          </table:table-cell>
          <table:covered-table-cell table:style-name="ce27"/>
          <table:table-cell table:style-name="ce15" office:value-type="float" office:value="406960.92" calcext:value-type="float">
            <text:p>406 960,9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1:010404:964</text:p>
          </table:table-cell>
          <table:covered-table-cell table:style-name="ce27"/>
          <table:table-cell table:style-name="ce15" office:value-type="float" office:value="1038093.9" calcext:value-type="float">
            <text:p>1 038 093,9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2:010302:2434</text:p>
          </table:table-cell>
          <table:covered-table-cell table:style-name="ce27"/>
          <table:table-cell table:style-name="ce15" office:value-type="float" office:value="173152.24" calcext:value-type="float">
            <text:p>173 152,2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20:011001:1891</text:p>
          </table:table-cell>
          <table:covered-table-cell table:style-name="ce27"/>
          <table:table-cell table:style-name="ce15" office:value-type="float" office:value="258486.36" calcext:value-type="float">
            <text:p>258 486,3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8:030211:661</text:p>
          </table:table-cell>
          <table:covered-table-cell table:style-name="ce27"/>
          <table:table-cell table:style-name="ce15" office:value-type="float" office:value="449439.87" calcext:value-type="float">
            <text:p>449 439,8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2:070212:698</text:p>
          </table:table-cell>
          <table:covered-table-cell table:style-name="ce27"/>
          <table:table-cell table:style-name="ce15" office:value-type="float" office:value="1653125.37" calcext:value-type="float">
            <text:p>1 653 125,3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4:030501:15015</text:p>
          </table:table-cell>
          <table:covered-table-cell table:style-name="ce27"/>
          <table:table-cell table:style-name="ce15" office:value-type="float" office:value="6060556.8" calcext:value-type="float">
            <text:p>6 060 556,8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0:000000:17302</text:p>
          </table:table-cell>
          <table:covered-table-cell table:style-name="ce27"/>
          <table:table-cell table:style-name="ce15" office:value-type="float" office:value="4160.05" calcext:value-type="float">
            <text:p>4 160,0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9:010901:2684</text:p>
          </table:table-cell>
          <table:covered-table-cell table:style-name="ce27"/>
          <table:table-cell table:style-name="ce15" office:value-type="float" office:value="3556079.8" calcext:value-type="float">
            <text:p>3 556 079,8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09:030302:1730</text:p>
          </table:table-cell>
          <table:covered-table-cell table:style-name="ce27"/>
          <table:table-cell table:style-name="ce15" office:value-type="float" office:value="1583062.64" calcext:value-type="float">
            <text:p>1 583 062,6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4:030345:376</text:p>
          </table:table-cell>
          <table:covered-table-cell table:style-name="ce27"/>
          <table:table-cell table:style-name="ce15" office:value-type="float" office:value="2846974.87" calcext:value-type="float">
            <text:p>2 846 974,8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8:060303:1673</text:p>
          </table:table-cell>
          <table:covered-table-cell table:style-name="ce27"/>
          <table:table-cell table:style-name="ce15" office:value-type="float" office:value="1618021.99" calcext:value-type="float">
            <text:p>1 618 021,99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30:030301:444</text:p>
          </table:table-cell>
          <table:covered-table-cell table:style-name="ce27"/>
          <table:table-cell table:style-name="ce15" office:value-type="float" office:value="5217090.6" calcext:value-type="float">
            <text:p>5 217 090,6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7:040201:1782</text:p>
          </table:table-cell>
          <table:covered-table-cell table:style-name="ce27"/>
          <table:table-cell table:style-name="ce15" office:value-type="float" office:value="547832.01" calcext:value-type="float">
            <text:p>547 832,0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7:040201:1798</text:p>
          </table:table-cell>
          <table:covered-table-cell table:style-name="ce27"/>
          <table:table-cell table:style-name="ce15" office:value-type="float" office:value="317518.96" calcext:value-type="float">
            <text:p>317 518,9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1:010315:104</text:p>
          </table:table-cell>
          <table:covered-table-cell table:style-name="ce27"/>
          <table:table-cell table:style-name="ce15" office:value-type="float" office:value="187202.13" calcext:value-type="float">
            <text:p>187 202,13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08:000000:1559</text:p>
          </table:table-cell>
          <table:covered-table-cell table:style-name="ce27"/>
          <table:table-cell table:style-name="ce15" office:value-type="float" office:value="15553426.38" calcext:value-type="float">
            <text:p>15 553 426,38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9:030302:1731</text:p>
          </table:table-cell>
          <table:covered-table-cell table:style-name="ce27"/>
          <table:table-cell table:style-name="ce15" office:value-type="float" office:value="1583062.64" calcext:value-type="float">
            <text:p>1 583 062,6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3:050101:1952</text:p>
          </table:table-cell>
          <table:covered-table-cell table:style-name="ce27"/>
          <table:table-cell table:style-name="ce15" office:value-type="float" office:value="1333586.38" calcext:value-type="float">
            <text:p>1 333 586,38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30:030907:1351</text:p>
          </table:table-cell>
          <table:covered-table-cell table:style-name="ce27"/>
          <table:table-cell table:style-name="ce15" office:value-type="float" office:value="4697.76" calcext:value-type="float">
            <text:p>4 697,7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1:020101:1387</text:p>
          </table:table-cell>
          <table:covered-table-cell table:style-name="ce27"/>
          <table:table-cell table:style-name="ce15" office:value-type="float" office:value="117652.91" calcext:value-type="float">
            <text:p>117 652,9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0:000000:10468</text:p>
          </table:table-cell>
          <table:covered-table-cell table:style-name="ce27"/>
          <table:table-cell table:style-name="ce15" office:value-type="float" office:value="4160.05" calcext:value-type="float">
            <text:p>4 160,0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22:050105:339</text:p>
          </table:table-cell>
          <table:covered-table-cell table:style-name="ce27"/>
          <table:table-cell table:style-name="ce15" office:value-type="float" office:value="765250.87" calcext:value-type="float">
            <text:p>765 250,8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5:040601:757</text:p>
          </table:table-cell>
          <table:covered-table-cell table:style-name="ce27"/>
          <table:table-cell table:style-name="ce15" office:value-type="float" office:value="3710278.87" calcext:value-type="float">
            <text:p>3 710 278,8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8:020206:218</text:p>
          </table:table-cell>
          <table:covered-table-cell table:style-name="ce27"/>
          <table:table-cell table:style-name="ce15" office:value-type="float" office:value="2321294.39" calcext:value-type="float">
            <text:p>2 321 294,39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1:010402:1553</text:p>
          </table:table-cell>
          <table:covered-table-cell table:style-name="ce27"/>
          <table:table-cell table:style-name="ce15" office:value-type="float" office:value="238444.12" calcext:value-type="float">
            <text:p>238 444,1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5:010507:313</text:p>
          </table:table-cell>
          <table:covered-table-cell table:style-name="ce27"/>
          <table:table-cell table:style-name="ce15" office:value-type="float" office:value="535113.64" calcext:value-type="float">
            <text:p>535 113,6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05:060401:543</text:p>
          </table:table-cell>
          <table:covered-table-cell table:style-name="ce27"/>
          <table:table-cell table:style-name="ce15" office:value-type="float" office:value="295577.3" calcext:value-type="float">
            <text:p>295 577,3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09:010601:6637</text:p>
          </table:table-cell>
          <table:covered-table-cell table:style-name="ce27"/>
          <table:table-cell table:style-name="ce15" office:value-type="float" office:value="1531907.42" calcext:value-type="float">
            <text:p>1 531 907,4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4:040417:474</text:p>
          </table:table-cell>
          <table:covered-table-cell table:style-name="ce27"/>
          <table:table-cell table:style-name="ce15" office:value-type="float" office:value="52036.71" calcext:value-type="float">
            <text:p>52 036,7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7:040201:1793</text:p>
          </table:table-cell>
          <table:covered-table-cell table:style-name="ce27"/>
          <table:table-cell table:style-name="ce15" office:value-type="float" office:value="415905.11" calcext:value-type="float">
            <text:p>415 905,1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1:020101:1439</text:p>
          </table:table-cell>
          <table:covered-table-cell table:style-name="ce27"/>
          <table:table-cell table:style-name="ce15" office:value-type="float" office:value="114455.82" calcext:value-type="float">
            <text:p>114 455,8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00:000000:12415</text:p>
          </table:table-cell>
          <table:covered-table-cell table:style-name="ce27"/>
          <table:table-cell table:style-name="ce15" office:value-type="float" office:value="4160.05" calcext:value-type="float">
            <text:p>4 160,0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4:020605:249</text:p>
          </table:table-cell>
          <table:covered-table-cell table:style-name="ce27"/>
          <table:table-cell table:style-name="ce15" office:value-type="float" office:value="2181434.52" calcext:value-type="float">
            <text:p>2 181 434,5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4:020201:4269</text:p>
          </table:table-cell>
          <table:covered-table-cell table:style-name="ce27"/>
          <table:table-cell table:style-name="ce15" office:value-type="float" office:value="981880.22" calcext:value-type="float">
            <text:p>981 880,2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4:020333:2005</text:p>
          </table:table-cell>
          <table:covered-table-cell table:style-name="ce27"/>
          <table:table-cell table:style-name="ce15" office:value-type="float" office:value="256416.2" calcext:value-type="float">
            <text:p>256 416,20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00:000000:4992</text:p>
          </table:table-cell>
          <table:covered-table-cell table:style-name="ce27"/>
          <table:table-cell table:style-name="ce15" office:value-type="float" office:value="26827.81" calcext:value-type="float">
            <text:p>26 827,8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4:030211:1851</text:p>
          </table:table-cell>
          <table:covered-table-cell table:style-name="ce27"/>
          <table:table-cell table:style-name="ce15" office:value-type="float" office:value="150192.48" calcext:value-type="float">
            <text:p>150 192,48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6:030205:325</text:p>
          </table:table-cell>
          <table:covered-table-cell table:style-name="ce27"/>
          <table:table-cell table:style-name="ce15" office:value-type="float" office:value="13044656.86" calcext:value-type="float">
            <text:p>13 044 656,8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3:020410:682</text:p>
          </table:table-cell>
          <table:covered-table-cell table:style-name="ce27"/>
          <table:table-cell table:style-name="ce15" office:value-type="float" office:value="107852.87" calcext:value-type="float">
            <text:p>107 852,87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22:050604:628</text:p>
          </table:table-cell>
          <table:covered-table-cell table:style-name="ce27"/>
          <table:table-cell table:style-name="ce15" office:value-type="float" office:value="528187.63" calcext:value-type="float">
            <text:p>528 187,63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00:000000:80029</text:p>
          </table:table-cell>
          <table:covered-table-cell table:style-name="ce27"/>
          <table:table-cell table:style-name="ce15" office:value-type="float" office:value="2011749.03" calcext:value-type="float">
            <text:p>2 011 749,03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14:040511:933</text:p>
          </table:table-cell>
          <table:covered-table-cell table:style-name="ce27"/>
          <table:table-cell table:style-name="ce15" office:value-type="float" office:value="647210.22" calcext:value-type="float">
            <text:p>647 210,2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01:010401:1944</text:p>
          </table:table-cell>
          <table:covered-table-cell table:style-name="ce27"/>
          <table:table-cell table:style-name="ce15" office:value-type="float" office:value="3474.86" calcext:value-type="float">
            <text:p>3 474,86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7:040201:1789</text:p>
          </table:table-cell>
          <table:covered-table-cell table:style-name="ce27"/>
          <table:table-cell table:style-name="ce15" office:value-type="float" office:value="433793.51" calcext:value-type="float">
            <text:p>433 793,5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1:020101:1322</text:p>
          </table:table-cell>
          <table:covered-table-cell table:style-name="ce27"/>
          <table:table-cell table:style-name="ce15" office:value-type="float" office:value="95273.28" calcext:value-type="float">
            <text:p>95 273,28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01:010401:1680</text:p>
          </table:table-cell>
          <table:covered-table-cell table:style-name="ce27"/>
          <table:table-cell table:style-name="ce15" office:value-type="float" office:value="2189163.72" calcext:value-type="float">
            <text:p>2 189 163,7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2:070102:2511</text:p>
          </table:table-cell>
          <table:covered-table-cell table:style-name="ce27"/>
          <table:table-cell table:style-name="ce15" office:value-type="float" office:value="1489776.22" calcext:value-type="float">
            <text:p>1 489 776,22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30:050312:694</text:p>
          </table:table-cell>
          <table:covered-table-cell table:style-name="ce27"/>
          <table:table-cell table:style-name="ce15" office:value-type="float" office:value="166395.73" calcext:value-type="float">
            <text:p>166 395,73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07:030214:289</text:p>
          </table:table-cell>
          <table:covered-table-cell table:style-name="ce27"/>
          <table:table-cell table:style-name="ce15" office:value-type="float" office:value="1314900.59" calcext:value-type="float">
            <text:p>1 314 900,59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00:000000:10635</text:p>
          </table:table-cell>
          <table:covered-table-cell table:style-name="ce27"/>
          <table:table-cell table:style-name="ce15" office:value-type="float" office:value="4160.05" calcext:value-type="float">
            <text:p>4 160,0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0:000000:1401</text:p>
          </table:table-cell>
          <table:covered-table-cell table:style-name="ce27"/>
          <table:table-cell table:style-name="ce15" office:value-type="float" office:value="3605124.98" calcext:value-type="float">
            <text:p>3 605 124,98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26:070110:2645</text:p>
          </table:table-cell>
          <table:covered-table-cell table:style-name="ce27"/>
          <table:table-cell table:style-name="ce15" office:value-type="float" office:value="556906.53" calcext:value-type="float">
            <text:p>556 906,53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30:070711:441</text:p>
          </table:table-cell>
          <table:covered-table-cell table:style-name="ce27"/>
          <table:table-cell table:style-name="ce15" office:value-type="float" office:value="629958.44" calcext:value-type="float">
            <text:p>629 958,44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07:040201:1786</text:p>
          </table:table-cell>
          <table:covered-table-cell table:style-name="ce27"/>
          <table:table-cell table:style-name="ce15" office:value-type="float" office:value="324227.11" calcext:value-type="float">
            <text:p>324 227,11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1:020101:1327</text:p>
          </table:table-cell>
          <table:covered-table-cell table:style-name="ce27"/>
          <table:table-cell table:style-name="ce15" office:value-type="float" office:value="97830.95" calcext:value-type="float">
            <text:p>97 830,95</text:p>
          </table:table-cell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>
            <text:p>11.06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30203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0:000000:28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30203: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30212:99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30203: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0:000000:59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0:030203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1:010301:1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30203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30203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1:010211:8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4:011005: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30203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30203: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1:010401:28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30212:8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0:030203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30203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00000:70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4:021051: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2:090101:1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30203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0:011101:3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0:020402:1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30212:78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20603:10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9:020307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1:010316: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50101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0:030203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5:020102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30212:7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0:030203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30:030203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30203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9:010306:2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0:000000:29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30203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4:020827: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1:000000:1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30212:78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30212:8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0:011101:1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30:030203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30:030203: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2:090301: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30:030203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01:010211:8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0:010903:1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1:040304:5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30203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30203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30203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3:060303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0:030203: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0:030212:78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1:010402:1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8:050201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30212:8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10220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4:000000:67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30:030203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30:030203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00:000000:58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30203: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9:030401:3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30:030203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30:030203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30203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2:030202:3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30203: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30:030203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01:010316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0:030203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30203: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1:020404: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29:010306:2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4:020901:2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30203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30203: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0:030203: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30:030203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30203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09:010401:19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30203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01:010401:28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30:030203: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0:030203: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30:020621: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30:030203: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0:000000:29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29:010306:2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5:050101:1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5:070201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30:010403:10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30:030212:10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30:050214:6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00:000000:2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09:020201:3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9:010306:2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0:000000:9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20:011101:3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00:000000:62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30204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4:020229: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30203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26:020105: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4:030302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4:030302: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30:030203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2:020309: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01:010402:1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50409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32:010104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30:030203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30:030203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30:030206: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30:030203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30:030203: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30:030203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30:030204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00:000000:10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30:030212:79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30:030203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30:030203: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30:030203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30:030203: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2:060501:10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30203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30:030203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0:030212:8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30:030203: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30203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30:030212:9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22:050204:1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30:030203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20:010903:1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30:030203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00:000000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01:010401:2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30:030212:7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30:030203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30206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30:030203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32:030202:3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9:010301:8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30:030203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31:050201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30:030212:78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00:000000:10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30:030212:87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30:030203: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30:030203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24:050303:1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30:030203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30:030204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20:000000:18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30:030212:79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20:010903:1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30:030203: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30:030212:7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00:000000:2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01:020301:1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09:030117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32:030201: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30:030204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30:000000:70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30:030203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01:000000: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30:030212:8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40203:2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01:010401:2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20:010903:1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30:050409:1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00:000000:110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00:000000:112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01:010311:10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30:030203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30:030203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30:000000:10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01:010101: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30:030212:7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30:030203: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20:011022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30:030203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00:000000:50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30:030203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20:011101:1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30:030203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30:030203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30:030203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30:030212:10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00:000000:39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29:010306:2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30:030203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30:030212:99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30:030203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30:030212:7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30:030212:9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30:030203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31:050101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30:030203:3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30:030203: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4:021051: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30:030203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30:030203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09:010301:7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00:000000:145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30:030203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30:030212:7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30:030802:1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29:010306:2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05:060404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0:011101:3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0:030212:9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32:030303:3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20:010903:1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30:030203:3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30:030212:8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20:011101:3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30:030203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0:030203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30:030203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30:030203: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20:010903:1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32:010203: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2:000000:1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30:030203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22:030301:1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30:030212:9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30204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30:030203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20:011101:3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31:050201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30:030203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30:030203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30:030203: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30:030203: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00:000000:30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30:030203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30:030203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30:030212:9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4:030501:19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01:010402:13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04:020108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01:010401:1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20:010903:2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0:000000:59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30:030203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30:030203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01:010201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0:011022: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08:060503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30:030203:3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30:030203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28:020101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30:020504:1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30:030203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30:030203: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01:010401:2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20:010903:17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14:030701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31:050201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30:050106:1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31:020105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20:010903:20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30:030212:79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30:030203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20:011101:3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20:010903:20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0:030203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30:030212:7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31:050201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30:020512: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30:030203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30:030203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29:010303:2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20:000000:1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30:030203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01:010401:2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30:030204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01:030710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0:030203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30:030103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32:030301:3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29:010306:2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30:000000:9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31:050201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30:030203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30:030203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2:020119: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32:000000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30:030204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30:030203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30:030203:3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30:030203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30:030212:78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00:000000:9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30:030203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32:030101: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30:030203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00:000000:604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12:090306:2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30:030203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29:010203:1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30:030203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30:030203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32:000000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30:030203: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00:000000:9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20:010903:2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30:030203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00:000000:19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30:070804:1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1:000000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01:010303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10:030204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30:030212:79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30:020302:1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30:030203: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12:090304: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30:030207: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30:030203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00:000000:111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20:011101:3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32:030202:3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30:030203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30:030203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00:000000:1458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32:030202:36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30:030203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00:000000:59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30:030203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30:030212:8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00:000000:29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30:030203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29:010306:2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32:000000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30:030203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01:020306: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07:030304: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29:010203:1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30:030203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30:020401:11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30:030212:7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30:030212:10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30:030204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29:010306:2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30:030204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30:030212:9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00:000000:111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30:030203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20:010903:20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30:030203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30:030212:9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30:030212:8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01:010402:1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030203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30:030203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30:030203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30:030203: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00:000000:4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30:050101: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06:020102: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30:030212:79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01:010316: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30:010218:7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30212:10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29:010306:2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30:030203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30:030204: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30:010406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30:030203: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20:010903:17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30:030212:9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30:030212:78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20:010903:2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30:030203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30:030203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00:000000:10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30:030203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30:030203: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20:010903:1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30:030203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30:050101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30:030203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00:000000:10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30:030203: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30:030212:79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09:010301:9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28:020204: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32:000000: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30:030212:8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30:030212:8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20:011101:3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30:030212:87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30:030203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30:030206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29:010306:2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30:010229:27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31:050101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30203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30:030212:10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30:030203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30:030203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32:010104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4:040513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00:000000:112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30:030212:78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30:030204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30:030203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31:050201: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4:010701:1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00:000000:9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30:030203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30:000000:77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01:010311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30:000000:89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30:030212:78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30:030206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30:030203: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00:000000:68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29:010307:1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30:030212:8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09:010601:3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30:030204: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30:030212:7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30:030203: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30:030203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30:030212:7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32:030301:3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30:030212:79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20:010903:20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00:000000:29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30:030204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30:030203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15:030509: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01:010311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30:030212:8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30:030203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32:010104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30:030203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12:090202: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14:030501:9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23:050107: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30:030203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30:030203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30:000000:10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09:010203:2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32:010204:1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30:030203: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30:030212:79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30:030203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20:000000:2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30:030204: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30:030203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30:030203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01:000000: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30:030203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01:010401:2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30:030212:4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30:030203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00:000000:111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05:060402: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00:000000:111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30:030207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20:010903:20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32:020202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00:000000:9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00:000000:20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22:040101:2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30:030203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30:030212:9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01:010401:2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30:030206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30:030203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11:010501: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30:030212:9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30:030212:7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30:030203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01:010402:1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30:030203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20:010903: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12:070604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30:030203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22:030503: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30:030203: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00:000000:61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00:000000:112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14:040401:8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30:030203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14:000000:100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30:030203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20:010903:20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30:030203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30:030203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20:010903:1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30:030203: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30:030203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30:030203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30:000000:4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30:030203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30:030212:8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30:020603:10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30:030203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30:030203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30:030203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30:030203:4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29:010306:2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30:030212:8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18:020205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30:030212:7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20:011101:3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32:030201:3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30:030212:8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30:030203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12:010206: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30:030212:78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32:020103:1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30:030203: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16:030204: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30:000000:10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30:030203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30:030203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30:030203: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32:030301:3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30:030212:8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30:080214: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14:030301:4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30:030203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30:030203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30:030206: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00:000000:112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30:040102:13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14:020101:30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14:040509:2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09:020405: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30:030212:10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01:000000:10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30:030212:8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20:010903:20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30:030203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29:020301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30:030203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31:050201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20:011101:3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20:010701:18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29:010203:1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0:010903:17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30:030212:7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30:030212:78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30:030212:78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30:000000:7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30:030203:3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20:010903:1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30:030203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30:030212:10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30:030203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29:010306:2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30:030203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30:030212:99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30:030203:3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14:030501:14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30:030206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30:030203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01:010303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30:030203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30:030204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30:030203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30:030212:7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24:000000:1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30:030212:78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00:000000:9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20:010903:9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29:010306:2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00:000000:29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12:090202:8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30:030212:78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30:030212:8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30:030212:8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30:030206: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20:000000:2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00:000000:20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20:011101:3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20:010903:20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00:000000:20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30:030212:8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30:030212:10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22:030702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14:000000:10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30:030203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30:030203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00:000000:96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32:030202:3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30:030203: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01:010211: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20:011101:3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32:010110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30:030203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30:030212:78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30:030212:8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24:010301:1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30:030203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30:030203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31:010201: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14:020207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20:010903:2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30:000000:6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29:010306:2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30:030203: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20:010903:1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00:000000:60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30:030203: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1.06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F338C13A31F0F319E70F95797EC72040F96301812E72EC409DFF7AC0435A5A6F601FD65ED1E0245BE646010F5C1D02B81B06A09B878DD483EBE16D9CBC1E6A16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78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F117:TDSheet.F73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18T15:07:06.075000000</dc:date>
    <meta:editing-duration>PT3M6S</meta:editing-duration>
    <meta:editing-cycles>5</meta:editing-cycles>
    <meta:generator>LibreOffice/6.3.3.2$Windows_X86_64 LibreOffice_project/a64200df03143b798afd1ec74a12ab50359878ed</meta:generator>
    <meta:document-statistic meta:table-count="1" meta:cell-count="3004" meta:object-count="0"/>
  </office:meta>
</office:document-meta>
</file>