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4.00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92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9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5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75" calcext:value-type="float">
            <text:p>75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179" calcext:value-type="float">
            <text:p>17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1:020501:686</text:p>
          </table:table-cell>
          <table:covered-table-cell table:style-name="ce14"/>
          <table:table-cell table:style-name="ce15" office:value-type="float" office:value="4596.53" calcext:value-type="float">
            <text:p>4 596,53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5:060407:996</text:p>
          </table:table-cell>
          <table:covered-table-cell table:style-name="ce14"/>
          <table:table-cell table:style-name="ce15" office:value-type="float" office:value="2978895.91" calcext:value-type="float">
            <text:p>2 978 895,9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10610:579</text:p>
          </table:table-cell>
          <table:covered-table-cell table:style-name="ce14"/>
          <table:table-cell table:style-name="ce15" office:value-type="float" office:value="353041.64" calcext:value-type="float">
            <text:p>353 041,6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00000:6643</text:p>
          </table:table-cell>
          <table:covered-table-cell table:style-name="ce14"/>
          <table:table-cell table:style-name="ce15" office:value-type="float" office:value="4881987.18" calcext:value-type="float">
            <text:p>4 881 987,1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00000:1412</text:p>
          </table:table-cell>
          <table:covered-table-cell table:style-name="ce14"/>
          <table:table-cell table:style-name="ce15" office:value-type="float" office:value="332597.61" calcext:value-type="float">
            <text:p>332 597,6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1:010402:2236</text:p>
          </table:table-cell>
          <table:covered-table-cell table:style-name="ce14"/>
          <table:table-cell table:style-name="ce15" office:value-type="float" office:value="79517.06" calcext:value-type="float">
            <text:p>79 517,0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8:010307:1727</text:p>
          </table:table-cell>
          <table:covered-table-cell table:style-name="ce14"/>
          <table:table-cell table:style-name="ce15" office:value-type="float" office:value="2457731.4" calcext:value-type="float">
            <text:p>2 457 731,4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2:060503:1809</text:p>
          </table:table-cell>
          <table:covered-table-cell table:style-name="ce14"/>
          <table:table-cell table:style-name="ce15" office:value-type="float" office:value="223447.84" calcext:value-type="float">
            <text:p>223 447,8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10401:2972</text:p>
          </table:table-cell>
          <table:covered-table-cell table:style-name="ce14"/>
          <table:table-cell table:style-name="ce15" office:value-type="float" office:value="365230.26" calcext:value-type="float">
            <text:p>365 230,2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60404:241</text:p>
          </table:table-cell>
          <table:covered-table-cell table:style-name="ce14"/>
          <table:table-cell table:style-name="ce15" office:value-type="float" office:value="636059.1" calcext:value-type="float">
            <text:p>636 059,1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20601:4622</text:p>
          </table:table-cell>
          <table:covered-table-cell table:style-name="ce14"/>
          <table:table-cell table:style-name="ce15" office:value-type="float" office:value="149165.83" calcext:value-type="float">
            <text:p>149 165,83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50203:3827</text:p>
          </table:table-cell>
          <table:covered-table-cell table:style-name="ce14"/>
          <table:table-cell table:style-name="ce15" office:value-type="float" office:value="5853071.59" calcext:value-type="float">
            <text:p>5 853 071,59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2:010410:487</text:p>
          </table:table-cell>
          <table:covered-table-cell table:style-name="ce14"/>
          <table:table-cell table:style-name="ce15" office:value-type="float" office:value="865061.24" calcext:value-type="float">
            <text:p>865 061,2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1:050304:155</text:p>
          </table:table-cell>
          <table:covered-table-cell table:style-name="ce14"/>
          <table:table-cell table:style-name="ce15" office:value-type="float" office:value="107402.51" calcext:value-type="float">
            <text:p>107 402,5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40401:19257</text:p>
          </table:table-cell>
          <table:covered-table-cell table:style-name="ce14"/>
          <table:table-cell table:style-name="ce15" office:value-type="float" office:value="1374262.87" calcext:value-type="float">
            <text:p>1 374 262,8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30902:640</text:p>
          </table:table-cell>
          <table:covered-table-cell table:style-name="ce14"/>
          <table:table-cell table:style-name="ce15" office:value-type="float" office:value="1520415.61" calcext:value-type="float">
            <text:p>1 520 415,6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30601:1287</text:p>
          </table:table-cell>
          <table:covered-table-cell table:style-name="ce14"/>
          <table:table-cell table:style-name="ce15" office:value-type="float" office:value="2177874.67" calcext:value-type="float">
            <text:p>2 177 874,6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80408:296</text:p>
          </table:table-cell>
          <table:covered-table-cell table:style-name="ce14"/>
          <table:table-cell table:style-name="ce15" office:value-type="float" office:value="2598948.26" calcext:value-type="float">
            <text:p>2 598 948,2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110101:801</text:p>
          </table:table-cell>
          <table:covered-table-cell table:style-name="ce14"/>
          <table:table-cell table:style-name="ce15" office:value-type="float" office:value="343297.72" calcext:value-type="float">
            <text:p>343 297,7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6:070112:1271</text:p>
          </table:table-cell>
          <table:covered-table-cell table:style-name="ce14"/>
          <table:table-cell table:style-name="ce15" office:value-type="float" office:value="2267354.83" calcext:value-type="float">
            <text:p>2 267 354,83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30308:988</text:p>
          </table:table-cell>
          <table:covered-table-cell table:style-name="ce14"/>
          <table:table-cell table:style-name="ce15" office:value-type="float" office:value="769364.97" calcext:value-type="float">
            <text:p>769 364,9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4:030402:430</text:p>
          </table:table-cell>
          <table:covered-table-cell table:style-name="ce14"/>
          <table:table-cell table:style-name="ce15" office:value-type="float" office:value="1145100" calcext:value-type="float">
            <text:p>1 145 10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7:010601:224</text:p>
          </table:table-cell>
          <table:covered-table-cell table:style-name="ce14"/>
          <table:table-cell table:style-name="ce15" office:value-type="float" office:value="1188312.34" calcext:value-type="float">
            <text:p>1 188 312,3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3:050212:1551</text:p>
          </table:table-cell>
          <table:covered-table-cell table:style-name="ce14"/>
          <table:table-cell table:style-name="ce15" office:value-type="float" office:value="47207.68" calcext:value-type="float">
            <text:p>47 207,6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3:010704:284</text:p>
          </table:table-cell>
          <table:covered-table-cell table:style-name="ce14"/>
          <table:table-cell table:style-name="ce15" office:value-type="float" office:value="326411.93" calcext:value-type="float">
            <text:p>326 411,93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6:030107:81</text:p>
          </table:table-cell>
          <table:covered-table-cell table:style-name="ce14"/>
          <table:table-cell table:style-name="ce15" office:value-type="float" office:value="1032996.56" calcext:value-type="float">
            <text:p>1 032 996,5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3:030301:313</text:p>
          </table:table-cell>
          <table:covered-table-cell table:style-name="ce14"/>
          <table:table-cell table:style-name="ce15" office:value-type="float" office:value="42096.52" calcext:value-type="float">
            <text:p>42 096,5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3:020302:364</text:p>
          </table:table-cell>
          <table:covered-table-cell table:style-name="ce14"/>
          <table:table-cell table:style-name="ce15" office:value-type="float" office:value="684818.9" calcext:value-type="float">
            <text:p>684 818,9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1:020804:214</text:p>
          </table:table-cell>
          <table:covered-table-cell table:style-name="ce14"/>
          <table:table-cell table:style-name="ce15" office:value-type="float" office:value="101132.36" calcext:value-type="float">
            <text:p>101 132,3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8:000000:1997</text:p>
          </table:table-cell>
          <table:covered-table-cell table:style-name="ce14"/>
          <table:table-cell table:style-name="ce15" office:value-type="float" office:value="311905171.34" calcext:value-type="float">
            <text:p>311 905 171,3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9:030106:238</text:p>
          </table:table-cell>
          <table:covered-table-cell table:style-name="ce14"/>
          <table:table-cell table:style-name="ce15" office:value-type="float" office:value="1715346.04" calcext:value-type="float">
            <text:p>1 715 346,0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2:080501:4074</text:p>
          </table:table-cell>
          <table:covered-table-cell table:style-name="ce14"/>
          <table:table-cell table:style-name="ce15" office:value-type="float" office:value="197117.34" calcext:value-type="float">
            <text:p>197 117,3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0:000000:111223</text:p>
          </table:table-cell>
          <table:covered-table-cell table:style-name="ce14"/>
          <table:table-cell table:style-name="ce15" office:value-type="float" office:value="839636.98" calcext:value-type="float">
            <text:p>839 636,9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40119:1067</text:p>
          </table:table-cell>
          <table:covered-table-cell table:style-name="ce14"/>
          <table:table-cell table:style-name="ce15" office:value-type="float" office:value="100985.31" calcext:value-type="float">
            <text:p>100 985,3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2:010101:488</text:p>
          </table:table-cell>
          <table:covered-table-cell table:style-name="ce14"/>
          <table:table-cell table:style-name="ce15" office:value-type="float" office:value="3636861.28" calcext:value-type="float">
            <text:p>3 636 861,2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0:000000:111262</text:p>
          </table:table-cell>
          <table:covered-table-cell table:style-name="ce14"/>
          <table:table-cell table:style-name="ce15" office:value-type="float" office:value="78229.93" calcext:value-type="float">
            <text:p>78 229,93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4:030302:80</text:p>
          </table:table-cell>
          <table:covered-table-cell table:style-name="ce14"/>
          <table:table-cell table:style-name="ce15" office:value-type="float" office:value="1312255.73" calcext:value-type="float">
            <text:p>1 312 255,73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5:010401:2304</text:p>
          </table:table-cell>
          <table:covered-table-cell table:style-name="ce14"/>
          <table:table-cell table:style-name="ce15" office:value-type="float" office:value="3694359.56" calcext:value-type="float">
            <text:p>3 694 359,5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20901:2986</text:p>
          </table:table-cell>
          <table:covered-table-cell table:style-name="ce14"/>
          <table:table-cell table:style-name="ce15" office:value-type="float" office:value="200485.87" calcext:value-type="float">
            <text:p>200 485,8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110101:802</text:p>
          </table:table-cell>
          <table:covered-table-cell table:style-name="ce14"/>
          <table:table-cell table:style-name="ce15" office:value-type="float" office:value="10840.98" calcext:value-type="float">
            <text:p>10 840,9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3:020208:1317</text:p>
          </table:table-cell>
          <table:covered-table-cell table:style-name="ce14"/>
          <table:table-cell table:style-name="ce15" office:value-type="float" office:value="831339.65" calcext:value-type="float">
            <text:p>831 339,65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20601:4623</text:p>
          </table:table-cell>
          <table:covered-table-cell table:style-name="ce14"/>
          <table:table-cell table:style-name="ce15" office:value-type="float" office:value="1311454.27" calcext:value-type="float">
            <text:p>1 311 454,2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2:010410:488</text:p>
          </table:table-cell>
          <table:covered-table-cell table:style-name="ce14"/>
          <table:table-cell table:style-name="ce15" office:value-type="float" office:value="879976.09" calcext:value-type="float">
            <text:p>879 976,09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1:020207:261</text:p>
          </table:table-cell>
          <table:covered-table-cell table:style-name="ce14"/>
          <table:table-cell table:style-name="ce15" office:value-type="float" office:value="213745.7" calcext:value-type="float">
            <text:p>213 745,7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20203:155</text:p>
          </table:table-cell>
          <table:covered-table-cell table:style-name="ce14"/>
          <table:table-cell table:style-name="ce15" office:value-type="float" office:value="476887.86" calcext:value-type="float">
            <text:p>476 887,8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3:060432:285</text:p>
          </table:table-cell>
          <table:covered-table-cell table:style-name="ce14"/>
          <table:table-cell table:style-name="ce15" office:value-type="float" office:value="555948.61" calcext:value-type="float">
            <text:p>555 948,6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9:010904:162</text:p>
          </table:table-cell>
          <table:covered-table-cell table:style-name="ce14"/>
          <table:table-cell table:style-name="ce15" office:value-type="float" office:value="569764.32" calcext:value-type="float">
            <text:p>569 764,3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2:080501:4075</text:p>
          </table:table-cell>
          <table:covered-table-cell table:style-name="ce14"/>
          <table:table-cell table:style-name="ce15" office:value-type="float" office:value="194036.75" calcext:value-type="float">
            <text:p>194 036,75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9:010301:9989</text:p>
          </table:table-cell>
          <table:covered-table-cell table:style-name="ce14"/>
          <table:table-cell table:style-name="ce15" office:value-type="float" office:value="1741010.18" calcext:value-type="float">
            <text:p>1 741 010,1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6:040301:206</text:p>
          </table:table-cell>
          <table:covered-table-cell table:style-name="ce14"/>
          <table:table-cell table:style-name="ce15" office:value-type="float" office:value="165332.64" calcext:value-type="float">
            <text:p>165 332,6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30713:381</text:p>
          </table:table-cell>
          <table:covered-table-cell table:style-name="ce14"/>
          <table:table-cell table:style-name="ce15" office:value-type="float" office:value="4007149.42" calcext:value-type="float">
            <text:p>4 007 149,4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10606:433</text:p>
          </table:table-cell>
          <table:covered-table-cell table:style-name="ce14"/>
          <table:table-cell table:style-name="ce15" office:value-type="float" office:value="368133.3" calcext:value-type="float">
            <text:p>368 133,3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9:030401:3186</text:p>
          </table:table-cell>
          <table:covered-table-cell table:style-name="ce14"/>
          <table:table-cell table:style-name="ce15" office:value-type="float" office:value="132259.96" calcext:value-type="float">
            <text:p>132 259,9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180101:578</text:p>
          </table:table-cell>
          <table:covered-table-cell table:style-name="ce14"/>
          <table:table-cell table:style-name="ce15" office:value-type="float" office:value="4651079.51" calcext:value-type="float">
            <text:p>4 651 079,5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2:060302:10254</text:p>
          </table:table-cell>
          <table:covered-table-cell table:style-name="ce14"/>
          <table:table-cell table:style-name="ce15" office:value-type="float" office:value="5563873.77" calcext:value-type="float">
            <text:p>5 563 873,7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6:020109:472</text:p>
          </table:table-cell>
          <table:covered-table-cell table:style-name="ce14"/>
          <table:table-cell table:style-name="ce15" office:value-type="float" office:value="1397383.81" calcext:value-type="float">
            <text:p>1 397 383,8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1:010402:1814</text:p>
          </table:table-cell>
          <table:covered-table-cell table:style-name="ce14"/>
          <table:table-cell table:style-name="ce15" office:value-type="float" office:value="211036.75" calcext:value-type="float">
            <text:p>211 036,75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30101:958</text:p>
          </table:table-cell>
          <table:covered-table-cell table:style-name="ce14"/>
          <table:table-cell table:style-name="ce15" office:value-type="float" office:value="19343.09" calcext:value-type="float">
            <text:p>19 343,09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5:000000:583</text:p>
          </table:table-cell>
          <table:covered-table-cell table:style-name="ce14"/>
          <table:table-cell table:style-name="ce15" office:value-type="float" office:value="14619867.17" calcext:value-type="float">
            <text:p>14 619 867,1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7:050205:40</text:p>
          </table:table-cell>
          <table:covered-table-cell table:style-name="ce14"/>
          <table:table-cell table:style-name="ce15" office:value-type="float" office:value="739116.47" calcext:value-type="float">
            <text:p>739 116,4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00000:7679</text:p>
          </table:table-cell>
          <table:covered-table-cell table:style-name="ce14"/>
          <table:table-cell table:style-name="ce15" office:value-type="float" office:value="150413.56" calcext:value-type="float">
            <text:p>150 413,5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80201:3606</text:p>
          </table:table-cell>
          <table:covered-table-cell table:style-name="ce14"/>
          <table:table-cell table:style-name="ce15" office:value-type="float" office:value="9114772.26" calcext:value-type="float">
            <text:p>9 114 772,2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20302:9392</text:p>
          </table:table-cell>
          <table:covered-table-cell table:style-name="ce14"/>
          <table:table-cell table:style-name="ce15" office:value-type="float" office:value="7076331.6" calcext:value-type="float">
            <text:p>7 076 331,6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5:010301:742</text:p>
          </table:table-cell>
          <table:covered-table-cell table:style-name="ce14"/>
          <table:table-cell table:style-name="ce15" office:value-type="float" office:value="391560.87" calcext:value-type="float">
            <text:p>391 560,8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9:020216:1476</text:p>
          </table:table-cell>
          <table:covered-table-cell table:style-name="ce14"/>
          <table:table-cell table:style-name="ce15" office:value-type="float" office:value="5047955.44" calcext:value-type="float">
            <text:p>5 047 955,4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5:050702:3917</text:p>
          </table:table-cell>
          <table:covered-table-cell table:style-name="ce14"/>
          <table:table-cell table:style-name="ce15" office:value-type="float" office:value="3945055.58" calcext:value-type="float">
            <text:p>3 945 055,5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3:040305:3697</text:p>
          </table:table-cell>
          <table:covered-table-cell table:style-name="ce14"/>
          <table:table-cell table:style-name="ce15" office:value-type="float" office:value="31366.57" calcext:value-type="float">
            <text:p>31 366,5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40301:6181</text:p>
          </table:table-cell>
          <table:covered-table-cell table:style-name="ce14"/>
          <table:table-cell table:style-name="ce15" office:value-type="float" office:value="3660697.42" calcext:value-type="float">
            <text:p>3 660 697,4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30802:2206</text:p>
          </table:table-cell>
          <table:covered-table-cell table:style-name="ce14"/>
          <table:table-cell table:style-name="ce15" office:value-type="float" office:value="135748.62" calcext:value-type="float">
            <text:p>135 748,6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0:000000:111226</text:p>
          </table:table-cell>
          <table:covered-table-cell table:style-name="ce14"/>
          <table:table-cell table:style-name="ce15" office:value-type="float" office:value="592805.43" calcext:value-type="float">
            <text:p>592 805,43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0:010522:1588</text:p>
          </table:table-cell>
          <table:covered-table-cell table:style-name="ce14"/>
          <table:table-cell table:style-name="ce15" office:value-type="float" office:value="2420207.55" calcext:value-type="float">
            <text:p>2 420 207,55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6:040103:207</text:p>
          </table:table-cell>
          <table:covered-table-cell table:style-name="ce14"/>
          <table:table-cell table:style-name="ce15" office:value-type="float" office:value="968736.6" calcext:value-type="float">
            <text:p>968 736,6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9:020430:243</text:p>
          </table:table-cell>
          <table:covered-table-cell table:style-name="ce14"/>
          <table:table-cell table:style-name="ce15" office:value-type="float" office:value="303233.71" calcext:value-type="float">
            <text:p>303 233,7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50413:1353</text:p>
          </table:table-cell>
          <table:covered-table-cell table:style-name="ce14"/>
          <table:table-cell table:style-name="ce15" office:value-type="float" office:value="249950.07" calcext:value-type="float">
            <text:p>249 950,0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20901:2987</text:p>
          </table:table-cell>
          <table:covered-table-cell table:style-name="ce14"/>
          <table:table-cell table:style-name="ce15" office:value-type="float" office:value="304848.37" calcext:value-type="float">
            <text:p>304 848,3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1:020405:1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20505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20701:4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2:020405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1:020202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1:020208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1:020301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1:020301: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20203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0:000000:106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2:020105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1:010402:2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80301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50301:1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1:020113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3:000000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2:040313:2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1:020301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1:020301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7:010203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1:020202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1:020208: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5:010303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10701:3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1:020301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30112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20401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6:000000:1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1:010409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9:010607: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7:030104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20401:11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0:000000:94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1:020301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4:000000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3:030215: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5:000000:2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7:010110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9:020101:8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9:010902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1:030205:2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2:030301:1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8:000000:1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1:020401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10601:6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1:020113:1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7:010203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8:041004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30221:57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2:050101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1:020804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1:020301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7:040101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0:000000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20801:2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8:060503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4:030615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40401:8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7:010203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10410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2:020201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70215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1:020305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50410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20620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6:000000:1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10207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30214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3:040216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0:000000:23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0:000000:6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20206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7:000000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1:040304:3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10203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3:040109: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1:020301: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9:010902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1:020301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10818:1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30301:6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20201:4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7:000000: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7:060202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1:010402:2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1:020804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1:010409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7:030212:1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1:040304:1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0:000000:9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3:040110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30113:7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50105:1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0:000000:89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7:000000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2:030301:1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3:010206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1:020301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2:030103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2:070304:3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20615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7:050207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9:010311:2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9:010801:1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6:000000:1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5:010202:2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9:020105: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2:050140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5:000000:10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9:010307:2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20615: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3:010303:2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9:010407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5:020503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80411:1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7:000000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8:040207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9:010302:4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10205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7:0301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0:030801:2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5:040301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2:000000:1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9:010608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6:000000:11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1:020405:1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1:020509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8:030308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1:020113:1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5:070306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8:000000:1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9:010205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2:020410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1:020102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1:020509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1:020405:1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70101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50413:1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20631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5:060401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7:020606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1:020405:1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2:060601:2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4:040601:4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0:000000:100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9:010902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3:050123:2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30911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2:030402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1:020113:1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9:010902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7:010304:1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4:010604: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1:010412: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0:000000:93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2:020311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1:010412: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1:020301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1:020405:1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10201:3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1:010412: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7:030302:1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2:030343:8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30113:11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2:020304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8:020304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5:030512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4:010201:1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1:020208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1:020702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1:020301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1:020709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1:020208: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1:020605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20502:1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1:020706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2:010410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8:020402:1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1:020105: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9CFC66A0AF8E30260D53647AE7BB9E63AFC89CAFB2B1921294ECED66853E635B6E6648751EBD20A2D0B52A94EBCB08D6ED29AC968A27E64853BAD978BEFB4E28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30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88:TDSheet.F26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19T11:45:55.574138301</dc:date>
    <meta:editing-duration>PT1M17S</meta:editing-duration>
    <meta:editing-cycles>2</meta:editing-cycles>
    <meta:generator>LibreOffice/7.6.7.2$Linux_X86_64 LibreOffice_project/60$Build-2</meta:generator>
    <meta:document-statistic meta:table-count="1" meta:cell-count="1123" meta:object-count="0"/>
  </office:meta>
</office:document-meta>
</file>