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4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4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206"/>
        <table:table-column table:style-name="co3" table:default-cell-style-name="cell_59_righttopbottom"/>
        <table:table-column table:style-name="co4" table:default-cell-style-name="ce206"/>
        <table:table-column table:style-name="co5" table:default-cell-style-name="cell_59_righttopbottom"/>
        <table:table-column table:style-name="co5" table:default-cell-style-name="ce20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4</text:p>
          </table:table-cell>
          <table:covered-table-cell table:number-columns-repeated="2" table:style-name="ce2"/>
          <table:table-cell table:style-name="cell_43_main"/>
          <table:table-cell table:style-name="ce348" office:value-type="string" calcext:value-type="string" table:number-columns-spanned="3" table:number-rows-spanned="1">
            <text:p>22.06.2026</text:p>
          </table:table-cell>
          <table:covered-table-cell table:number-columns-repeated="2" table:style-name="ce34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4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4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34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20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58" calcext:value-type="float">
            <text:p>15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20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9" calcext:value-type="float">
            <text:p>189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10303:3710</text:p>
          </table:table-cell>
          <table:covered-table-cell/>
          <table:table-cell table:style-name="cell_11_3_leftrighttopbottom" office:value-type="float" office:value="711088.62" calcext:value-type="float">
            <text:p>711 088,6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301:6608</text:p>
          </table:table-cell>
          <table:covered-table-cell/>
          <table:table-cell table:style-name="cell_12_3_leftrighttopbottom" office:value-type="float" office:value="3440156.96" calcext:value-type="float">
            <text:p>3 440 156,9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430:244</text:p>
          </table:table-cell>
          <table:covered-table-cell/>
          <table:table-cell table:style-name="cell_13_3_leftrighttopbottom" office:value-type="float" office:value="249700.04" calcext:value-type="float">
            <text:p>249 700,0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30301:4921</text:p>
          </table:table-cell>
          <table:covered-table-cell/>
          <table:table-cell table:style-name="cell_14_3_leftrighttopbottom" office:value-type="float" office:value="14924.42" calcext:value-type="float">
            <text:p>14 924,4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501:3558</text:p>
          </table:table-cell>
          <table:covered-table-cell/>
          <table:table-cell table:style-name="cell_15_3_leftrighttopbottom" office:value-type="float" office:value="4023447.04" calcext:value-type="float">
            <text:p>4 023 447,0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10303:3714</text:p>
          </table:table-cell>
          <table:covered-table-cell/>
          <table:table-cell table:style-name="cell_16_3_leftrighttopbottom" office:value-type="float" office:value="501419.39" calcext:value-type="float">
            <text:p>501 419,3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7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5:010303:3896</text:p>
          </table:table-cell>
          <table:covered-table-cell/>
          <table:table-cell table:style-name="cell_17_3_leftrighttopbottom" office:value-type="float" office:value="1432626.84" calcext:value-type="float">
            <text:p>1 432 626,8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7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303:3433</text:p>
          </table:table-cell>
          <table:covered-table-cell/>
          <table:table-cell table:style-name="cell_18_3_leftrighttopbottom" office:value-type="float" office:value="507326.39" calcext:value-type="float">
            <text:p>507 326,3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7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5:010303:3800</text:p>
          </table:table-cell>
          <table:covered-table-cell/>
          <table:table-cell table:style-name="cell_167_3_leftrighttopbottom" office:value-type="float" office:value="698613.38" calcext:value-type="float">
            <text:p>698 613,3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614:145</text:p>
          </table:table-cell>
          <table:covered-table-cell/>
          <table:table-cell table:style-name="cell_20_3_leftrighttopbottom" office:value-type="float" office:value="1049684.95" calcext:value-type="float">
            <text:p>1 049 684,9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20510:556</text:p>
          </table:table-cell>
          <table:covered-table-cell/>
          <table:table-cell table:style-name="cell_21_3_leftrighttopbottom" office:value-type="float" office:value="314966.39" calcext:value-type="float">
            <text:p>314 966,3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5:010303:3690</text:p>
          </table:table-cell>
          <table:covered-table-cell/>
          <table:table-cell table:style-name="cell_22_3_leftrighttopbottom" office:value-type="float" office:value="1349056.94" calcext:value-type="float">
            <text:p>1 349 056,9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10303:3806</text:p>
          </table:table-cell>
          <table:covered-table-cell/>
          <table:table-cell table:style-name="cell_11_3_leftrighttopbottom" office:value-type="float" office:value="711088.62" calcext:value-type="float">
            <text:p>711 088,6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0:031322:805</text:p>
          </table:table-cell>
          <table:covered-table-cell/>
          <table:table-cell table:style-name="cell_24_3_leftrighttopbottom" office:value-type="float" office:value="282313.83" calcext:value-type="float">
            <text:p>282 313,8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601:877</text:p>
          </table:table-cell>
          <table:covered-table-cell/>
          <table:table-cell table:style-name="cell_25_3_leftrighttopbottom" office:value-type="float" office:value="2293509.82" calcext:value-type="float">
            <text:p>2 293 509,8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30304:1741</text:p>
          </table:table-cell>
          <table:covered-table-cell/>
          <table:table-cell table:style-name="cell_26_3_leftrighttopbottom" office:value-type="float" office:value="253617.77" calcext:value-type="float">
            <text:p>253 617,7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225:246</text:p>
          </table:table-cell>
          <table:covered-table-cell/>
          <table:table-cell table:style-name="cell_27_3_leftrighttopbottom" office:value-type="float" office:value="128175.08" calcext:value-type="float">
            <text:p>128 175,0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10303:1756</text:p>
          </table:table-cell>
          <table:covered-table-cell/>
          <table:table-cell table:style-name="cell_103_3_leftrighttopbottom" office:value-type="float" office:value="557227.34" calcext:value-type="float">
            <text:p>557 227,3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8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60202:3593</text:p>
          </table:table-cell>
          <table:covered-table-cell/>
          <table:table-cell table:style-name="cell_29_3_leftrighttopbottom" office:value-type="float" office:value="611290.37" calcext:value-type="float">
            <text:p>611 290,3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1:19259</text:p>
          </table:table-cell>
          <table:covered-table-cell/>
          <table:table-cell table:style-name="cell_30_3_leftrighttopbottom" office:value-type="float" office:value="93357.99" calcext:value-type="float">
            <text:p>93 357,9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303:3809</text:p>
          </table:table-cell>
          <table:covered-table-cell/>
          <table:table-cell table:style-name="cell_31_3_leftrighttopbottom" office:value-type="float" office:value="299405.74" calcext:value-type="float">
            <text:p>299 405,7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30209:1021</text:p>
          </table:table-cell>
          <table:covered-table-cell/>
          <table:table-cell table:style-name="cell_32_3_leftrighttopbottom" office:value-type="float" office:value="2927712.65" calcext:value-type="float">
            <text:p>2 927 712,6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10303:3427</text:p>
          </table:table-cell>
          <table:covered-table-cell/>
          <table:table-cell table:style-name="cell_33_3_leftrighttopbottom" office:value-type="float" office:value="694454.97" calcext:value-type="float">
            <text:p>694 454,9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10303:3719</text:p>
          </table:table-cell>
          <table:covered-table-cell/>
          <table:table-cell table:style-name="cell_166_3_leftrighttopbottom" office:value-type="float" office:value="702771.8" calcext:value-type="float">
            <text:p>702 771,8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20104:347</text:p>
          </table:table-cell>
          <table:covered-table-cell/>
          <table:table-cell table:style-name="cell_35_3_leftrighttopbottom" office:value-type="float" office:value="623468.72" calcext:value-type="float">
            <text:p>623 468,7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606:2896</text:p>
          </table:table-cell>
          <table:covered-table-cell/>
          <table:table-cell table:style-name="cell_36_3_leftrighttopbottom" office:value-type="float" office:value="229410.57" calcext:value-type="float">
            <text:p>229 410,5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5:010303:1760</text:p>
          </table:table-cell>
          <table:covered-table-cell/>
          <table:table-cell table:style-name="cell_37_3_leftrighttopbottom" office:value-type="float" office:value="994879.75" calcext:value-type="float">
            <text:p>994 879,7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10303:3686</text:p>
          </table:table-cell>
          <table:covered-table-cell/>
          <table:table-cell table:style-name="cell_38_3_leftrighttopbottom" office:value-type="float" office:value="998859.27" calcext:value-type="float">
            <text:p>998 859,2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9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5:010303:3947</text:p>
          </table:table-cell>
          <table:covered-table-cell/>
          <table:table-cell table:style-name="cell_167_3_leftrighttopbottom" office:value-type="float" office:value="698613.38" calcext:value-type="float">
            <text:p>698 613,3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50205:1022</text:p>
          </table:table-cell>
          <table:covered-table-cell/>
          <table:table-cell table:style-name="cell_40_3_leftrighttopbottom" office:value-type="float" office:value="2069442.52" calcext:value-type="float">
            <text:p>2 069 442,5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5:010303:3499</text:p>
          </table:table-cell>
          <table:covered-table-cell/>
          <table:table-cell table:style-name="cell_41_3_leftrighttopbottom" office:value-type="float" office:value="669504.49" calcext:value-type="float">
            <text:p>669 504,4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3:3444</text:p>
          </table:table-cell>
          <table:covered-table-cell/>
          <table:table-cell table:style-name="cell_42_3_leftrighttopbottom" office:value-type="float" office:value="1293343.68" calcext:value-type="float">
            <text:p>1 293 343,6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70301:272</text:p>
          </table:table-cell>
          <table:covered-table-cell/>
          <table:table-cell table:style-name="cell_43_3_leftrighttopbottom" office:value-type="float" office:value="708420.91" calcext:value-type="float">
            <text:p>708 420,9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214:415</text:p>
          </table:table-cell>
          <table:covered-table-cell/>
          <table:table-cell table:style-name="cell_44_3_leftrighttopbottom" office:value-type="float" office:value="136062.37" calcext:value-type="float">
            <text:p>136 062,3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5:010303:3443</text:p>
          </table:table-cell>
          <table:covered-table-cell/>
          <table:table-cell table:style-name="cell_33_3_leftrighttopbottom" office:value-type="float" office:value="694454.97" calcext:value-type="float">
            <text:p>694 454,9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80204:411</text:p>
          </table:table-cell>
          <table:covered-table-cell/>
          <table:table-cell table:style-name="cell_46_3_leftrighttopbottom" office:value-type="float" office:value="1192004.49" calcext:value-type="float">
            <text:p>1 192 004,4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201:4884</text:p>
          </table:table-cell>
          <table:covered-table-cell/>
          <table:table-cell table:style-name="cell_47_3_leftrighttopbottom" office:value-type="float" office:value="1322717.22" calcext:value-type="float">
            <text:p>1 322 717,2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4:040329:428</text:p>
          </table:table-cell>
          <table:covered-table-cell/>
          <table:table-cell table:style-name="cell_48_3_leftrighttopbottom" office:value-type="float" office:value="12828.49" calcext:value-type="float">
            <text:p>12 828,4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0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5:010203:235</text:p>
          </table:table-cell>
          <table:covered-table-cell/>
          <table:table-cell table:style-name="cell_49_3_leftrighttopbottom" office:value-type="float" office:value="632798.68" calcext:value-type="float">
            <text:p>632 798,6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10303:3700</text:p>
          </table:table-cell>
          <table:covered-table-cell/>
          <table:table-cell table:style-name="cell_50_3_leftrighttopbottom" office:value-type="float" office:value="532276.86" calcext:value-type="float">
            <text:p>532 276,8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1049:345</text:p>
          </table:table-cell>
          <table:covered-table-cell/>
          <table:table-cell table:style-name="cell_51_3_leftrighttopbottom" office:value-type="float" office:value="2491675.92" calcext:value-type="float">
            <text:p>2 491 675,9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20104:346</text:p>
          </table:table-cell>
          <table:covered-table-cell/>
          <table:table-cell table:style-name="cell_52_3_leftrighttopbottom" office:value-type="float" office:value="628272.57" calcext:value-type="float">
            <text:p>628 272,5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00000:3571</text:p>
          </table:table-cell>
          <table:covered-table-cell/>
          <table:table-cell table:style-name="cell_53_3_leftrighttopbottom" office:value-type="float" office:value="2104746.24" calcext:value-type="float">
            <text:p>2 104 746,2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303:3509</text:p>
          </table:table-cell>
          <table:covered-table-cell/>
          <table:table-cell table:style-name="cell_54_3_leftrighttopbottom" office:value-type="float" office:value="490692.73" calcext:value-type="float">
            <text:p>490 692,7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5:010303:3820</text:p>
          </table:table-cell>
          <table:covered-table-cell/>
          <table:table-cell table:style-name="cell_149_3_leftrighttopbottom" office:value-type="float" office:value="553068.93" calcext:value-type="float">
            <text:p>553 068,9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40903:1478</text:p>
          </table:table-cell>
          <table:covered-table-cell/>
          <table:table-cell table:style-name="cell_56_3_leftrighttopbottom" office:value-type="float" office:value="756820.91" calcext:value-type="float">
            <text:p>756 820,9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501:890</text:p>
          </table:table-cell>
          <table:covered-table-cell/>
          <table:table-cell table:style-name="cell_57_3_leftrighttopbottom" office:value-type="float" office:value="315127.97" calcext:value-type="float">
            <text:p>315 127,9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5:010303:3704</text:p>
          </table:table-cell>
          <table:covered-table-cell/>
          <table:table-cell table:style-name="cell_142_3_leftrighttopbottom" office:value-type="float" office:value="723563.86" calcext:value-type="float">
            <text:p>723 563,8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1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5:010303:3672</text:p>
          </table:table-cell>
          <table:covered-table-cell/>
          <table:table-cell table:style-name="cell_142_3_leftrighttopbottom" office:value-type="float" office:value="723563.86" calcext:value-type="float">
            <text:p>723 563,8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5:010303:3707</text:p>
          </table:table-cell>
          <table:covered-table-cell/>
          <table:table-cell table:style-name="cell_104_3_leftrighttopbottom" office:value-type="float" office:value="727722.28" calcext:value-type="float">
            <text:p>727 722,2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50505:1336</text:p>
          </table:table-cell>
          <table:covered-table-cell/>
          <table:table-cell table:style-name="cell_61_3_leftrighttopbottom" office:value-type="float" office:value="328100.52" calcext:value-type="float">
            <text:p>328 100,5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5:010303:3841</text:p>
          </table:table-cell>
          <table:covered-table-cell/>
          <table:table-cell table:style-name="cell_33_3_leftrighttopbottom" office:value-type="float" office:value="694454.97" calcext:value-type="float">
            <text:p>694 454,9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301:6609</text:p>
          </table:table-cell>
          <table:covered-table-cell/>
          <table:table-cell table:style-name="cell_63_3_leftrighttopbottom" office:value-type="float" office:value="2370945.66" calcext:value-type="float">
            <text:p>2 370 945,6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1:020203:2550</text:p>
          </table:table-cell>
          <table:covered-table-cell/>
          <table:table-cell table:style-name="cell_64_3_leftrighttopbottom" office:value-type="float" office:value="1188436.34" calcext:value-type="float">
            <text:p>1 188 436,3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608:1112</text:p>
          </table:table-cell>
          <table:covered-table-cell/>
          <table:table-cell table:style-name="cell_65_3_leftrighttopbottom" office:value-type="float" office:value="461906.02" calcext:value-type="float">
            <text:p>461 906,0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10303:3934</text:p>
          </table:table-cell>
          <table:covered-table-cell/>
          <table:table-cell table:style-name="cell_66_3_leftrighttopbottom" office:value-type="float" office:value="382574" calcext:value-type="float">
            <text:p>382 574,0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5:010303:3432</text:p>
          </table:table-cell>
          <table:covered-table-cell/>
          <table:table-cell table:style-name="cell_67_3_leftrighttopbottom" office:value-type="float" office:value="544752.1" calcext:value-type="float">
            <text:p>544 752,1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5:010303:3428</text:p>
          </table:table-cell>
          <table:covered-table-cell/>
          <table:table-cell table:style-name="cell_68_3_leftrighttopbottom" office:value-type="float" office:value="342238.63" calcext:value-type="float">
            <text:p>342 238,6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2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79959</text:p>
          </table:table-cell>
          <table:covered-table-cell/>
          <table:table-cell table:style-name="cell_69_3_leftrighttopbottom" office:value-type="float" office:value="976215.14" calcext:value-type="float">
            <text:p>976 215,1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701:930</text:p>
          </table:table-cell>
          <table:covered-table-cell/>
          <table:table-cell table:style-name="cell_70_3_leftrighttopbottom" office:value-type="float" office:value="1729465.09" calcext:value-type="float">
            <text:p>1 729 465,0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5:010303:3434</text:p>
          </table:table-cell>
          <table:covered-table-cell/>
          <table:table-cell table:style-name="cell_18_3_leftrighttopbottom" office:value-type="float" office:value="507326.39" calcext:value-type="float">
            <text:p>507 326,3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303:3973</text:p>
          </table:table-cell>
          <table:covered-table-cell/>
          <table:table-cell table:style-name="cell_72_3_leftrighttopbottom" office:value-type="float" office:value="664579.67" calcext:value-type="float">
            <text:p>664 579,6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5:010303:684</text:p>
          </table:table-cell>
          <table:covered-table-cell/>
          <table:table-cell table:style-name="cell_73_3_leftrighttopbottom" office:value-type="float" office:value="49994990.06" calcext:value-type="float">
            <text:p>49 994 990,0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60437:204</text:p>
          </table:table-cell>
          <table:covered-table-cell/>
          <table:table-cell table:style-name="cell_74_3_leftrighttopbottom" office:value-type="float" office:value="418111.32" calcext:value-type="float">
            <text:p>418 111,3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40203:561</text:p>
          </table:table-cell>
          <table:covered-table-cell/>
          <table:table-cell table:style-name="cell_75_3_leftrighttopbottom" office:value-type="float" office:value="1376944.99" calcext:value-type="float">
            <text:p>1 376 944,9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10303:3713</text:p>
          </table:table-cell>
          <table:covered-table-cell/>
          <table:table-cell table:style-name="cell_76_3_leftrighttopbottom" office:value-type="float" office:value="748514.34" calcext:value-type="float">
            <text:p>748 514,3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5:010303:4232</text:p>
          </table:table-cell>
          <table:covered-table-cell/>
          <table:table-cell table:style-name="cell_77_3_leftrighttopbottom" office:value-type="float" office:value="432474.95" calcext:value-type="float">
            <text:p>432 474,9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10301:3301</text:p>
          </table:table-cell>
          <table:covered-table-cell/>
          <table:table-cell table:style-name="cell_78_3_leftrighttopbottom" office:value-type="float" office:value="934243.74" calcext:value-type="float">
            <text:p>934 243,7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3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40201:3301</text:p>
          </table:table-cell>
          <table:covered-table-cell/>
          <table:table-cell table:style-name="cell_79_3_leftrighttopbottom" office:value-type="float" office:value="411674.39" calcext:value-type="float">
            <text:p>411 674,3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5:010303:3716</text:p>
          </table:table-cell>
          <table:covered-table-cell/>
          <table:table-cell table:style-name="cell_80_3_leftrighttopbottom" office:value-type="float" office:value="569702.58" calcext:value-type="float">
            <text:p>569 702,5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303:3844</text:p>
          </table:table-cell>
          <table:covered-table-cell/>
          <table:table-cell table:style-name="cell_167_3_leftrighttopbottom" office:value-type="float" office:value="698613.38" calcext:value-type="float">
            <text:p>698 613,3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701:9581</text:p>
          </table:table-cell>
          <table:covered-table-cell/>
          <table:table-cell table:style-name="cell_82_3_leftrighttopbottom" office:value-type="float" office:value="2791701.5" calcext:value-type="float">
            <text:p>2 791 701,5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101:1653</text:p>
          </table:table-cell>
          <table:covered-table-cell/>
          <table:table-cell table:style-name="cell_83_3_leftrighttopbottom" office:value-type="float" office:value="2152044.25" calcext:value-type="float">
            <text:p>2 152 044,2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10303:3494</text:p>
          </table:table-cell>
          <table:covered-table-cell/>
          <table:table-cell table:style-name="cell_11_3_leftrighttopbottom" office:value-type="float" office:value="711088.62" calcext:value-type="float">
            <text:p>711 088,6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5:010303:3717</text:p>
          </table:table-cell>
          <table:covered-table-cell/>
          <table:table-cell table:style-name="cell_101_3_leftrighttopbottom" office:value-type="float" office:value="719405.45" calcext:value-type="float">
            <text:p>719 405,4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5:010303:3712</text:p>
          </table:table-cell>
          <table:covered-table-cell/>
          <table:table-cell table:style-name="cell_86_3_leftrighttopbottom" office:value-type="float" office:value="715247.04" calcext:value-type="float">
            <text:p>715 247,0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409:59</text:p>
          </table:table-cell>
          <table:covered-table-cell/>
          <table:table-cell table:style-name="cell_87_3_leftrighttopbottom" office:value-type="float" office:value="3796390.45" calcext:value-type="float">
            <text:p>3 796 390,4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1022:549</text:p>
          </table:table-cell>
          <table:covered-table-cell/>
          <table:table-cell table:style-name="cell_88_3_leftrighttopbottom" office:value-type="float" office:value="479326.73" calcext:value-type="float">
            <text:p>479 326,7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4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5:010303:3971</text:p>
          </table:table-cell>
          <table:covered-table-cell/>
          <table:table-cell table:style-name="cell_89_3_leftrighttopbottom" office:value-type="float" office:value="374257.17" calcext:value-type="float">
            <text:p>374 257,1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70804:347</text:p>
          </table:table-cell>
          <table:covered-table-cell/>
          <table:table-cell table:style-name="cell_90_3_leftrighttopbottom" office:value-type="float" office:value="762240.48" calcext:value-type="float">
            <text:p>762 240,4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30702:185</text:p>
          </table:table-cell>
          <table:covered-table-cell/>
          <table:table-cell table:style-name="cell_91_3_leftrighttopbottom" office:value-type="float" office:value="362918.37" calcext:value-type="float">
            <text:p>362 918,3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50313:756</text:p>
          </table:table-cell>
          <table:covered-table-cell/>
          <table:table-cell table:style-name="cell_92_3_leftrighttopbottom" office:value-type="float" office:value="3149857.73" calcext:value-type="float">
            <text:p>3 149 857,7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0:000000:111188</text:p>
          </table:table-cell>
          <table:covered-table-cell/>
          <table:table-cell table:style-name="cell_69_3_leftrighttopbottom" office:value-type="float" office:value="976215.14" calcext:value-type="float">
            <text:p>976 215,1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1001:1481</text:p>
          </table:table-cell>
          <table:covered-table-cell/>
          <table:table-cell table:style-name="cell_94_3_leftrighttopbottom" office:value-type="float" office:value="1471170.64" calcext:value-type="float">
            <text:p>1 471 170,6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5:020401:903</text:p>
          </table:table-cell>
          <table:covered-table-cell/>
          <table:table-cell table:style-name="cell_95_3_leftrighttopbottom" office:value-type="float" office:value="625844.01" calcext:value-type="float">
            <text:p>625 844,0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40510:876</text:p>
          </table:table-cell>
          <table:covered-table-cell/>
          <table:table-cell table:style-name="cell_96_3_leftrighttopbottom" office:value-type="float" office:value="3921279.13" calcext:value-type="float">
            <text:p>3 921 279,1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20301:1970</text:p>
          </table:table-cell>
          <table:covered-table-cell/>
          <table:table-cell table:style-name="cell_97_3_leftrighttopbottom" office:value-type="float" office:value="1441362.42" calcext:value-type="float">
            <text:p>1 441 362,4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30101:3559</text:p>
          </table:table-cell>
          <table:covered-table-cell/>
          <table:table-cell table:style-name="cell_98_3_leftrighttopbottom" office:value-type="float" office:value="1526137.57" calcext:value-type="float">
            <text:p>1 526 137,5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25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20510:557</text:p>
          </table:table-cell>
          <table:covered-table-cell/>
          <table:table-cell table:style-name="cell_99_3_leftrighttopbottom" office:value-type="float" office:value="372955.8" calcext:value-type="float">
            <text:p>372 955,8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70101:398</text:p>
          </table:table-cell>
          <table:covered-table-cell/>
          <table:table-cell table:style-name="cell_100_3_leftrighttopbottom" office:value-type="float" office:value="383702.21" calcext:value-type="float">
            <text:p>383 702,2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10303:3461</text:p>
          </table:table-cell>
          <table:covered-table-cell/>
          <table:table-cell table:style-name="cell_101_3_leftrighttopbottom" office:value-type="float" office:value="719405.45" calcext:value-type="float">
            <text:p>719 405,4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30203:468</text:p>
          </table:table-cell>
          <table:covered-table-cell/>
          <table:table-cell table:style-name="cell_102_3_leftrighttopbottom" office:value-type="float" office:value="1214753.21" calcext:value-type="float">
            <text:p>1 214 753,2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5:010303:3720</text:p>
          </table:table-cell>
          <table:covered-table-cell/>
          <table:table-cell table:style-name="cell_103_3_leftrighttopbottom" office:value-type="float" office:value="557227.34" calcext:value-type="float">
            <text:p>557 227,3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303:4269</text:p>
          </table:table-cell>
          <table:covered-table-cell/>
          <table:table-cell table:style-name="cell_104_3_leftrighttopbottom" office:value-type="float" office:value="727722.28" calcext:value-type="float">
            <text:p>727 722,2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303:4216</text:p>
          </table:table-cell>
          <table:covered-table-cell/>
          <table:table-cell table:style-name="cell_105_3_leftrighttopbottom" office:value-type="float" office:value="548910.52" calcext:value-type="float">
            <text:p>548 910,5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5:010303:3706</text:p>
          </table:table-cell>
          <table:covered-table-cell/>
          <table:table-cell table:style-name="cell_106_3_leftrighttopbottom" office:value-type="float" office:value="461583.84" calcext:value-type="float">
            <text:p>461 583,8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30705:658</text:p>
          </table:table-cell>
          <table:covered-table-cell/>
          <table:table-cell table:style-name="cell_107_3_leftrighttopbottom" office:value-type="float" office:value="530439.65" calcext:value-type="float">
            <text:p>530 439,6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90101:671</text:p>
          </table:table-cell>
          <table:covered-table-cell/>
          <table:table-cell table:style-name="cell_108_3_leftrighttopbottom" office:value-type="float" office:value="403547.72" calcext:value-type="float">
            <text:p>403 547,7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9:010601:1367</text:p>
          </table:table-cell>
          <table:covered-table-cell/>
          <table:table-cell table:style-name="cell_109_3_leftrighttopbottom" office:value-type="float" office:value="652981.95" calcext:value-type="float">
            <text:p>652 981,9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10303:3423</text:p>
          </table:table-cell>
          <table:covered-table-cell/>
          <table:table-cell table:style-name="cell_105_3_leftrighttopbottom" office:value-type="float" office:value="548910.52" calcext:value-type="float">
            <text:p>548 910,5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10201:959</text:p>
          </table:table-cell>
          <table:covered-table-cell/>
          <table:table-cell table:style-name="cell_111_3_leftrighttopbottom" office:value-type="float" office:value="1670408.14" calcext:value-type="float">
            <text:p>1 670 408,1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0101:4098</text:p>
          </table:table-cell>
          <table:covered-table-cell/>
          <table:table-cell table:style-name="cell_112_3_leftrighttopbottom" office:value-type="float" office:value="315833.9" calcext:value-type="float">
            <text:p>315 833,9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10303:3702</text:p>
          </table:table-cell>
          <table:covered-table-cell/>
          <table:table-cell table:style-name="cell_113_3_leftrighttopbottom" office:value-type="float" office:value="731880.69" calcext:value-type="float">
            <text:p>731 880,6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10803:185</text:p>
          </table:table-cell>
          <table:covered-table-cell/>
          <table:table-cell table:style-name="cell_114_3_leftrighttopbottom" office:value-type="float" office:value="889196.71" calcext:value-type="float">
            <text:p>889 196,7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10303:3863</text:p>
          </table:table-cell>
          <table:covered-table-cell/>
          <table:table-cell table:style-name="cell_115_3_leftrighttopbottom" office:value-type="float" office:value="415841.3" calcext:value-type="float">
            <text:p>415 841,3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8:040106:570</text:p>
          </table:table-cell>
          <table:covered-table-cell/>
          <table:table-cell table:style-name="cell_116_3_leftrighttopbottom" office:value-type="float" office:value="6191.15" calcext:value-type="float">
            <text:p>6 191,1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5:010303:1755</text:p>
          </table:table-cell>
          <table:covered-table-cell/>
          <table:table-cell table:style-name="cell_117_3_leftrighttopbottom" office:value-type="float" office:value="540593.69" calcext:value-type="float">
            <text:p>540 593,6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30204:1462</text:p>
          </table:table-cell>
          <table:covered-table-cell/>
          <table:table-cell table:style-name="cell_118_3_leftrighttopbottom" office:value-type="float" office:value="1004225.09" calcext:value-type="float">
            <text:p>1 004 225,0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7:010114:1073</text:p>
          </table:table-cell>
          <table:covered-table-cell/>
          <table:table-cell table:style-name="cell_119_3_leftrighttopbottom" office:value-type="float" office:value="1789046.67" calcext:value-type="float">
            <text:p>1 789 046,6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112:1536</text:p>
          </table:table-cell>
          <table:covered-table-cell/>
          <table:table-cell table:style-name="cell_120_3_leftrighttopbottom" office:value-type="float" office:value="979917.17" calcext:value-type="float">
            <text:p>979 917,17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10303:3478</text:p>
          </table:table-cell>
          <table:covered-table-cell/>
          <table:table-cell table:style-name="cell_121_3_leftrighttopbottom" office:value-type="float" office:value="859576.1" calcext:value-type="float">
            <text:p>859 576,1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5:010303:3442</text:p>
          </table:table-cell>
          <table:covered-table-cell/>
          <table:table-cell table:style-name="cell_122_3_leftrighttopbottom" office:value-type="float" office:value="370098.76" calcext:value-type="float">
            <text:p>370 098,7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7:030302:961</text:p>
          </table:table-cell>
          <table:covered-table-cell/>
          <table:table-cell table:style-name="cell_123_3_leftrighttopbottom" office:value-type="float" office:value="835135.65" calcext:value-type="float">
            <text:p>835 135,6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30501:2165</text:p>
          </table:table-cell>
          <table:covered-table-cell/>
          <table:table-cell table:style-name="cell_124_3_leftrighttopbottom" office:value-type="float" office:value="3783517.18" calcext:value-type="float">
            <text:p>3 783 517,1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5:010303:3441</text:p>
          </table:table-cell>
          <table:covered-table-cell/>
          <table:table-cell table:style-name="cell_125_3_leftrighttopbottom" office:value-type="float" office:value="672538.71" calcext:value-type="float">
            <text:p>672 538,7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5:010303:3819</text:p>
          </table:table-cell>
          <table:covered-table-cell/>
          <table:table-cell table:style-name="cell_126_3_leftrighttopbottom" office:value-type="float" office:value="411682.89" calcext:value-type="float">
            <text:p>411 682,8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305:398</text:p>
          </table:table-cell>
          <table:covered-table-cell/>
          <table:table-cell table:style-name="cell_127_3_leftrighttopbottom" office:value-type="float" office:value="1812902.3" calcext:value-type="float">
            <text:p>1 812 902,3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5:010303:3429</text:p>
          </table:table-cell>
          <table:covered-table-cell/>
          <table:table-cell table:style-name="cell_128_3_leftrighttopbottom" office:value-type="float" office:value="513357.95" calcext:value-type="float">
            <text:p>513 357,9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00000:10664</text:p>
          </table:table-cell>
          <table:covered-table-cell/>
          <table:table-cell table:style-name="cell_129_3_leftrighttopbottom" office:value-type="float" office:value="37195.72" calcext:value-type="float">
            <text:p>37 195,7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10303:1752</text:p>
          </table:table-cell>
          <table:covered-table-cell/>
          <table:table-cell table:style-name="cell_130_3_leftrighttopbottom" office:value-type="float" office:value="1357015.98" calcext:value-type="float">
            <text:p>1 357 015,9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10303:3446</text:p>
          </table:table-cell>
          <table:covered-table-cell/>
          <table:table-cell table:style-name="cell_121_3_leftrighttopbottom" office:value-type="float" office:value="859576.1" calcext:value-type="float">
            <text:p>859 576,1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30214:414</text:p>
          </table:table-cell>
          <table:covered-table-cell/>
          <table:table-cell table:style-name="cell_132_3_leftrighttopbottom" office:value-type="float" office:value="115374.56" calcext:value-type="float">
            <text:p>115 374,5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50504:53</text:p>
          </table:table-cell>
          <table:covered-table-cell/>
          <table:table-cell table:style-name="cell_133_3_leftrighttopbottom" office:value-type="float" office:value="5165557.99" calcext:value-type="float">
            <text:p>5 165 557,9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5:010303:3802</text:p>
          </table:table-cell>
          <table:covered-table-cell/>
          <table:table-cell table:style-name="cell_134_3_leftrighttopbottom" office:value-type="float" office:value="1405543.59" calcext:value-type="float">
            <text:p>1 405 543,5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5:010303:1758</text:p>
          </table:table-cell>
          <table:covered-table-cell/>
          <table:table-cell table:style-name="cell_135_3_leftrighttopbottom" office:value-type="float" office:value="700395.34" calcext:value-type="float">
            <text:p>700 395,3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5:010303:1753</text:p>
          </table:table-cell>
          <table:covered-table-cell/>
          <table:table-cell table:style-name="cell_113_3_leftrighttopbottom" office:value-type="float" office:value="731880.69" calcext:value-type="float">
            <text:p>731 880,6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20501:5436</text:p>
          </table:table-cell>
          <table:covered-table-cell/>
          <table:table-cell table:style-name="cell_137_3_leftrighttopbottom" office:value-type="float" office:value="2753548.81" calcext:value-type="float">
            <text:p>2 753 548,8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5:010101:1079</text:p>
          </table:table-cell>
          <table:covered-table-cell/>
          <table:table-cell table:style-name="cell_138_3_leftrighttopbottom" office:value-type="float" office:value="168201.35" calcext:value-type="float">
            <text:p>168 201,3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5:010303:3711</text:p>
          </table:table-cell>
          <table:covered-table-cell/>
          <table:table-cell table:style-name="cell_139_3_leftrighttopbottom" office:value-type="float" office:value="494851.15" calcext:value-type="float">
            <text:p>494 851,1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401:19258</text:p>
          </table:table-cell>
          <table:covered-table-cell/>
          <table:table-cell table:style-name="cell_140_3_leftrighttopbottom" office:value-type="float" office:value="24079.33" calcext:value-type="float">
            <text:p>24 079,3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9:010601:1368</text:p>
          </table:table-cell>
          <table:covered-table-cell/>
          <table:table-cell table:style-name="cell_109_3_leftrighttopbottom" office:value-type="float" office:value="652981.95" calcext:value-type="float">
            <text:p>652 981,9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303:3872</text:p>
          </table:table-cell>
          <table:covered-table-cell/>
          <table:table-cell table:style-name="cell_142_3_leftrighttopbottom" office:value-type="float" office:value="723563.86" calcext:value-type="float">
            <text:p>723 563,8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5:010303:3997</text:p>
          </table:table-cell>
          <table:covered-table-cell/>
          <table:table-cell table:style-name="cell_143_3_leftrighttopbottom" office:value-type="float" office:value="680497.75" calcext:value-type="float">
            <text:p>680 497,7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20407:503</text:p>
          </table:table-cell>
          <table:covered-table-cell/>
          <table:table-cell table:style-name="cell_144_3_leftrighttopbottom" office:value-type="float" office:value="929793.49" calcext:value-type="float">
            <text:p>929 793,4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5:010303:3948</text:p>
          </table:table-cell>
          <table:covered-table-cell/>
          <table:table-cell table:style-name="cell_145_3_leftrighttopbottom" office:value-type="float" office:value="673662.91" calcext:value-type="float">
            <text:p>673 662,91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303:3506</text:p>
          </table:table-cell>
          <table:covered-table-cell/>
          <table:table-cell table:style-name="cell_146_3_leftrighttopbottom" office:value-type="float" office:value="529276.03" calcext:value-type="float">
            <text:p>529 276,0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303:3972</text:p>
          </table:table-cell>
          <table:covered-table-cell/>
          <table:table-cell table:style-name="cell_11_3_leftrighttopbottom" office:value-type="float" office:value="711088.62" calcext:value-type="float">
            <text:p>711 088,6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00000:11143</text:p>
          </table:table-cell>
          <table:covered-table-cell/>
          <table:table-cell table:style-name="cell_148_3_leftrighttopbottom" office:value-type="float" office:value="314388.44" calcext:value-type="float">
            <text:p>314 388,4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5:010303:3961</text:p>
          </table:table-cell>
          <table:covered-table-cell/>
          <table:table-cell table:style-name="cell_149_3_leftrighttopbottom" office:value-type="float" office:value="553068.93" calcext:value-type="float">
            <text:p>553 068,9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10303:3708</text:p>
          </table:table-cell>
          <table:covered-table-cell/>
          <table:table-cell table:style-name="cell_150_3_leftrighttopbottom" office:value-type="float" office:value="523960.04" calcext:value-type="float">
            <text:p>523 960,0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801:1858</text:p>
          </table:table-cell>
          <table:covered-table-cell/>
          <table:table-cell table:style-name="cell_151_3_leftrighttopbottom" office:value-type="float" office:value="1779614.24" calcext:value-type="float">
            <text:p>1 779 614,24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1:010301:3300</text:p>
          </table:table-cell>
          <table:covered-table-cell/>
          <table:table-cell table:style-name="cell_152_3_leftrighttopbottom" office:value-type="float" office:value="3649294.16" calcext:value-type="float">
            <text:p>3 649 294,1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4:010402:362</text:p>
          </table:table-cell>
          <table:covered-table-cell/>
          <table:table-cell table:style-name="cell_153_3_leftrighttopbottom" office:value-type="float" office:value="10274579.53" calcext:value-type="float">
            <text:p>10 274 579,5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5:010303:3426</text:p>
          </table:table-cell>
          <table:covered-table-cell/>
          <table:table-cell table:style-name="cell_154_3_leftrighttopbottom" office:value-type="float" office:value="292095.88" calcext:value-type="float">
            <text:p>292 095,8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806:88</text:p>
          </table:table-cell>
          <table:covered-table-cell/>
          <table:table-cell table:style-name="cell_155_3_leftrighttopbottom" office:value-type="float" office:value="760845.52" calcext:value-type="float">
            <text:p>760 845,52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50604:628</text:p>
          </table:table-cell>
          <table:covered-table-cell/>
          <table:table-cell table:style-name="cell_156_3_leftrighttopbottom" office:value-type="float" office:value="528187.49" calcext:value-type="float">
            <text:p>528 187,4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5:010303:4249</text:p>
          </table:table-cell>
          <table:covered-table-cell/>
          <table:table-cell table:style-name="cell_142_3_leftrighttopbottom" office:value-type="float" office:value="723563.86" calcext:value-type="float">
            <text:p>723 563,8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911:913</text:p>
          </table:table-cell>
          <table:covered-table-cell/>
          <table:table-cell table:style-name="cell_158_3_leftrighttopbottom" office:value-type="float" office:value="259440.06" calcext:value-type="float">
            <text:p>259 440,0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10303:3510</text:p>
          </table:table-cell>
          <table:covered-table-cell/>
          <table:table-cell table:style-name="cell_159_3_leftrighttopbottom" office:value-type="float" office:value="744355.93" calcext:value-type="float">
            <text:p>744 355,93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5:010303:1759</text:p>
          </table:table-cell>
          <table:covered-table-cell/>
          <table:table-cell table:style-name="cell_160_3_leftrighttopbottom" office:value-type="float" office:value="879473.7" calcext:value-type="float">
            <text:p>879 473,7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5:010303:1761</text:p>
          </table:table-cell>
          <table:covered-table-cell/>
          <table:table-cell table:style-name="cell_161_3_leftrighttopbottom" office:value-type="float" office:value="712333.9" calcext:value-type="float">
            <text:p>712 333,9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8:040106:569</text:p>
          </table:table-cell>
          <table:covered-table-cell/>
          <table:table-cell table:style-name="cell_162_3_leftrighttopbottom" office:value-type="float" office:value="1019800.48" calcext:value-type="float">
            <text:p>1 019 800,4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60405:12</text:p>
          </table:table-cell>
          <table:covered-table-cell/>
          <table:table-cell table:style-name="cell_163_3_leftrighttopbottom" office:value-type="float" office:value="507567.78" calcext:value-type="float">
            <text:p>507 567,7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5:010303:1751</text:p>
          </table:table-cell>
          <table:covered-table-cell/>
          <table:table-cell table:style-name="cell_164_3_leftrighttopbottom" office:value-type="float" office:value="1329159.35" calcext:value-type="float">
            <text:p>1 329 159,35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5:010303:3808</text:p>
          </table:table-cell>
          <table:covered-table-cell/>
          <table:table-cell table:style-name="cell_122_3_leftrighttopbottom" office:value-type="float" office:value="370098.76" calcext:value-type="float">
            <text:p>370 098,76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5:010303:3687</text:p>
          </table:table-cell>
          <table:covered-table-cell/>
          <table:table-cell table:style-name="cell_166_3_leftrighttopbottom" office:value-type="float" office:value="702771.8" calcext:value-type="float">
            <text:p>702 771,80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10303:1754</text:p>
          </table:table-cell>
          <table:covered-table-cell/>
          <table:table-cell table:style-name="cell_167_3_leftrighttopbottom" office:value-type="float" office:value="698613.38" calcext:value-type="float">
            <text:p>698 613,38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20701:9580</text:p>
          </table:table-cell>
          <table:covered-table-cell/>
          <table:table-cell table:style-name="cell_168_3_leftrighttopbottom" office:value-type="float" office:value="3292135.29" calcext:value-type="float">
            <text:p>3 292 135,29</text:p>
          </table:table-cell>
          <table:table-cell table:style-name="ce206" office:value-type="string" calcext:value-type="string" table:number-columns-spanned="2" table:number-rows-spanned="1">
            <text:p>18.06.2026</text:p>
          </table:table-cell>
          <table:covered-table-cell table:style-name="cell_59_righttopbottom"/>
          <table:table-cell table:style-name="ce206" office:value-type="string" calcext:value-type="string">
            <text:p>16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20506:97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1:000000:76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801:168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303:113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40306:175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20308:27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00000:145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10401:15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7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50112:13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00000:323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30401:79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00000:244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405:267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00000:76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8:050106:5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703:120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1101:96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50112:18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8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40308:75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40305:62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50112:12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406:22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30721:89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501:1055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0903:193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8:030208:217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701:114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8:020205:35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9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00000:59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20106:34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0:000000:9762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0:000000:8950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50105:67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30113:30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50112:12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70304:325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20202:53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50107:140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0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722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60202:106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0903:192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00000:40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00000:257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70304:325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20106:92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1:040101:95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216:60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70304:373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1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0903:193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41004:39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506:120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00000:644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1121:70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40119:106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80303:26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40101:95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514:117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50112:12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2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20804:120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50112:12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30401:317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50101:8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8:010511:9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10203:46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00000:167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113:22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1101:94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50112:8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3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40803:21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4:040201:137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401:12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0:030721:56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40304:47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605:568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20120:78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40201:354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8:010401:13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010903:193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4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40201:353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00000:196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8:030210:24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1121:92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50112:12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10405:150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10201:7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10110:1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50107:39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1:040104:169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25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30513:18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40306:201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304:38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50112:12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80411:155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50116:13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40107:5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40313:196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20104:60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102:281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1121:95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1:040306:112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601:470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0:010903:64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0:020308:28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80501:406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1:040104:203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8:050309:16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50112:11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1:040306:201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31001:34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20506:147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6:040506:50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0:000000:11184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40203:84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40305:62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80411:78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30403:22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305:60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8:020505:4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0:010903:193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40104:203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70304:325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8:050502:55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20102:31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0:000000:7500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801:168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20102:22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50104:75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0903:192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501:25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9:010301:829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1:040203:74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1121:94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90202:31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0:000000:1694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50409:194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50112:12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7:030402:115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1:040307:36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70304:316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1:030204:7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0:010903:193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00000:771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1101:123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40201:257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0:000000:271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112:127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2:050112:12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10903:193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20207:13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0:000000:10003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40105:15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3:050409:28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1:040303:69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50112:13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20108:267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0903:8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10609:76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1:040306:2178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2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50205:29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8:010304:22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20202:5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0:000000:10964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101:543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8:020104:14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3:000000:76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8:000000:976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6:030305:32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8:000000:128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3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20308:7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40110:32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1:040304:4741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205:614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201:157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9:010101:146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7:030102:141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00000:762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1:040107:83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31101:66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4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8:040106:33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1101:91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1:030203:2340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2:010703:27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00000:9669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4:040201:370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1121:947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809:37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00000:242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8:040102:4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8">
          <table:table-cell table:style-name="cell_35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30301:1215</text:p>
          </table:table-cell>
          <table:covered-table-cell/>
          <table:table-cell office:value-type="string" calcext:value-type="string" table:number-columns-spanned="2" table:number-rows-spanned="1">
            <text:p>18.06.2026</text:p>
          </table:table-cell>
          <table:covered-table-cell/>
          <table:table-cell office:value-type="string" calcext:value-type="string" table:number-columns-spanned="2" table:number-rows-spanned="1">
            <text:p>16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6CCDACEE8CD15884FA57D94930D3FD88F8A90477D6BDC57D45219C8261A8A103FD72F622F4DBD51A510FAAC7453A98596F21FADA56327960B59AF965A29A20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/>
          <table:table-cell table:style-name="ce200" table:number-columns-spanned="2" table:number-rows-spanned="1"/>
          <table:covered-table-cell table:style-name="ce200"/>
          <table:table-cell table:style-name="ce200"/>
        </table:table-row>
        <table:table-row table:style-name="ro10">
          <table:table-cell table:style-name="ce201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1"/>
          <table:table-cell table:style-name="ce200"/>
          <table:table-cell table:style-name="cell_67_bottom"/>
          <table:table-cell table:style-name="ce200"/>
          <table:table-cell table:style-name="ce201" office:value-type="string" calcext:value-type="string" table:number-columns-spanned="2" table:number-rows-spanned="1">
            <text:p>Сысина Т. Н.</text:p>
          </table:table-cell>
          <table:covered-table-cell table:style-name="ce201"/>
        </table:table-row>
        <table:table-row table:style-name="ro10">
          <table:table-cell table:style-name="ce20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0"/>
          <table:table-cell table:style-name="ce200"/>
          <table:table-cell table:style-name="ce347" office:value-type="string" calcext:value-type="string">
            <text:p>(подпись) </text:p>
          </table:table-cell>
          <table:table-cell table:style-name="ce200"/>
          <table:table-cell table:style-name="ce34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47"/>
        </table:table-row>
      </table:table>
      <table:named-expressions/>
      <table:database-ranges>
        <table:database-range table:name="__Anonymous_Sheet_DB__0" table:target-range-address="Sheet1.A11:Sheet1.G3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383 702,21</number:text>
    </number:number-style>
    <number:number-style style:name="N109">
      <number:text>91</number:text>
    </number:number-style>
    <number:number-style style:name="N110">
      <number:text>719 405,45</number:text>
    </number:number-style>
    <number:number-style style:name="N111">
      <number:text>92</number:text>
    </number:number-style>
    <number:number-style style:name="N112">
      <number:text>1 214 753,21</number:text>
    </number:number-style>
    <number:number-style style:name="N113">
      <number:text>93</number:text>
    </number:number-style>
    <number:number-style style:name="N114">
      <number:text>557 227,34</number:text>
    </number:number-style>
    <number:number-style style:name="N115">
      <number:text>94</number:text>
    </number:number-style>
    <number:number-style style:name="N116">
      <number:text>727 722,28</number:text>
    </number:number-style>
    <number:number-style style:name="N117">
      <number:text>95</number:text>
    </number:number-style>
    <number:number-style style:name="N118">
      <number:text>548 910,52</number:text>
    </number:number-style>
    <number:number-style style:name="N119">
      <number:text>96</number:text>
    </number:number-style>
    <number:number-style style:name="N120">
      <number:text>461 583,84</number:text>
    </number:number-style>
    <number:number-style style:name="N121">
      <number:text>97</number:text>
    </number:number-style>
    <number:number-style style:name="N122">
      <number:text>530 439,65</number:text>
    </number:number-style>
    <number:number-style style:name="N123">
      <number:text>98</number:text>
    </number:number-style>
    <number:number-style style:name="N124">
      <number:text>403 547,72</number:text>
    </number:number-style>
    <number:number-style style:name="N125">
      <number:text>99</number:text>
    </number:number-style>
    <number:number-style style:name="N126">
      <number:text>652 981,95</number:text>
    </number:number-style>
    <number:number-style style:name="N127">
      <number:text>100</number:text>
    </number:number-style>
    <number:number-style style:name="N128">
      <number:text>101</number:text>
    </number:number-style>
    <number:number-style style:name="N129">
      <number:text>1 670 408,14</number:text>
    </number:number-style>
    <number:number-style style:name="N130">
      <number:text>102</number:text>
    </number:number-style>
    <number:number-style style:name="N131">
      <number:text>315 833,90</number:text>
    </number:number-style>
    <number:number-style style:name="N132">
      <number:text>103</number:text>
    </number:number-style>
    <number:number-style style:name="N133">
      <number:text>731 880,69</number:text>
    </number:number-style>
    <number:number-style style:name="N134">
      <number:text>104</number:text>
    </number:number-style>
    <number:number-style style:name="N135">
      <number:text>889 196,71</number:text>
    </number:number-style>
    <number:number-style style:name="N136">
      <number:text>105</number:text>
    </number:number-style>
    <number:number-style style:name="N137">
      <number:text>415 841,30</number:text>
    </number:number-style>
    <number:number-style style:name="N138">
      <number:text>106</number:text>
    </number:number-style>
    <number:number-style style:name="N139">
      <number:text>6 191,15</number:text>
    </number:number-style>
    <number:number-style style:name="N140">
      <number:text>107</number:text>
    </number:number-style>
    <number:number-style style:name="N141">
      <number:text>540 593,69</number:text>
    </number:number-style>
    <number:number-style style:name="N142">
      <number:text>108</number:text>
    </number:number-style>
    <number:number-style style:name="N143">
      <number:text>1 004 225,09</number:text>
    </number:number-style>
    <number:number-style style:name="N144">
      <number:text>109</number:text>
    </number:number-style>
    <number:number-style style:name="N145">
      <number:text>1 789 046,67</number:text>
    </number:number-style>
    <number:number-style style:name="N146">
      <number:text>1</number:text>
    </number:number-style>
    <number:number-style style:name="N147">
      <number:text>711 088,62</number:text>
    </number:number-style>
    <number:number-style style:name="N148">
      <number:text>110</number:text>
    </number:number-style>
    <number:number-style style:name="N149">
      <number:text>979 917,17</number:text>
    </number:number-style>
    <number:number-style style:name="N150">
      <number:text>111</number:text>
    </number:number-style>
    <number:number-style style:name="N151">
      <number:text>859 576,10</number:text>
    </number:number-style>
    <number:number-style style:name="N152">
      <number:text>112</number:text>
    </number:number-style>
    <number:number-style style:name="N153">
      <number:text>370 098,76</number:text>
    </number:number-style>
    <number:number-style style:name="N154">
      <number:text>113</number:text>
    </number:number-style>
    <number:number-style style:name="N155">
      <number:text>835 135,65</number:text>
    </number:number-style>
    <number:number-style style:name="N156">
      <number:text>114</number:text>
    </number:number-style>
    <number:number-style style:name="N157">
      <number:text>3 783 517,18</number:text>
    </number:number-style>
    <number:number-style style:name="N158">
      <number:text>115</number:text>
    </number:number-style>
    <number:number-style style:name="N159">
      <number:text>672 538,71</number:text>
    </number:number-style>
    <number:number-style style:name="N160">
      <number:text>116</number:text>
    </number:number-style>
    <number:number-style style:name="N161">
      <number:text>411 682,89</number:text>
    </number:number-style>
    <number:number-style style:name="N162">
      <number:text>117</number:text>
    </number:number-style>
    <number:number-style style:name="N163">
      <number:text>1 812 902,30</number:text>
    </number:number-style>
    <number:number-style style:name="N164">
      <number:text>118</number:text>
    </number:number-style>
    <number:number-style style:name="N165">
      <number:text>513 357,95</number:text>
    </number:number-style>
    <number:number-style style:name="N166">
      <number:text>119</number:text>
    </number:number-style>
    <number:number-style style:name="N167">
      <number:text>37 195,72</number:text>
    </number:number-style>
    <number:number-style style:name="N168">
      <number:text>2</number:text>
    </number:number-style>
    <number:number-style style:name="N169">
      <number:text>3 440 156,96</number:text>
    </number:number-style>
    <number:number-style style:name="N170">
      <number:text>120</number:text>
    </number:number-style>
    <number:number-style style:name="N171">
      <number:text>1 357 015,98</number:text>
    </number:number-style>
    <number:number-style style:name="N172">
      <number:text>121</number:text>
    </number:number-style>
    <number:number-style style:name="N173">
      <number:text>122</number:text>
    </number:number-style>
    <number:number-style style:name="N174">
      <number:text>115 374,56</number:text>
    </number:number-style>
    <number:number-style style:name="N175">
      <number:text>123</number:text>
    </number:number-style>
    <number:number-style style:name="N176">
      <number:text>5 165 557,99</number:text>
    </number:number-style>
    <number:number-style style:name="N177">
      <number:text>124</number:text>
    </number:number-style>
    <number:number-style style:name="N178">
      <number:text>1 405 543,59</number:text>
    </number:number-style>
    <number:number-style style:name="N179">
      <number:text>125</number:text>
    </number:number-style>
    <number:number-style style:name="N180">
      <number:text>700 395,34</number:text>
    </number:number-style>
    <number:number-style style:name="N181">
      <number:text>126</number:text>
    </number:number-style>
    <number:number-style style:name="N182">
      <number:text>127</number:text>
    </number:number-style>
    <number:number-style style:name="N183">
      <number:text>2 753 548,81</number:text>
    </number:number-style>
    <number:number-style style:name="N184">
      <number:text>128</number:text>
    </number:number-style>
    <number:number-style style:name="N185">
      <number:text>168 201,35</number:text>
    </number:number-style>
    <number:number-style style:name="N186">
      <number:text>129</number:text>
    </number:number-style>
    <number:number-style style:name="N187">
      <number:text>494 851,15</number:text>
    </number:number-style>
    <number:number-style style:name="N188">
      <number:text>3</number:text>
    </number:number-style>
    <number:number-style style:name="N189">
      <number:text>249 700,04</number:text>
    </number:number-style>
    <number:number-style style:name="N190">
      <number:text>130</number:text>
    </number:number-style>
    <number:number-style style:name="N191">
      <number:text>24 079,33</number:text>
    </number:number-style>
    <number:number-style style:name="N192">
      <number:text>131</number:text>
    </number:number-style>
    <number:number-style style:name="N193">
      <number:text>132</number:text>
    </number:number-style>
    <number:number-style style:name="N194">
      <number:text>723 563,86</number:text>
    </number:number-style>
    <number:number-style style:name="N195">
      <number:text>133</number:text>
    </number:number-style>
    <number:number-style style:name="N196">
      <number:text>680 497,75</number:text>
    </number:number-style>
    <number:number-style style:name="N197">
      <number:text>134</number:text>
    </number:number-style>
    <number:number-style style:name="N198">
      <number:text>929 793,49</number:text>
    </number:number-style>
    <number:number-style style:name="N199">
      <number:text>135</number:text>
    </number:number-style>
    <number:number-style style:name="N200">
      <number:text>673 662,91</number:text>
    </number:number-style>
    <number:number-style style:name="N201">
      <number:text>136</number:text>
    </number:number-style>
    <number:number-style style:name="N202">
      <number:text>529 276,03</number:text>
    </number:number-style>
    <number:number-style style:name="N203">
      <number:text>137</number:text>
    </number:number-style>
    <number:number-style style:name="N204">
      <number:text>138</number:text>
    </number:number-style>
    <number:number-style style:name="N205">
      <number:text>314 388,44</number:text>
    </number:number-style>
    <number:number-style style:name="N206">
      <number:text>139</number:text>
    </number:number-style>
    <number:number-style style:name="N207">
      <number:text>553 068,93</number:text>
    </number:number-style>
    <number:number-style style:name="N208">
      <number:text>4</number:text>
    </number:number-style>
    <number:number-style style:name="N209">
      <number:text>14 924,42</number:text>
    </number:number-style>
    <number:number-style style:name="N210">
      <number:text>140</number:text>
    </number:number-style>
    <number:number-style style:name="N211">
      <number:text>523 960,04</number:text>
    </number:number-style>
    <number:number-style style:name="N212">
      <number:text>141</number:text>
    </number:number-style>
    <number:number-style style:name="N213">
      <number:text>1 779 614,24</number:text>
    </number:number-style>
    <number:number-style style:name="N214">
      <number:text>142</number:text>
    </number:number-style>
    <number:number-style style:name="N215">
      <number:text>3 649 294,16</number:text>
    </number:number-style>
    <number:number-style style:name="N216">
      <number:text>143</number:text>
    </number:number-style>
    <number:number-style style:name="N217">
      <number:text>10 274 579,53</number:text>
    </number:number-style>
    <number:number-style style:name="N218">
      <number:text>144</number:text>
    </number:number-style>
    <number:number-style style:name="N219">
      <number:text>292 095,88</number:text>
    </number:number-style>
    <number:number-style style:name="N220">
      <number:text>145</number:text>
    </number:number-style>
    <number:number-style style:name="N221">
      <number:text>760 845,52</number:text>
    </number:number-style>
    <number:number-style style:name="N222">
      <number:text>146</number:text>
    </number:number-style>
    <number:number-style style:name="N223">
      <number:text>528 187,49</number:text>
    </number:number-style>
    <number:number-style style:name="N224">
      <number:text>147</number:text>
    </number:number-style>
    <number:number-style style:name="N225">
      <number:text>148</number:text>
    </number:number-style>
    <number:number-style style:name="N226">
      <number:text>259 440,06</number:text>
    </number:number-style>
    <number:number-style style:name="N227">
      <number:text>149</number:text>
    </number:number-style>
    <number:number-style style:name="N228">
      <number:text>744 355,93</number:text>
    </number:number-style>
    <number:number-style style:name="N229">
      <number:text>5</number:text>
    </number:number-style>
    <number:number-style style:name="N230">
      <number:text>4 023 447,04</number:text>
    </number:number-style>
    <number:number-style style:name="N231">
      <number:text>150</number:text>
    </number:number-style>
    <number:number-style style:name="N232">
      <number:text>879 473,70</number:text>
    </number:number-style>
    <number:number-style style:name="N233">
      <number:text>151</number:text>
    </number:number-style>
    <number:number-style style:name="N234">
      <number:text>712 333,90</number:text>
    </number:number-style>
    <number:number-style style:name="N235">
      <number:text>152</number:text>
    </number:number-style>
    <number:number-style style:name="N236">
      <number:text>1 019 800,48</number:text>
    </number:number-style>
    <number:number-style style:name="N237">
      <number:text>153</number:text>
    </number:number-style>
    <number:number-style style:name="N238">
      <number:text>507 567,78</number:text>
    </number:number-style>
    <number:number-style style:name="N239">
      <number:text>154</number:text>
    </number:number-style>
    <number:number-style style:name="N240">
      <number:text>1 329 159,35</number:text>
    </number:number-style>
    <number:number-style style:name="N241">
      <number:text>155</number:text>
    </number:number-style>
    <number:number-style style:name="N242">
      <number:text>156</number:text>
    </number:number-style>
    <number:number-style style:name="N243">
      <number:text>702 771,80</number:text>
    </number:number-style>
    <number:number-style style:name="N244">
      <number:text>157</number:text>
    </number:number-style>
    <number:number-style style:name="N245">
      <number:text>698 613,38</number:text>
    </number:number-style>
    <number:number-style style:name="N246">
      <number:text>158</number:text>
    </number:number-style>
    <number:number-style style:name="N247">
      <number:text>3 292 135,29</number:text>
    </number:number-style>
    <number:number-style style:name="N248">
      <number:text>6</number:text>
    </number:number-style>
    <number:number-style style:name="N249">
      <number:text>501 419,39</number:text>
    </number:number-style>
    <number:number-style style:name="N250">
      <number:text>7</number:text>
    </number:number-style>
    <number:number-style style:name="N251">
      <number:text>8</number:text>
    </number:number-style>
    <number:number-style style:name="N252">
      <number:text>9</number:text>
    </number:number-style>
    <number:number-style style:name="N253">
      <number:text>1 432 626,84</number:text>
    </number:number-style>
    <number:number-style style:name="N254">
      <number:text>10</number:text>
    </number:number-style>
    <number:number-style style:name="N255">
      <number:text>11</number:text>
    </number:number-style>
    <number:number-style style:name="N256">
      <number:text>12</number:text>
    </number:number-style>
    <number:number-style style:name="N257">
      <number:text>13</number:text>
    </number:number-style>
    <number:number-style style:name="N258">
      <number:text>14</number:text>
    </number:number-style>
    <number:number-style style:name="N259">
      <number:text>15</number:text>
    </number:number-style>
    <number:number-style style:name="N260">
      <number:text>16</number:text>
    </number:number-style>
    <number:number-style style:name="N261">
      <number:text>17</number:text>
    </number:number-style>
    <number:number-style style:name="N262">
      <number:text>18</number:text>
    </number:number-style>
    <number:number-style style:name="N263">
      <number:text>19</number:text>
    </number:number-style>
    <number:number-style style:name="N264">
      <number:text>507 326,39</number:text>
    </number:number-style>
    <number:number-style style:name="N265">
      <number:text>20</number:text>
    </number:number-style>
    <number:number-style style:name="N266">
      <number:text>21</number:text>
    </number:number-style>
    <number:number-style style:name="N267">
      <number:text>22</number:text>
    </number:number-style>
    <number:number-style style:name="N268">
      <number:text>23</number:text>
    </number:number-style>
    <number:number-style style:name="N269">
      <number:text>24</number:text>
    </number:number-style>
    <number:number-style style:name="N270">
      <number:text>25</number:text>
    </number:number-style>
    <number:number-style style:name="N271">
      <number:text>26</number:text>
    </number:number-style>
    <number:number-style style:name="N272">
      <number:text>27</number:text>
    </number:number-style>
    <number:number-style style:name="N273">
      <number:text>28</number:text>
    </number:number-style>
    <number:number-style style:name="N274">
      <number:text>29</number:text>
    </number:number-style>
    <number:number-style style:name="N275">
      <number:text>30</number:text>
    </number:number-style>
    <number:number-style style:name="N276">
      <number:text>31</number:text>
    </number:number-style>
    <number:number-style style:name="N277">
      <number:text>32</number:text>
    </number:number-style>
    <number:number-style style:name="N278">
      <number:text>33</number:text>
    </number:number-style>
    <number:number-style style:name="N279">
      <number:text>34</number:text>
    </number:number-style>
    <number:number-style style:name="N280">
      <number:text>35</number:text>
    </number:number-style>
    <number:number-style style:name="N281">
      <number:text>36</number:text>
    </number:number-style>
    <number:number-style style:name="N282">
      <number:text>37</number:text>
    </number:number-style>
    <number:number-style style:name="N283">
      <number:text>38</number:text>
    </number:number-style>
    <number:number-style style:name="N284">
      <number:text>39</number:text>
    </number:number-style>
    <number:number-style style:name="N285">
      <number:text>1 049 684,95</number:text>
    </number:number-style>
    <number:number-style style:name="N286">
      <number:text>40</number:text>
    </number:number-style>
    <number:number-style style:name="N287">
      <number:text>41</number:text>
    </number:number-style>
    <number:number-style style:name="N288">
      <number:text>42</number:text>
    </number:number-style>
    <number:number-style style:name="N289">
      <number:text>43</number:text>
    </number:number-style>
    <number:number-style style:name="N290">
      <number:text>44</number:text>
    </number:number-style>
    <number:number-style style:name="N291">
      <number:text>45</number:text>
    </number:number-style>
    <number:number-style style:name="N292">
      <number:text>46</number:text>
    </number:number-style>
    <number:number-style style:name="N293">
      <number:text>47</number:text>
    </number:number-style>
    <number:number-style style:name="N294">
      <number:text>48</number:text>
    </number:number-style>
    <number:number-style style:name="N295">
      <number:text>49</number:text>
    </number:number-style>
    <number:number-style style:name="N296">
      <number:text>314 966,39</number:text>
    </number:number-style>
    <number:number-style style:name="N297">
      <number:text>50</number:text>
    </number:number-style>
    <number:number-style style:name="N298">
      <number:text>51</number:text>
    </number:number-style>
    <number:number-style style:name="N299">
      <number:text>52</number:text>
    </number:number-style>
    <number:number-style style:name="N300">
      <number:text>53</number:text>
    </number:number-style>
    <number:number-style style:name="N301">
      <number:text>54</number:text>
    </number:number-style>
    <number:number-style style:name="N302">
      <number:text>55</number:text>
    </number:number-style>
    <number:number-style style:name="N303">
      <number:text>56</number:text>
    </number:number-style>
    <number:number-style style:name="N304">
      <number:text>57</number:text>
    </number:number-style>
    <number:number-style style:name="N305">
      <number:text>58</number:text>
    </number:number-style>
    <number:number-style style:name="N306">
      <number:text>59</number:text>
    </number:number-style>
    <number:number-style style:name="N307">
      <number:text>1 349 056,94</number:text>
    </number:number-style>
    <number:number-style style:name="N308">
      <number:text>60</number:text>
    </number:number-style>
    <number:number-style style:name="N309">
      <number:text>61</number:text>
    </number:number-style>
    <number:number-style style:name="N310">
      <number:text>62</number:text>
    </number:number-style>
    <number:number-style style:name="N311">
      <number:text>63</number:text>
    </number:number-style>
    <number:number-style style:name="N312">
      <number:text>64</number:text>
    </number:number-style>
    <number:number-style style:name="N313">
      <number:text>65</number:text>
    </number:number-style>
    <number:number-style style:name="N314">
      <number:text>66</number:text>
    </number:number-style>
    <number:number-style style:name="N315">
      <number:text>67</number:text>
    </number:number-style>
    <number:number-style style:name="N316">
      <number:text>68</number:text>
    </number:number-style>
    <number:number-style style:name="N317">
      <number:text>69</number:text>
    </number:number-style>
    <number:number-style style:name="N318">
      <number:text>70</number:text>
    </number:number-style>
    <number:number-style style:name="N319">
      <number:text>71</number:text>
    </number:number-style>
    <number:number-style style:name="N320">
      <number:text>72</number:text>
    </number:number-style>
    <number:number-style style:name="N321">
      <number:text>73</number:text>
    </number:number-style>
    <number:number-style style:name="N322">
      <number:text>74</number:text>
    </number:number-style>
    <number:number-style style:name="N323">
      <number:text>75</number:text>
    </number:number-style>
    <number:number-style style:name="N324">
      <number:text>76</number:text>
    </number:number-style>
    <number:number-style style:name="N325">
      <number:text>77</number:text>
    </number:number-style>
    <number:number-style style:name="N326">
      <number:text>78</number:text>
    </number:number-style>
    <number:number-style style:name="N327">
      <number:text>79</number:text>
    </number:number-style>
    <number:number-style style:name="N328">
      <number:text>282 313,83</number:text>
    </number:number-style>
    <number:number-style style:name="N329">
      <number:text>80</number:text>
    </number:number-style>
    <number:number-style style:name="N330">
      <number:text>81</number:text>
    </number:number-style>
    <number:number-style style:name="N331">
      <number:text>82</number:text>
    </number:number-style>
    <number:number-style style:name="N332">
      <number:text>83</number:text>
    </number:number-style>
    <number:number-style style:name="N333">
      <number:text>84</number:text>
    </number:number-style>
    <number:number-style style:name="N334">
      <number:text>85</number:text>
    </number:number-style>
    <number:number-style style:name="N335">
      <number:text>86</number:text>
    </number:number-style>
    <number:number-style style:name="N336">
      <number:text>87</number:text>
    </number:number-style>
    <number:number-style style:name="N337">
      <number:text>88</number:text>
    </number:number-style>
    <number:number-style style:name="N338">
      <number:text>89</number:text>
    </number:number-style>
    <number:number-style style:name="N339">
      <number:text>2 293 509,82</number:text>
    </number:number-style>
    <number:number-style style:name="N340">
      <number:text>253 617,77</number:text>
    </number:number-style>
    <number:number-style style:name="N341">
      <number:text>128 175,08</number:text>
    </number:number-style>
    <number:number-style style:name="N342">
      <number:text>611 290,37</number:text>
    </number:number-style>
    <number:number-style style:name="N343">
      <number:text>93 357,99</number:text>
    </number:number-style>
    <number:number-style style:name="N344">
      <number:text>299 405,74</number:text>
    </number:number-style>
    <number:number-style style:name="N345">
      <number:text>159</number:text>
    </number:number-style>
    <number:number-style style:name="N346">
      <number:text>2 927 712,65</number:text>
    </number:number-style>
    <number:number-style style:name="N347">
      <number:text>160</number:text>
    </number:number-style>
    <number:number-style style:name="N348">
      <number:text>161</number:text>
    </number:number-style>
    <number:number-style style:name="N349">
      <number:text>162</number:text>
    </number:number-style>
    <number:number-style style:name="N350">
      <number:text>163</number:text>
    </number:number-style>
    <number:number-style style:name="N351">
      <number:text>164</number:text>
    </number:number-style>
    <number:number-style style:name="N352">
      <number:text>165</number:text>
    </number:number-style>
    <number:number-style style:name="N353">
      <number:text>166</number:text>
    </number:number-style>
    <number:number-style style:name="N354">
      <number:text>167</number:text>
    </number:number-style>
    <number:number-style style:name="N355">
      <number:text>168</number:text>
    </number:number-style>
    <number:number-style style:name="N356">
      <number:text>169</number:text>
    </number:number-style>
    <number:number-style style:name="N357">
      <number:text>694 454,97</number:text>
    </number:number-style>
    <number:number-style style:name="N358">
      <number:text>170</number:text>
    </number:number-style>
    <number:number-style style:name="N359">
      <number:text>171</number:text>
    </number:number-style>
    <number:number-style style:name="N360">
      <number:text>172</number:text>
    </number:number-style>
    <number:number-style style:name="N361">
      <number:text>173</number:text>
    </number:number-style>
    <number:number-style style:name="N362">
      <number:text>174</number:text>
    </number:number-style>
    <number:number-style style:name="N363">
      <number:text>175</number:text>
    </number:number-style>
    <number:number-style style:name="N364">
      <number:text>176</number:text>
    </number:number-style>
    <number:number-style style:name="N365">
      <number:text>177</number:text>
    </number:number-style>
    <number:number-style style:name="N366">
      <number:text>178</number:text>
    </number:number-style>
    <number:number-style style:name="N367">
      <number:text>179</number:text>
    </number:number-style>
    <number:number-style style:name="N368">
      <number:text>180</number:text>
    </number:number-style>
    <number:number-style style:name="N369">
      <number:text>181</number:text>
    </number:number-style>
    <number:number-style style:name="N370">
      <number:text>182</number:text>
    </number:number-style>
    <number:number-style style:name="N371">
      <number:text>183</number:text>
    </number:number-style>
    <number:number-style style:name="N372">
      <number:text>184</number:text>
    </number:number-style>
    <number:number-style style:name="N373">
      <number:text>185</number:text>
    </number:number-style>
    <number:number-style style:name="N374">
      <number:text>186</number:text>
    </number:number-style>
    <number:number-style style:name="N375">
      <number:text>187</number:text>
    </number:number-style>
    <number:number-style style:name="N376">
      <number:text>188</number:text>
    </number:number-style>
    <number:number-style style:name="N377">
      <number:text>189</number:text>
    </number:number-style>
    <number:number-style style:name="N378">
      <number:text>623 468,72</number:text>
    </number:number-style>
    <number:number-style style:name="N379">
      <number:text>229 410,57</number:text>
    </number:number-style>
    <number:number-style style:name="N380">
      <number:text>994 879,75</number:text>
    </number:number-style>
    <number:number-style style:name="N381">
      <number:text>998 859,27</number:text>
    </number:number-style>
    <number:number-style style:name="N382">
      <number:text>2 069 442,52</number:text>
    </number:number-style>
    <number:number-style style:name="N383">
      <number:text>669 504,49</number:text>
    </number:number-style>
    <number:number-style style:name="N384">
      <number:text>1 293 343,68</number:text>
    </number:number-style>
    <number:number-style style:name="N385">
      <number:text>708 420,91</number:text>
    </number:number-style>
    <number:number-style style:name="N386">
      <number:text>136 062,37</number:text>
    </number:number-style>
    <number:number-style style:name="N387">
      <number:text>1 192 004,49</number:text>
    </number:number-style>
    <number:number-style style:name="N388">
      <number:text>1 322 717,22</number:text>
    </number:number-style>
    <number:number-style style:name="N389">
      <number:text>12 828,49</number:text>
    </number:number-style>
    <number:number-style style:name="N390">
      <number:text>632 798,68</number:text>
    </number:number-style>
    <number:number-style style:name="N391">
      <number:text>532 276,86</number:text>
    </number:number-style>
    <number:number-style style:name="N392">
      <number:text>2 491 675,92</number:text>
    </number:number-style>
    <number:number-style style:name="N393">
      <number:text>628 272,57</number:text>
    </number:number-style>
    <number:number-style style:name="N394">
      <number:text>2 104 746,24</number:text>
    </number:number-style>
    <number:number-style style:name="N395">
      <number:text>490 692,73</number:text>
    </number:number-style>
    <number:number-style style:name="N396">
      <number:text>756 820,91</number:text>
    </number:number-style>
    <number:number-style style:name="N397">
      <number:text>315 127,97</number:text>
    </number:number-style>
    <number:number-style style:name="N398">
      <number:text>328 100,52</number:text>
    </number:number-style>
    <number:number-style style:name="N399">
      <number:text>2 370 945,66</number:text>
    </number:number-style>
    <number:number-style style:name="N400">
      <number:text>1 188 436,34</number:text>
    </number:number-style>
    <number:number-style style:name="N401">
      <number:text>461 906,02</number:text>
    </number:number-style>
    <number:number-style style:name="N402">
      <number:text>382 574,00</number:text>
    </number:number-style>
    <number:number-style style:name="N403">
      <number:text>544 752,10</number:text>
    </number:number-style>
    <number:number-style style:name="N404">
      <number:text>342 238,63</number:text>
    </number:number-style>
    <number:number-style style:name="N405">
      <number:text>976 215,14</number:text>
    </number:number-style>
    <number:number-style style:name="N406">
      <number:text>1 729 465,09</number:text>
    </number:number-style>
    <number:number-style style:name="N407">
      <number:text>664 579,67</number:text>
    </number:number-style>
    <number:number-style style:name="N408">
      <number:text>49 994 990,06</number:text>
    </number:number-style>
    <number:number-style style:name="N409">
      <number:text>418 111,32</number:text>
    </number:number-style>
    <number:number-style style:name="N410">
      <number:text>1 376 944,99</number:text>
    </number:number-style>
    <number:number-style style:name="N411">
      <number:text>748 514,34</number:text>
    </number:number-style>
    <number:number-style style:name="N412">
      <number:text>432 474,95</number:text>
    </number:number-style>
    <number:number-style style:name="N413">
      <number:text>934 243,74</number:text>
    </number:number-style>
    <number:number-style style:name="N414">
      <number:text>411 674,39</number:text>
    </number:number-style>
    <number:number-style style:name="N415">
      <number:text>569 702,58</number:text>
    </number:number-style>
    <number:number-style style:name="N416">
      <number:text>2 791 701,50</number:text>
    </number:number-style>
    <number:number-style style:name="N417">
      <number:text>2 152 044,25</number:text>
    </number:number-style>
    <number:number-style style:name="N418">
      <number:text>715 247,04</number:text>
    </number:number-style>
    <number:number-style style:name="N419">
      <number:text>3 796 390,45</number:text>
    </number:number-style>
    <number:number-style style:name="N420">
      <number:text>479 326,73</number:text>
    </number:number-style>
    <number:number-style style:name="N421">
      <number:text>374 257,17</number:text>
    </number:number-style>
    <number:number-style style:name="N422">
      <number:text>762 240,48</number:text>
    </number:number-style>
    <number:number-style style:name="N423">
      <number:text>362 918,37</number:text>
    </number:number-style>
    <number:number-style style:name="N424">
      <number:text>3 149 857,73</number:text>
    </number:number-style>
    <number:number-style style:name="N425">
      <number:text>1 471 170,64</number:text>
    </number:number-style>
    <number:number-style style:name="N426">
      <number:text>625 844,01</number:text>
    </number:number-style>
    <number:number-style style:name="N427">
      <number:text>3 921 279,13</number:text>
    </number:number-style>
    <number:number-style style:name="N428">
      <number:text>1 441 362,42</number:text>
    </number:number-style>
    <number:number-style style:name="N429">
      <number:text>1 526 137,57</number:text>
    </number:number-style>
    <number:number-style style:name="N430">
      <number:text>372 955,8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22T16:36:57.018000000</dc:date>
    <meta:editing-duration>PT1M1S</meta:editing-duration>
    <meta:editing-cycles>2</meta:editing-cycles>
    <meta:generator>LibreOffice/6.3.3.2$Windows_X86_64 LibreOffice_project/a64200df03143b798afd1ec74a12ab50359878ed</meta:generator>
    <meta:document-statistic meta:table-count="1" meta:cell-count="1578" meta:object-count="0"/>
  </office:meta>
</office:document-meta>
</file>