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3.642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3.73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ro9" style:family="table-row">
      <style:table-row-properties style:row-height="5.318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99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202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ll_69_main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290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29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38_leftrighttopbottom"/>
        <table:table-column table:style-name="co3" table:default-cell-style-name="cell_59_righttopbottom"/>
        <table:table-column table:style-name="co4" table:default-cell-style-name="cell_38_leftrighttopbottom"/>
        <table:table-column table:style-name="co5" table:default-cell-style-name="cell_59_righttopbottom"/>
        <table:table-column table:style-name="co5" table:default-cell-style-name="cell_38_leftrighttopbottom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297</text:p>
          </table:table-cell>
          <table:covered-table-cell table:number-columns-repeated="2" table:style-name="ce2"/>
          <table:table-cell table:style-name="cell_43_main"/>
          <table:table-cell table:style-name="ce290" office:value-type="string" calcext:value-type="string" table:number-columns-spanned="3" table:number-rows-spanned="1">
            <text:p>23.06.2026</text:p>
          </table:table-cell>
          <table:covered-table-cell table:number-columns-repeated="2" table:style-name="ce290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291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91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269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202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81" calcext:value-type="float">
            <text:p>81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202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188" calcext:value-type="float">
            <text:p>188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6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9:010508:2281</text:p>
          </table:table-cell>
          <table:covered-table-cell/>
          <table:table-cell table:style-name="cell_11_3_leftrighttopbottom" office:value-type="float" office:value="2856465.23" calcext:value-type="float">
            <text:p>2 856 465,23</text:p>
          </table:table-cell>
          <table:table-cell table:style-name="cell_38_leftrighttopbottom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ll_38_leftrighttopbottom" office:value-type="string" calcext:value-type="string">
            <text:p>17.06.2026</text:p>
          </table:table-cell>
        </table:table-row>
        <table:table-row table:style-name="ro7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4:040601:4233</text:p>
          </table:table-cell>
          <table:covered-table-cell/>
          <table:table-cell table:style-name="cell_12_3_leftrighttopbottom" office:value-type="float" office:value="3933491.81" calcext:value-type="float">
            <text:p>3 933 491,81</text:p>
          </table:table-cell>
          <table:table-cell table:style-name="cell_38_leftrighttopbottom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ll_38_leftrighttopbottom" office:value-type="string" calcext:value-type="string">
            <text:p>17.06.2026</text:p>
          </table:table-cell>
        </table:table-row>
        <table:table-row table:style-name="ro7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3:050212:1552</text:p>
          </table:table-cell>
          <table:covered-table-cell/>
          <table:table-cell table:style-name="cell_13_3_leftrighttopbottom" office:value-type="float" office:value="522472.82" calcext:value-type="float">
            <text:p>522 472,82</text:p>
          </table:table-cell>
          <table:table-cell table:style-name="cell_38_leftrighttopbottom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ll_38_leftrighttopbottom" office:value-type="string" calcext:value-type="string">
            <text:p>17.06.2026</text:p>
          </table:table-cell>
        </table:table-row>
        <table:table-row table:style-name="ro7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09:020101:11238</text:p>
          </table:table-cell>
          <table:covered-table-cell/>
          <table:table-cell table:style-name="cell_14_3_leftrighttopbottom" office:value-type="float" office:value="718570.75" calcext:value-type="float">
            <text:p>718 570,75</text:p>
          </table:table-cell>
          <table:table-cell table:style-name="cell_38_leftrighttopbottom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ll_38_leftrighttopbottom" office:value-type="string" calcext:value-type="string">
            <text:p>17.06.2026</text:p>
          </table:table-cell>
        </table:table-row>
        <table:table-row table:style-name="ro7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4:020201:4271</text:p>
          </table:table-cell>
          <table:covered-table-cell/>
          <table:table-cell table:style-name="cell_15_3_leftrighttopbottom" office:value-type="float" office:value="1586707.85" calcext:value-type="float">
            <text:p>1 586 707,85</text:p>
          </table:table-cell>
          <table:table-cell table:style-name="cell_38_leftrighttopbottom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ll_38_leftrighttopbottom" office:value-type="string" calcext:value-type="string">
            <text:p>17.06.2026</text:p>
          </table:table-cell>
        </table:table-row>
        <table:table-row table:style-name="ro7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1:020119:173</text:p>
          </table:table-cell>
          <table:covered-table-cell/>
          <table:table-cell table:style-name="cell_16_3_leftrighttopbottom" office:value-type="float" office:value="350406.51" calcext:value-type="float">
            <text:p>350 406,51</text:p>
          </table:table-cell>
          <table:table-cell table:style-name="cell_38_leftrighttopbottom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ll_38_leftrighttopbottom" office:value-type="string" calcext:value-type="string">
            <text:p>17.06.2026</text:p>
          </table:table-cell>
        </table:table-row>
        <table:table-row table:style-name="ro7">
          <table:table-cell table:style-name="cell_100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9:010202:1797</text:p>
          </table:table-cell>
          <table:covered-table-cell/>
          <table:table-cell table:style-name="cell_17_3_leftrighttopbottom" office:value-type="float" office:value="394904.26" calcext:value-type="float">
            <text:p>394 904,26</text:p>
          </table:table-cell>
          <table:table-cell table:style-name="cell_38_leftrighttopbottom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ll_38_leftrighttopbottom" office:value-type="string" calcext:value-type="string">
            <text:p>17.06.2026</text:p>
          </table:table-cell>
        </table:table-row>
        <table:table-row table:style-name="ro7">
          <table:table-cell table:style-name="cell_101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2:010407:258</text:p>
          </table:table-cell>
          <table:covered-table-cell/>
          <table:table-cell table:style-name="cell_18_3_leftrighttopbottom" office:value-type="float" office:value="765461.21" calcext:value-type="float">
            <text:p>765 461,21</text:p>
          </table:table-cell>
          <table:table-cell table:style-name="cell_38_leftrighttopbottom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ll_38_leftrighttopbottom" office:value-type="string" calcext:value-type="string">
            <text:p>17.06.2026</text:p>
          </table:table-cell>
        </table:table-row>
        <table:table-row table:style-name="ro7">
          <table:table-cell table:style-name="cell_102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09:030103:254</text:p>
          </table:table-cell>
          <table:covered-table-cell/>
          <table:table-cell table:style-name="cell_19_3_leftrighttopbottom" office:value-type="float" office:value="673298.16" calcext:value-type="float">
            <text:p>673 298,16</text:p>
          </table:table-cell>
          <table:table-cell table:style-name="cell_38_leftrighttopbottom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ll_38_leftrighttopbottom" office:value-type="string" calcext:value-type="string">
            <text:p>17.06.2026</text:p>
          </table:table-cell>
        </table:table-row>
        <table:table-row table:style-name="ro7">
          <table:table-cell table:style-name="cell_103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4:020701:9583</text:p>
          </table:table-cell>
          <table:covered-table-cell/>
          <table:table-cell table:style-name="cell_20_3_leftrighttopbottom" office:value-type="float" office:value="1662451.19" calcext:value-type="float">
            <text:p>1 662 451,19</text:p>
          </table:table-cell>
          <table:table-cell table:style-name="cell_38_leftrighttopbottom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ll_38_leftrighttopbottom" office:value-type="string" calcext:value-type="string">
            <text:p>17.06.2026</text:p>
          </table:table-cell>
        </table:table-row>
        <table:table-row table:style-name="ro7">
          <table:table-cell table:style-name="cell_104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30:110101:804</text:p>
          </table:table-cell>
          <table:covered-table-cell/>
          <table:table-cell table:style-name="cell_21_3_leftrighttopbottom" office:value-type="float" office:value="122864.45" calcext:value-type="float">
            <text:p>122 864,45</text:p>
          </table:table-cell>
          <table:table-cell table:style-name="cell_38_leftrighttopbottom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ll_38_leftrighttopbottom" office:value-type="string" calcext:value-type="string">
            <text:p>17.06.2026</text:p>
          </table:table-cell>
        </table:table-row>
        <table:table-row table:style-name="ro7">
          <table:table-cell table:style-name="cell_105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02:010710:585</text:p>
          </table:table-cell>
          <table:covered-table-cell/>
          <table:table-cell table:style-name="cell_22_3_leftrighttopbottom" office:value-type="float" office:value="313192.69" calcext:value-type="float">
            <text:p>313 192,69</text:p>
          </table:table-cell>
          <table:table-cell table:style-name="cell_38_leftrighttopbottom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ll_38_leftrighttopbottom" office:value-type="string" calcext:value-type="string">
            <text:p>17.06.2026</text:p>
          </table:table-cell>
        </table:table-row>
        <table:table-row table:style-name="ro7">
          <table:table-cell table:style-name="cell_106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30:110101:803</text:p>
          </table:table-cell>
          <table:covered-table-cell/>
          <table:table-cell table:style-name="cell_23_3_leftrighttopbottom" office:value-type="float" office:value="119250.79" calcext:value-type="float">
            <text:p>119 250,79</text:p>
          </table:table-cell>
          <table:table-cell table:style-name="cell_38_leftrighttopbottom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ll_38_leftrighttopbottom" office:value-type="string" calcext:value-type="string">
            <text:p>17.06.2026</text:p>
          </table:table-cell>
        </table:table-row>
        <table:table-row table:style-name="ro7">
          <table:table-cell table:style-name="cell_107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5:030302:255</text:p>
          </table:table-cell>
          <table:covered-table-cell/>
          <table:table-cell table:style-name="cell_24_3_leftrighttopbottom" office:value-type="float" office:value="221499.36" calcext:value-type="float">
            <text:p>221 499,36</text:p>
          </table:table-cell>
          <table:table-cell table:style-name="cell_38_leftrighttopbottom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ll_38_leftrighttopbottom" office:value-type="string" calcext:value-type="string">
            <text:p>17.06.2026</text:p>
          </table:table-cell>
        </table:table-row>
        <table:table-row table:style-name="ro7">
          <table:table-cell table:style-name="cell_108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05:050702:3918</text:p>
          </table:table-cell>
          <table:covered-table-cell/>
          <table:table-cell table:style-name="cell_25_3_leftrighttopbottom" office:value-type="float" office:value="413787.21" calcext:value-type="float">
            <text:p>413 787,21</text:p>
          </table:table-cell>
          <table:table-cell table:style-name="cell_38_leftrighttopbottom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ll_38_leftrighttopbottom" office:value-type="string" calcext:value-type="string">
            <text:p>17.06.2026</text:p>
          </table:table-cell>
        </table:table-row>
        <table:table-row table:style-name="ro7">
          <table:table-cell table:style-name="cell_109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05:040102:849</text:p>
          </table:table-cell>
          <table:covered-table-cell/>
          <table:table-cell table:style-name="cell_26_3_leftrighttopbottom" office:value-type="float" office:value="969808.46" calcext:value-type="float">
            <text:p>969 808,46</text:p>
          </table:table-cell>
          <table:table-cell table:style-name="cell_38_leftrighttopbottom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ll_38_leftrighttopbottom" office:value-type="string" calcext:value-type="string">
            <text:p>17.06.2026</text:p>
          </table:table-cell>
        </table:table-row>
        <table:table-row table:style-name="ro7">
          <table:table-cell table:style-name="cell_110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30:080410:1015</text:p>
          </table:table-cell>
          <table:covered-table-cell/>
          <table:table-cell table:style-name="cell_27_3_leftrighttopbottom" office:value-type="float" office:value="1750490.26" calcext:value-type="float">
            <text:p>1 750 490,26</text:p>
          </table:table-cell>
          <table:table-cell table:style-name="cell_38_leftrighttopbottom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ll_38_leftrighttopbottom" office:value-type="string" calcext:value-type="string">
            <text:p>17.06.2026</text:p>
          </table:table-cell>
        </table:table-row>
        <table:table-row table:style-name="ro7">
          <table:table-cell table:style-name="cell_111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22:060302:10257</text:p>
          </table:table-cell>
          <table:covered-table-cell/>
          <table:table-cell table:style-name="cell_28_3_leftrighttopbottom" office:value-type="float" office:value="133555.24" calcext:value-type="float">
            <text:p>133 555,24</text:p>
          </table:table-cell>
          <table:table-cell table:style-name="cell_38_leftrighttopbottom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ll_38_leftrighttopbottom" office:value-type="string" calcext:value-type="string">
            <text:p>17.06.2026</text:p>
          </table:table-cell>
        </table:table-row>
        <table:table-row table:style-name="ro7">
          <table:table-cell table:style-name="cell_112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4:020201:4270</text:p>
          </table:table-cell>
          <table:covered-table-cell/>
          <table:table-cell table:style-name="cell_29_3_leftrighttopbottom" office:value-type="float" office:value="5956267.8" calcext:value-type="float">
            <text:p>5 956 267,80</text:p>
          </table:table-cell>
          <table:table-cell table:style-name="cell_38_leftrighttopbottom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ll_38_leftrighttopbottom" office:value-type="string" calcext:value-type="string">
            <text:p>17.06.2026</text:p>
          </table:table-cell>
        </table:table-row>
        <table:table-row table:style-name="ro7">
          <table:table-cell table:style-name="cell_113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09:010801:2990</text:p>
          </table:table-cell>
          <table:covered-table-cell/>
          <table:table-cell table:style-name="cell_30_3_leftrighttopbottom" office:value-type="float" office:value="3346974.78" calcext:value-type="float">
            <text:p>3 346 974,78</text:p>
          </table:table-cell>
          <table:table-cell table:style-name="cell_38_leftrighttopbottom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ll_38_leftrighttopbottom" office:value-type="string" calcext:value-type="string">
            <text:p>17.06.2026</text:p>
          </table:table-cell>
        </table:table-row>
        <table:table-row table:style-name="ro7">
          <table:table-cell table:style-name="cell_114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6:060114:7609</text:p>
          </table:table-cell>
          <table:covered-table-cell/>
          <table:table-cell table:style-name="cell_31_3_leftrighttopbottom" office:value-type="float" office:value="903036.3" calcext:value-type="float">
            <text:p>903 036,30</text:p>
          </table:table-cell>
          <table:table-cell table:style-name="cell_38_leftrighttopbottom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ll_38_leftrighttopbottom" office:value-type="string" calcext:value-type="string">
            <text:p>17.06.2026</text:p>
          </table:table-cell>
        </table:table-row>
        <table:table-row table:style-name="ro7">
          <table:table-cell table:style-name="cell_115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05:060115:297</text:p>
          </table:table-cell>
          <table:covered-table-cell/>
          <table:table-cell table:style-name="cell_32_3_leftrighttopbottom" office:value-type="float" office:value="2255025.41" calcext:value-type="float">
            <text:p>2 255 025,41</text:p>
          </table:table-cell>
          <table:table-cell table:style-name="cell_38_leftrighttopbottom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ll_38_leftrighttopbottom" office:value-type="string" calcext:value-type="string">
            <text:p>17.06.2026</text:p>
          </table:table-cell>
        </table:table-row>
        <table:table-row table:style-name="ro7">
          <table:table-cell table:style-name="cell_116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4:020802:680</text:p>
          </table:table-cell>
          <table:covered-table-cell/>
          <table:table-cell table:style-name="cell_33_3_leftrighttopbottom" office:value-type="float" office:value="1689185.68" calcext:value-type="float">
            <text:p>1 689 185,68</text:p>
          </table:table-cell>
          <table:table-cell table:style-name="cell_38_leftrighttopbottom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ll_38_leftrighttopbottom" office:value-type="string" calcext:value-type="string">
            <text:p>17.06.2026</text:p>
          </table:table-cell>
        </table:table-row>
        <table:table-row table:style-name="ro7">
          <table:table-cell table:style-name="cell_117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7:050207:407</text:p>
          </table:table-cell>
          <table:covered-table-cell/>
          <table:table-cell table:style-name="cell_34_3_leftrighttopbottom" office:value-type="float" office:value="727105.42" calcext:value-type="float">
            <text:p>727 105,42</text:p>
          </table:table-cell>
          <table:table-cell table:style-name="cell_38_leftrighttopbottom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ll_38_leftrighttopbottom" office:value-type="string" calcext:value-type="string">
            <text:p>17.06.2026</text:p>
          </table:table-cell>
        </table:table-row>
        <table:table-row table:style-name="ro7">
          <table:table-cell table:style-name="cell_118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9:030310:409</text:p>
          </table:table-cell>
          <table:covered-table-cell/>
          <table:table-cell table:style-name="cell_35_3_leftrighttopbottom" office:value-type="float" office:value="538902.9" calcext:value-type="float">
            <text:p>538 902,90</text:p>
          </table:table-cell>
          <table:table-cell table:style-name="cell_38_leftrighttopbottom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ll_38_leftrighttopbottom" office:value-type="string" calcext:value-type="string">
            <text:p>17.06.2026</text:p>
          </table:table-cell>
        </table:table-row>
        <table:table-row table:style-name="ro7">
          <table:table-cell table:style-name="cell_119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30:010601:1488</text:p>
          </table:table-cell>
          <table:covered-table-cell/>
          <table:table-cell table:style-name="cell_36_3_leftrighttopbottom" office:value-type="float" office:value="951710.07" calcext:value-type="float">
            <text:p>951 710,07</text:p>
          </table:table-cell>
          <table:table-cell table:style-name="cell_38_leftrighttopbottom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ll_38_leftrighttopbottom" office:value-type="string" calcext:value-type="string">
            <text:p>17.06.2026</text:p>
          </table:table-cell>
        </table:table-row>
        <table:table-row table:style-name="ro7">
          <table:table-cell table:style-name="cell_120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9:030401:35</text:p>
          </table:table-cell>
          <table:covered-table-cell/>
          <table:table-cell table:style-name="cell_37_3_leftrighttopbottom" office:value-type="float" office:value="417830.14" calcext:value-type="float">
            <text:p>417 830,14</text:p>
          </table:table-cell>
          <table:table-cell table:style-name="cell_38_leftrighttopbottom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ll_38_leftrighttopbottom" office:value-type="string" calcext:value-type="string">
            <text:p>17.06.2026</text:p>
          </table:table-cell>
        </table:table-row>
        <table:table-row table:style-name="ro7">
          <table:table-cell table:style-name="cell_121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05:020501:1236</text:p>
          </table:table-cell>
          <table:covered-table-cell/>
          <table:table-cell table:style-name="cell_38_3_leftrighttopbottom" office:value-type="float" office:value="1175087.35" calcext:value-type="float">
            <text:p>1 175 087,35</text:p>
          </table:table-cell>
          <table:table-cell table:style-name="cell_38_leftrighttopbottom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ll_38_leftrighttopbottom" office:value-type="string" calcext:value-type="string">
            <text:p>17.06.2026</text:p>
          </table:table-cell>
        </table:table-row>
        <table:table-row table:style-name="ro7">
          <table:table-cell table:style-name="cell_122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30:070102:87</text:p>
          </table:table-cell>
          <table:covered-table-cell/>
          <table:table-cell table:style-name="cell_39_3_leftrighttopbottom" office:value-type="float" office:value="4894.17" calcext:value-type="float">
            <text:p>4 894,17</text:p>
          </table:table-cell>
          <table:table-cell table:style-name="cell_38_leftrighttopbottom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ll_38_leftrighttopbottom" office:value-type="string" calcext:value-type="string">
            <text:p>17.06.2026</text:p>
          </table:table-cell>
        </table:table-row>
        <table:table-row table:style-name="ro7">
          <table:table-cell table:style-name="cell_123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1:000000:406</text:p>
          </table:table-cell>
          <table:covered-table-cell/>
          <table:table-cell table:style-name="cell_40_3_leftrighttopbottom" office:value-type="float" office:value="12765288.94" calcext:value-type="float">
            <text:p>12 765 288,94</text:p>
          </table:table-cell>
          <table:table-cell table:style-name="cell_38_leftrighttopbottom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ll_38_leftrighttopbottom" office:value-type="string" calcext:value-type="string">
            <text:p>17.06.2026</text:p>
          </table:table-cell>
        </table:table-row>
        <table:table-row table:style-name="ro7">
          <table:table-cell table:style-name="cell_124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22:020201:934</text:p>
          </table:table-cell>
          <table:covered-table-cell/>
          <table:table-cell table:style-name="cell_41_3_leftrighttopbottom" office:value-type="float" office:value="1453573.8" calcext:value-type="float">
            <text:p>1 453 573,80</text:p>
          </table:table-cell>
          <table:table-cell table:style-name="cell_38_leftrighttopbottom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ll_38_leftrighttopbottom" office:value-type="string" calcext:value-type="string">
            <text:p>17.06.2026</text:p>
          </table:table-cell>
        </table:table-row>
        <table:table-row table:style-name="ro7">
          <table:table-cell table:style-name="cell_125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3:010101:1654</text:p>
          </table:table-cell>
          <table:covered-table-cell/>
          <table:table-cell table:style-name="cell_42_3_leftrighttopbottom" office:value-type="float" office:value="1587167.73" calcext:value-type="float">
            <text:p>1 587 167,73</text:p>
          </table:table-cell>
          <table:table-cell table:style-name="cell_38_leftrighttopbottom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ll_38_leftrighttopbottom" office:value-type="string" calcext:value-type="string">
            <text:p>17.06.2026</text:p>
          </table:table-cell>
        </table:table-row>
        <table:table-row table:style-name="ro7">
          <table:table-cell table:style-name="cell_126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09:030310:410</text:p>
          </table:table-cell>
          <table:covered-table-cell/>
          <table:table-cell table:style-name="cell_43_3_leftrighttopbottom" office:value-type="float" office:value="192510.17" calcext:value-type="float">
            <text:p>192 510,17</text:p>
          </table:table-cell>
          <table:table-cell table:style-name="cell_38_leftrighttopbottom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ll_38_leftrighttopbottom" office:value-type="string" calcext:value-type="string">
            <text:p>17.06.2026</text:p>
          </table:table-cell>
        </table:table-row>
        <table:table-row table:style-name="ro7">
          <table:table-cell table:style-name="cell_127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31:020104:745</text:p>
          </table:table-cell>
          <table:covered-table-cell/>
          <table:table-cell table:style-name="cell_44_3_leftrighttopbottom" office:value-type="float" office:value="966450.88" calcext:value-type="float">
            <text:p>966 450,88</text:p>
          </table:table-cell>
          <table:table-cell table:style-name="cell_38_leftrighttopbottom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ll_38_leftrighttopbottom" office:value-type="string" calcext:value-type="string">
            <text:p>17.06.2026</text:p>
          </table:table-cell>
        </table:table-row>
        <table:table-row table:style-name="ro7">
          <table:table-cell table:style-name="cell_128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8:010405:777</text:p>
          </table:table-cell>
          <table:covered-table-cell/>
          <table:table-cell table:style-name="cell_45_3_leftrighttopbottom" office:value-type="float" office:value="3609853.86" calcext:value-type="float">
            <text:p>3 609 853,86</text:p>
          </table:table-cell>
          <table:table-cell table:style-name="cell_38_leftrighttopbottom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ll_38_leftrighttopbottom" office:value-type="string" calcext:value-type="string">
            <text:p>17.06.2026</text:p>
          </table:table-cell>
        </table:table-row>
        <table:table-row table:style-name="ro7">
          <table:table-cell table:style-name="cell_129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30:030221:10277</text:p>
          </table:table-cell>
          <table:covered-table-cell/>
          <table:table-cell table:style-name="cell_46_3_leftrighttopbottom" office:value-type="float" office:value="716826.01" calcext:value-type="float">
            <text:p>716 826,01</text:p>
          </table:table-cell>
          <table:table-cell table:style-name="cell_38_leftrighttopbottom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ll_38_leftrighttopbottom" office:value-type="string" calcext:value-type="string">
            <text:p>17.06.2026</text:p>
          </table:table-cell>
        </table:table-row>
        <table:table-row table:style-name="ro7">
          <table:table-cell table:style-name="cell_130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30:080201:2862</text:p>
          </table:table-cell>
          <table:covered-table-cell/>
          <table:table-cell table:style-name="cell_47_3_leftrighttopbottom" office:value-type="float" office:value="12545.8" calcext:value-type="float">
            <text:p>12 545,80</text:p>
          </table:table-cell>
          <table:table-cell table:style-name="cell_38_leftrighttopbottom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ll_38_leftrighttopbottom" office:value-type="string" calcext:value-type="string">
            <text:p>17.06.2026</text:p>
          </table:table-cell>
        </table:table-row>
        <table:table-row table:style-name="ro7">
          <table:table-cell table:style-name="cell_131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9:020106:797</text:p>
          </table:table-cell>
          <table:covered-table-cell/>
          <table:table-cell table:style-name="cell_48_3_leftrighttopbottom" office:value-type="float" office:value="133922.25" calcext:value-type="float">
            <text:p>133 922,25</text:p>
          </table:table-cell>
          <table:table-cell table:style-name="cell_38_leftrighttopbottom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ll_38_leftrighttopbottom" office:value-type="string" calcext:value-type="string">
            <text:p>17.06.2026</text:p>
          </table:table-cell>
        </table:table-row>
        <table:table-row table:style-name="ro7">
          <table:table-cell table:style-name="cell_132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4:000000:7763</text:p>
          </table:table-cell>
          <table:covered-table-cell/>
          <table:table-cell table:style-name="cell_49_3_leftrighttopbottom" office:value-type="float" office:value="11369700.11" calcext:value-type="float">
            <text:p>11 369 700,11</text:p>
          </table:table-cell>
          <table:table-cell table:style-name="cell_38_leftrighttopbottom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ll_38_leftrighttopbottom" office:value-type="string" calcext:value-type="string">
            <text:p>17.06.2026</text:p>
          </table:table-cell>
        </table:table-row>
        <table:table-row table:style-name="ro7">
          <table:table-cell table:style-name="cell_133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30:020105:1938</text:p>
          </table:table-cell>
          <table:covered-table-cell/>
          <table:table-cell table:style-name="cell_50_3_leftrighttopbottom" office:value-type="float" office:value="2075354.91" calcext:value-type="float">
            <text:p>2 075 354,91</text:p>
          </table:table-cell>
          <table:table-cell table:style-name="cell_38_leftrighttopbottom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ll_38_leftrighttopbottom" office:value-type="string" calcext:value-type="string">
            <text:p>17.06.2026</text:p>
          </table:table-cell>
        </table:table-row>
        <table:table-row table:style-name="ro7">
          <table:table-cell table:style-name="cell_134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4:040301:6182</text:p>
          </table:table-cell>
          <table:covered-table-cell/>
          <table:table-cell table:style-name="cell_51_3_leftrighttopbottom" office:value-type="float" office:value="1997019.24" calcext:value-type="float">
            <text:p>1 997 019,24</text:p>
          </table:table-cell>
          <table:table-cell table:style-name="cell_38_leftrighttopbottom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ll_38_leftrighttopbottom" office:value-type="string" calcext:value-type="string">
            <text:p>17.06.2026</text:p>
          </table:table-cell>
        </table:table-row>
        <table:table-row table:style-name="ro7">
          <table:table-cell table:style-name="cell_135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9:030301:4923</text:p>
          </table:table-cell>
          <table:covered-table-cell/>
          <table:table-cell table:style-name="cell_52_3_leftrighttopbottom" office:value-type="float" office:value="2739997.55" calcext:value-type="float">
            <text:p>2 739 997,55</text:p>
          </table:table-cell>
          <table:table-cell table:style-name="cell_38_leftrighttopbottom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ll_38_leftrighttopbottom" office:value-type="string" calcext:value-type="string">
            <text:p>17.06.2026</text:p>
          </table:table-cell>
        </table:table-row>
        <table:table-row table:style-name="ro7">
          <table:table-cell table:style-name="cell_136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06:040404:157</text:p>
          </table:table-cell>
          <table:covered-table-cell/>
          <table:table-cell table:style-name="cell_53_3_leftrighttopbottom" office:value-type="float" office:value="161396.15" calcext:value-type="float">
            <text:p>161 396,15</text:p>
          </table:table-cell>
          <table:table-cell table:style-name="cell_38_leftrighttopbottom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ll_38_leftrighttopbottom" office:value-type="string" calcext:value-type="string">
            <text:p>17.06.2026</text:p>
          </table:table-cell>
        </table:table-row>
        <table:table-row table:style-name="ro7">
          <table:table-cell table:style-name="cell_137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9:010605:6304</text:p>
          </table:table-cell>
          <table:covered-table-cell/>
          <table:table-cell table:style-name="cell_54_3_leftrighttopbottom" office:value-type="float" office:value="27611.22" calcext:value-type="float">
            <text:p>27 611,22</text:p>
          </table:table-cell>
          <table:table-cell table:style-name="cell_38_leftrighttopbottom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ll_38_leftrighttopbottom" office:value-type="string" calcext:value-type="string">
            <text:p>17.06.2026</text:p>
          </table:table-cell>
        </table:table-row>
        <table:table-row table:style-name="ro7">
          <table:table-cell table:style-name="cell_138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6:060114:5832</text:p>
          </table:table-cell>
          <table:covered-table-cell/>
          <table:table-cell table:style-name="cell_55_3_leftrighttopbottom" office:value-type="float" office:value="553436.15" calcext:value-type="float">
            <text:p>553 436,15</text:p>
          </table:table-cell>
          <table:table-cell table:style-name="cell_38_leftrighttopbottom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ll_38_leftrighttopbottom" office:value-type="string" calcext:value-type="string">
            <text:p>17.06.2026</text:p>
          </table:table-cell>
        </table:table-row>
        <table:table-row table:style-name="ro7">
          <table:table-cell table:style-name="cell_139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4:020101:4105</text:p>
          </table:table-cell>
          <table:covered-table-cell/>
          <table:table-cell table:style-name="cell_56_3_leftrighttopbottom" office:value-type="float" office:value="5652710.22" calcext:value-type="float">
            <text:p>5 652 710,22</text:p>
          </table:table-cell>
          <table:table-cell table:style-name="cell_38_leftrighttopbottom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ll_38_leftrighttopbottom" office:value-type="string" calcext:value-type="string">
            <text:p>17.06.2026</text:p>
          </table:table-cell>
        </table:table-row>
        <table:table-row table:style-name="ro7">
          <table:table-cell table:style-name="cell_140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4:020701:9582</text:p>
          </table:table-cell>
          <table:covered-table-cell/>
          <table:table-cell table:style-name="cell_57_3_leftrighttopbottom" office:value-type="float" office:value="2689769.89" calcext:value-type="float">
            <text:p>2 689 769,89</text:p>
          </table:table-cell>
          <table:table-cell table:style-name="cell_38_leftrighttopbottom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ll_38_leftrighttopbottom" office:value-type="string" calcext:value-type="string">
            <text:p>17.06.2026</text:p>
          </table:table-cell>
        </table:table-row>
        <table:table-row table:style-name="ro7">
          <table:table-cell table:style-name="cell_141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4:020101:4107</text:p>
          </table:table-cell>
          <table:covered-table-cell/>
          <table:table-cell table:style-name="cell_58_3_leftrighttopbottom" office:value-type="float" office:value="2817247.46" calcext:value-type="float">
            <text:p>2 817 247,46</text:p>
          </table:table-cell>
          <table:table-cell table:style-name="cell_38_leftrighttopbottom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ll_38_leftrighttopbottom" office:value-type="string" calcext:value-type="string">
            <text:p>17.06.2026</text:p>
          </table:table-cell>
        </table:table-row>
        <table:table-row table:style-name="ro7">
          <table:table-cell table:style-name="cell_142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3:010409:54</text:p>
          </table:table-cell>
          <table:covered-table-cell/>
          <table:table-cell table:style-name="cell_59_3_leftrighttopbottom" office:value-type="float" office:value="1811899.84" calcext:value-type="float">
            <text:p>1 811 899,84</text:p>
          </table:table-cell>
          <table:table-cell table:style-name="cell_38_leftrighttopbottom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ll_38_leftrighttopbottom" office:value-type="string" calcext:value-type="string">
            <text:p>17.06.2026</text:p>
          </table:table-cell>
        </table:table-row>
        <table:table-row table:style-name="ro7">
          <table:table-cell table:style-name="cell_143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30:030221:10279</text:p>
          </table:table-cell>
          <table:covered-table-cell/>
          <table:table-cell table:style-name="cell_60_3_leftrighttopbottom" office:value-type="float" office:value="994586.87" calcext:value-type="float">
            <text:p>994 586,87</text:p>
          </table:table-cell>
          <table:table-cell table:style-name="cell_38_leftrighttopbottom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ll_38_leftrighttopbottom" office:value-type="string" calcext:value-type="string">
            <text:p>17.06.2026</text:p>
          </table:table-cell>
        </table:table-row>
        <table:table-row table:style-name="ro7">
          <table:table-cell table:style-name="cell_144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30:030221:10278</text:p>
          </table:table-cell>
          <table:covered-table-cell/>
          <table:table-cell table:style-name="cell_61_3_leftrighttopbottom" office:value-type="float" office:value="783968.47" calcext:value-type="float">
            <text:p>783 968,47</text:p>
          </table:table-cell>
          <table:table-cell table:style-name="cell_38_leftrighttopbottom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ll_38_leftrighttopbottom" office:value-type="string" calcext:value-type="string">
            <text:p>17.06.2026</text:p>
          </table:table-cell>
        </table:table-row>
        <table:table-row table:style-name="ro7">
          <table:table-cell table:style-name="cell_145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05:030303:922</text:p>
          </table:table-cell>
          <table:covered-table-cell/>
          <table:table-cell table:style-name="cell_62_3_leftrighttopbottom" office:value-type="float" office:value="1715988.66" calcext:value-type="float">
            <text:p>1 715 988,66</text:p>
          </table:table-cell>
          <table:table-cell table:style-name="cell_38_leftrighttopbottom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ll_38_leftrighttopbottom" office:value-type="string" calcext:value-type="string">
            <text:p>17.06.2026</text:p>
          </table:table-cell>
        </table:table-row>
        <table:table-row table:style-name="ro8">
          <table:table-cell table:style-name="cell_146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00:000000:146968</text:p>
          </table:table-cell>
          <table:covered-table-cell/>
          <table:table-cell table:style-name="cell_63_3_leftrighttopbottom" office:value-type="float" office:value="2667832771.73" calcext:value-type="float">
            <text:p>2 667 832 771,73</text:p>
          </table:table-cell>
          <table:table-cell table:style-name="cell_38_leftrighttopbottom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ll_38_leftrighttopbottom" office:value-type="string" calcext:value-type="string">
            <text:p>17.06.2026</text:p>
          </table:table-cell>
        </table:table-row>
        <table:table-row table:style-name="ro7">
          <table:table-cell table:style-name="cell_147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30:030602:457</text:p>
          </table:table-cell>
          <table:covered-table-cell/>
          <table:table-cell table:style-name="cell_64_3_leftrighttopbottom" office:value-type="float" office:value="4292574.05" calcext:value-type="float">
            <text:p>4 292 574,05</text:p>
          </table:table-cell>
          <table:table-cell table:style-name="cell_38_leftrighttopbottom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ll_38_leftrighttopbottom" office:value-type="string" calcext:value-type="string">
            <text:p>17.06.2026</text:p>
          </table:table-cell>
        </table:table-row>
        <table:table-row table:style-name="ro7">
          <table:table-cell table:style-name="cell_148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8:030212:10243</text:p>
          </table:table-cell>
          <table:covered-table-cell/>
          <table:table-cell table:style-name="cell_65_3_leftrighttopbottom" office:value-type="float" office:value="114501.28" calcext:value-type="float">
            <text:p>114 501,28</text:p>
          </table:table-cell>
          <table:table-cell table:style-name="cell_38_leftrighttopbottom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ll_38_leftrighttopbottom" office:value-type="string" calcext:value-type="string">
            <text:p>17.06.2026</text:p>
          </table:table-cell>
        </table:table-row>
        <table:table-row table:style-name="ro7">
          <table:table-cell table:style-name="cell_149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4:020901:2988</text:p>
          </table:table-cell>
          <table:covered-table-cell/>
          <table:table-cell table:style-name="cell_66_3_leftrighttopbottom" office:value-type="float" office:value="3361622.91" calcext:value-type="float">
            <text:p>3 361 622,91</text:p>
          </table:table-cell>
          <table:table-cell table:style-name="cell_38_leftrighttopbottom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ll_38_leftrighttopbottom" office:value-type="string" calcext:value-type="string">
            <text:p>17.06.2026</text:p>
          </table:table-cell>
        </table:table-row>
        <table:table-row table:style-name="ro7">
          <table:table-cell table:style-name="cell_150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9:030301:4922</text:p>
          </table:table-cell>
          <table:covered-table-cell/>
          <table:table-cell table:style-name="cell_67_3_leftrighttopbottom" office:value-type="float" office:value="2836317.91" calcext:value-type="float">
            <text:p>2 836 317,91</text:p>
          </table:table-cell>
          <table:table-cell table:style-name="cell_38_leftrighttopbottom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ll_38_leftrighttopbottom" office:value-type="string" calcext:value-type="string">
            <text:p>17.06.2026</text:p>
          </table:table-cell>
        </table:table-row>
        <table:table-row table:style-name="ro7">
          <table:table-cell table:style-name="cell_151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2:060101:297</text:p>
          </table:table-cell>
          <table:covered-table-cell/>
          <table:table-cell table:style-name="cell_68_3_leftrighttopbottom" office:value-type="float" office:value="1926386.99" calcext:value-type="float">
            <text:p>1 926 386,99</text:p>
          </table:table-cell>
          <table:table-cell table:style-name="cell_38_leftrighttopbottom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ll_38_leftrighttopbottom" office:value-type="string" calcext:value-type="string">
            <text:p>17.06.2026</text:p>
          </table:table-cell>
        </table:table-row>
        <table:table-row table:style-name="ro7">
          <table:table-cell table:style-name="cell_152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5:070307:767</text:p>
          </table:table-cell>
          <table:covered-table-cell/>
          <table:table-cell table:style-name="cell_69_3_leftrighttopbottom" office:value-type="float" office:value="8602.6" calcext:value-type="float">
            <text:p>8 602,60</text:p>
          </table:table-cell>
          <table:table-cell table:style-name="cell_38_leftrighttopbottom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ll_38_leftrighttopbottom" office:value-type="string" calcext:value-type="string">
            <text:p>17.06.2026</text:p>
          </table:table-cell>
        </table:table-row>
        <table:table-row table:style-name="ro7">
          <table:table-cell table:style-name="cell_153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05:030303:761</text:p>
          </table:table-cell>
          <table:covered-table-cell/>
          <table:table-cell table:style-name="cell_70_3_leftrighttopbottom" office:value-type="float" office:value="2006471.3" calcext:value-type="float">
            <text:p>2 006 471,30</text:p>
          </table:table-cell>
          <table:table-cell table:style-name="cell_38_leftrighttopbottom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ll_38_leftrighttopbottom" office:value-type="string" calcext:value-type="string">
            <text:p>17.06.2026</text:p>
          </table:table-cell>
        </table:table-row>
        <table:table-row table:style-name="ro7">
          <table:table-cell table:style-name="cell_154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9:010102:6912</text:p>
          </table:table-cell>
          <table:covered-table-cell/>
          <table:table-cell table:style-name="cell_71_3_leftrighttopbottom" office:value-type="float" office:value="362900.57" calcext:value-type="float">
            <text:p>362 900,57</text:p>
          </table:table-cell>
          <table:table-cell table:style-name="cell_38_leftrighttopbottom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ll_38_leftrighttopbottom" office:value-type="string" calcext:value-type="string">
            <text:p>17.06.2026</text:p>
          </table:table-cell>
        </table:table-row>
        <table:table-row table:style-name="ro7">
          <table:table-cell table:style-name="cell_155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9:010506:2817</text:p>
          </table:table-cell>
          <table:covered-table-cell/>
          <table:table-cell table:style-name="cell_72_3_leftrighttopbottom" office:value-type="float" office:value="2389892.21" calcext:value-type="float">
            <text:p>2 389 892,21</text:p>
          </table:table-cell>
          <table:table-cell table:style-name="cell_38_leftrighttopbottom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ll_38_leftrighttopbottom" office:value-type="string" calcext:value-type="string">
            <text:p>17.06.2026</text:p>
          </table:table-cell>
        </table:table-row>
        <table:table-row table:style-name="ro7">
          <table:table-cell table:style-name="cell_156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09:010513:369</text:p>
          </table:table-cell>
          <table:covered-table-cell/>
          <table:table-cell table:style-name="cell_73_3_leftrighttopbottom" office:value-type="float" office:value="879381.46" calcext:value-type="float">
            <text:p>879 381,46</text:p>
          </table:table-cell>
          <table:table-cell table:style-name="cell_38_leftrighttopbottom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ll_38_leftrighttopbottom" office:value-type="string" calcext:value-type="string">
            <text:p>17.06.2026</text:p>
          </table:table-cell>
        </table:table-row>
        <table:table-row table:style-name="ro7">
          <table:table-cell table:style-name="cell_157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9:010704:658</text:p>
          </table:table-cell>
          <table:covered-table-cell/>
          <table:table-cell table:style-name="cell_74_3_leftrighttopbottom" office:value-type="float" office:value="76168.89" calcext:value-type="float">
            <text:p>76 168,89</text:p>
          </table:table-cell>
          <table:table-cell table:style-name="cell_38_leftrighttopbottom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ll_38_leftrighttopbottom" office:value-type="string" calcext:value-type="string">
            <text:p>17.06.2026</text:p>
          </table:table-cell>
        </table:table-row>
        <table:table-row table:style-name="ro7">
          <table:table-cell table:style-name="cell_158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25:020401:1212</text:p>
          </table:table-cell>
          <table:covered-table-cell/>
          <table:table-cell table:style-name="cell_75_3_leftrighttopbottom" office:value-type="float" office:value="1083744.15" calcext:value-type="float">
            <text:p>1 083 744,15</text:p>
          </table:table-cell>
          <table:table-cell table:style-name="cell_38_leftrighttopbottom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ll_38_leftrighttopbottom" office:value-type="string" calcext:value-type="string">
            <text:p>17.06.2026</text:p>
          </table:table-cell>
        </table:table-row>
        <table:table-row table:style-name="ro7">
          <table:table-cell table:style-name="cell_159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6:040202:531</text:p>
          </table:table-cell>
          <table:covered-table-cell/>
          <table:table-cell table:style-name="cell_76_3_leftrighttopbottom" office:value-type="float" office:value="142581.81" calcext:value-type="float">
            <text:p>142 581,81</text:p>
          </table:table-cell>
          <table:table-cell table:style-name="cell_38_leftrighttopbottom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ll_38_leftrighttopbottom" office:value-type="string" calcext:value-type="string">
            <text:p>17.06.2026</text:p>
          </table:table-cell>
        </table:table-row>
        <table:table-row table:style-name="ro7">
          <table:table-cell table:style-name="cell_160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1:040203:339</text:p>
          </table:table-cell>
          <table:covered-table-cell/>
          <table:table-cell table:style-name="cell_77_3_leftrighttopbottom" office:value-type="float" office:value="811633.23" calcext:value-type="float">
            <text:p>811 633,23</text:p>
          </table:table-cell>
          <table:table-cell table:style-name="cell_38_leftrighttopbottom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ll_38_leftrighttopbottom" office:value-type="string" calcext:value-type="string">
            <text:p>17.06.2026</text:p>
          </table:table-cell>
        </table:table-row>
        <table:table-row table:style-name="ro7">
          <table:table-cell table:style-name="cell_161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06:040201:276</text:p>
          </table:table-cell>
          <table:covered-table-cell/>
          <table:table-cell table:style-name="cell_53_3_leftrighttopbottom" office:value-type="float" office:value="161396.15" calcext:value-type="float">
            <text:p>161 396,15</text:p>
          </table:table-cell>
          <table:table-cell table:style-name="cell_38_leftrighttopbottom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ll_38_leftrighttopbottom" office:value-type="string" calcext:value-type="string">
            <text:p>17.06.2026</text:p>
          </table:table-cell>
        </table:table-row>
        <table:table-row table:style-name="ro7">
          <table:table-cell table:style-name="cell_162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32:030303:2793</text:p>
          </table:table-cell>
          <table:covered-table-cell/>
          <table:table-cell table:style-name="cell_79_3_leftrighttopbottom" office:value-type="float" office:value="83993.8" calcext:value-type="float">
            <text:p>83 993,80</text:p>
          </table:table-cell>
          <table:table-cell table:style-name="cell_38_leftrighttopbottom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ll_38_leftrighttopbottom" office:value-type="string" calcext:value-type="string">
            <text:p>17.06.2026</text:p>
          </table:table-cell>
        </table:table-row>
        <table:table-row table:style-name="ro7">
          <table:table-cell table:style-name="cell_163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4:030701:931</text:p>
          </table:table-cell>
          <table:covered-table-cell/>
          <table:table-cell table:style-name="cell_80_3_leftrighttopbottom" office:value-type="float" office:value="3447776.49" calcext:value-type="float">
            <text:p>3 447 776,49</text:p>
          </table:table-cell>
          <table:table-cell table:style-name="cell_38_leftrighttopbottom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ll_38_leftrighttopbottom" office:value-type="string" calcext:value-type="string">
            <text:p>17.06.2026</text:p>
          </table:table-cell>
        </table:table-row>
        <table:table-row table:style-name="ro7">
          <table:table-cell table:style-name="cell_164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4:020101:4106</text:p>
          </table:table-cell>
          <table:covered-table-cell/>
          <table:table-cell table:style-name="cell_81_3_leftrighttopbottom" office:value-type="float" office:value="2835462.42" calcext:value-type="float">
            <text:p>2 835 462,42</text:p>
          </table:table-cell>
          <table:table-cell table:style-name="cell_38_leftrighttopbottom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ll_38_leftrighttopbottom" office:value-type="string" calcext:value-type="string">
            <text:p>17.06.2026</text:p>
          </table:table-cell>
        </table:table-row>
        <table:table-row table:style-name="ro7">
          <table:table-cell table:style-name="cell_165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4:040301:6183</text:p>
          </table:table-cell>
          <table:covered-table-cell/>
          <table:table-cell table:style-name="cell_82_3_leftrighttopbottom" office:value-type="float" office:value="5762860.04" calcext:value-type="float">
            <text:p>5 762 860,04</text:p>
          </table:table-cell>
          <table:table-cell table:style-name="cell_38_leftrighttopbottom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ll_38_leftrighttopbottom" office:value-type="string" calcext:value-type="string">
            <text:p>17.06.2026</text:p>
          </table:table-cell>
        </table:table-row>
        <table:table-row table:style-name="ro7">
          <table:table-cell table:style-name="cell_166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23:010414:139</text:p>
          </table:table-cell>
          <table:covered-table-cell/>
          <table:table-cell table:style-name="cell_83_3_leftrighttopbottom" office:value-type="float" office:value="703733.05" calcext:value-type="float">
            <text:p>703 733,05</text:p>
          </table:table-cell>
          <table:table-cell table:style-name="cell_38_leftrighttopbottom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ll_38_leftrighttopbottom" office:value-type="string" calcext:value-type="string">
            <text:p>17.06.2026</text:p>
          </table:table-cell>
        </table:table-row>
        <table:table-row table:style-name="ro7">
          <table:table-cell table:style-name="cell_167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23:010101:632</text:p>
          </table:table-cell>
          <table:covered-table-cell/>
          <table:table-cell table:style-name="cell_84_3_leftrighttopbottom" office:value-type="float" office:value="1783703.79" calcext:value-type="float">
            <text:p>1 783 703,79</text:p>
          </table:table-cell>
          <table:table-cell table:style-name="cell_38_leftrighttopbottom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ll_38_leftrighttopbottom" office:value-type="string" calcext:value-type="string">
            <text:p>17.06.2026</text:p>
          </table:table-cell>
        </table:table-row>
        <table:table-row table:style-name="ro7">
          <table:table-cell table:style-name="cell_168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05:050302:1589</text:p>
          </table:table-cell>
          <table:covered-table-cell/>
          <table:table-cell table:style-name="cell_85_3_leftrighttopbottom" office:value-type="float" office:value="589406.74" calcext:value-type="float">
            <text:p>589 406,74</text:p>
          </table:table-cell>
          <table:table-cell table:style-name="cell_38_leftrighttopbottom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ll_38_leftrighttopbottom" office:value-type="string" calcext:value-type="string">
            <text:p>17.06.2026</text:p>
          </table:table-cell>
        </table:table-row>
        <table:table-row table:style-name="ro7">
          <table:table-cell table:style-name="cell_169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05:030305:1160</text:p>
          </table:table-cell>
          <table:covered-table-cell/>
          <table:table-cell table:style-name="cell_86_3_leftrighttopbottom" office:value-type="float" office:value="192552.68" calcext:value-type="float">
            <text:p>192 552,68</text:p>
          </table:table-cell>
          <table:table-cell table:style-name="cell_38_leftrighttopbottom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ll_38_leftrighttopbottom" office:value-type="string" calcext:value-type="string">
            <text:p>17.06.2026</text:p>
          </table:table-cell>
        </table:table-row>
        <table:table-row table:style-name="ro7">
          <table:table-cell table:style-name="cell_170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27:020304:361</text:p>
          </table:table-cell>
          <table:covered-table-cell/>
          <table:table-cell table:style-name="cell_87_3_leftrighttopbottom" office:value-type="float" office:value="4767906" calcext:value-type="float">
            <text:p>4 767 906,00</text:p>
          </table:table-cell>
          <table:table-cell table:style-name="cell_38_leftrighttopbottom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ll_38_leftrighttopbottom" office:value-type="string" calcext:value-type="string">
            <text:p>17.06.2026</text:p>
          </table:table-cell>
        </table:table-row>
        <table:table-row table:style-name="ro7">
          <table:table-cell table:style-name="cell_171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4:010812:392</text:p>
          </table:table-cell>
          <table:covered-table-cell/>
          <table:table-cell table:style-name="cell_88_3_leftrighttopbottom" office:value-type="float" office:value="388413.94" calcext:value-type="float">
            <text:p>388 413,94</text:p>
          </table:table-cell>
          <table:table-cell table:style-name="cell_38_leftrighttopbottom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ll_38_leftrighttopbottom" office:value-type="string" calcext:value-type="string">
            <text:p>17.06.2026</text:p>
          </table:table-cell>
        </table:table-row>
        <table:table-row table:style-name="ro7">
          <table:table-cell table:style-name="cell_172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29:020106:798</text:p>
          </table:table-cell>
          <table:covered-table-cell/>
          <table:table-cell table:style-name="cell_89_3_leftrighttopbottom" office:value-type="float" office:value="2135521.15" calcext:value-type="float">
            <text:p>2 135 521,15</text:p>
          </table:table-cell>
          <table:table-cell table:style-name="cell_38_leftrighttopbottom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ll_38_leftrighttopbottom" office:value-type="string" calcext:value-type="string">
            <text:p>17.06.2026</text:p>
          </table:table-cell>
        </table:table-row>
        <table:table-row table:style-name="ro7">
          <table:table-cell table:style-name="cell_173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22:050105:587</text:p>
          </table:table-cell>
          <table:covered-table-cell/>
          <table:table-cell table:style-name="cell_90_3_leftrighttopbottom" office:value-type="float" office:value="6396.18" calcext:value-type="float">
            <text:p>6 396,18</text:p>
          </table:table-cell>
          <table:table-cell table:style-name="cell_38_leftrighttopbottom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ll_38_leftrighttopbottom" office:value-type="string" calcext:value-type="string">
            <text:p>17.06.2026</text:p>
          </table:table-cell>
        </table:table-row>
        <table:table-row table:style-name="ro7">
          <table:table-cell table:style-name="cell_174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4:040501:3559</text:p>
          </table:table-cell>
          <table:covered-table-cell/>
          <table:table-cell table:style-name="cell_91_3_leftrighttopbottom" office:value-type="float" office:value="6286188.4" calcext:value-type="float">
            <text:p>6 286 188,40</text:p>
          </table:table-cell>
          <table:table-cell table:style-name="cell_38_leftrighttopbottom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ll_38_leftrighttopbottom" office:value-type="string" calcext:value-type="string">
            <text:p>17.06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7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31:020101:133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2:090306:1467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2:070304:3180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2:000000:455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31:020101:148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1:010609:79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100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31:000000:800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101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8:020104:243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102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2:000000:1240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103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7:020203:167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104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30:010503:477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105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0:010105:350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106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0:011103:219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107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3:030211:68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108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24:050208:315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109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4:010610:3282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110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2:000000:1242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111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29:010102:534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112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30:080101:198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113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1:020113:189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114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31:010401:197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115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30:031101:1018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116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09:010403:66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117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30:020302:6602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118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7:020108:1648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119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30:070801:159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120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0:000000:61323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121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30:090201:1078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122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30:020514:1474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123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4:000000:599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124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2:070304:3167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125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2:070606:1678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126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9:010802:14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127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8:030208:2389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128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4:020213:70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129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05:060407:205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130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24:050303:749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131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30:090201:108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132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30:031101:1058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133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09:020302:304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134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30:000000:6099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135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9:010513:28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136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31:030103:200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137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09:020118:59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138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2:070304:3258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139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31:010205:813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140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30:080101:373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141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09:010101:3963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142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30:031101:115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143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30:060403:280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144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6:070903:775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145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08:000000:2048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146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31:000000:790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147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30:080109:700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148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08:030109:7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149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22:030512:715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150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31:030103:194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151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30:030112:1290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152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07:020305:20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153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4:050303:1353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154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07:020101:1351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155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31:030103:198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156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1:010401:1803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157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30:020602:408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158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31:030103:197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159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30:090302:808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160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09:010513:370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161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30:060703:691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162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8:030211:753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163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22:080117:430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164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4:050303:1147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165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2:070304:373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166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32:030202:3857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167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7:010404:531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168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22:010103:317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169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0:010105:351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170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30:070708:887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171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30:010223:5813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172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2:090306:2145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173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24:040201:3544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174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4:030118:767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175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4:040201:3531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176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31:000000:792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177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31:020106:91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178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30:031101:189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179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30:080303:631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180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29:010501:1781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181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22:000000:1863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182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09:020101:6975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183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30:010223:3084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184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1:010203:313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185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05:040403:33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186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8:010602:262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187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23:060210:307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188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2:000000:138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189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30:090205:1235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190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01:000000:595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191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4:040120:443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192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31:020101:1362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193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31:010503:2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194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31:030103:13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195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30:080411:111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196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20:010105:315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197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00:000000:112548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198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22:010103:223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199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23:040314:177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200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11:010401:1804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201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07:010306:29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202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20:011002:813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203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02:030701:743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204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09:010507:769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205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24:050301:213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206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24:050303:464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207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30:070802:392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208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24:050303:260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209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24:050208:807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210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31:030103:201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211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31:010205:647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212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12:090201:1491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213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31:030103:19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214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24:020312:72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215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27:020204:381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216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30:010401:11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217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12:000000:2368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218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31:020101:1348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219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09:000000:1231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220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30:030501:222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221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30:080101:372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222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10:020402:817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223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31:020101:1337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224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05:010504:1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225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24:040201:2577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226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09:000000:61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227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31:010205:51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228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11:010609:994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229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30:050409:1984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230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30:070802:391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231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09:000000:2541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232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08:020105:271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233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30:030215:1368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234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28:010105:1271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235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29:010506:3771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236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30:090403:318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237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12:070304:3368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238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18:030206:1709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239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09:000000:617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240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24:050303:1284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241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22:030512:948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242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00:000000:11134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243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27:020106:854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244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05:060403:290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245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31:010205:598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246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07:040206:1173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247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22:030512:553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248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30:160101:1261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249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12:000000:1279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250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12:000000:1241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251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12:030108:162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252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32:030304:121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253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30:080101:223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254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30:080101:371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255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11:010609:465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256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12:000000:1239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257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05:050402:42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258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24:050303:274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259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20:030702:873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260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30:030221:3112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261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27:020202:589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262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08:020203:122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263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08:020203:121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264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30:090402:701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265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10:020402:773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266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17:040208:82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267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12:080501:4068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268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23:060103:235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269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31:030103:195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270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30:090302:807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271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30:030213:1845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272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31:030103:199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273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14:030113:440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274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09:030401:3119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275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30:070801:15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276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09:010513:368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277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30:030809:372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278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24:000000:948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279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17:050604:622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280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27:010303:528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7">
          <table:table-cell table:style-name="cell_281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18:000000:1024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ECC4AFDF2FF0E1AA23478FEA1EEB9C2FC3E1D614EE930C10332E0DC18BD9A2C8722DCB6F84FD9DD6301696E51DA70CAA3B5E6D5EE612F148DE2024D4F1ECE226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0">
          <table:table-cell table:style-name="ce199" office:value-type="string" calcext:value-type="string" table:number-columns-spanned="2" table:number-rows-spanned="1">
            <text:p>Заместитель директора</text:p>
          </table:table-cell>
          <table:covered-table-cell table:style-name="ce199"/>
          <table:table-cell table:style-name="cell_16_main"/>
          <table:table-cell table:style-name="cell_67_bottom"/>
          <table:table-cell table:style-name="cell_16_main"/>
          <table:table-cell table:style-name="ce199" office:value-type="string" calcext:value-type="string" table:number-columns-spanned="2" table:number-rows-spanned="1">
            <text:p>Сысина Т. Н.</text:p>
          </table:table-cell>
          <table:covered-table-cell table:style-name="ce199"/>
        </table:table-row>
        <table:table-row table:style-name="ro10">
          <table:table-cell table:style-name="cell_16_main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ll_16_main"/>
          <table:table-cell table:style-name="cell_16_main"/>
          <table:table-cell table:style-name="cell_69_main" office:value-type="string" calcext:value-type="string">
            <text:p>(подпись) </text:p>
          </table:table-cell>
          <table:table-cell table:style-name="cell_16_main"/>
          <table:table-cell table:style-name="cell_69_main" office:value-type="string" calcext:value-type="string" table:number-columns-spanned="2" table:number-rows-spanned="1">
            <text:p>(фамилия, имя, отчество)</text:p>
          </table:table-cell>
          <table:covered-table-cell table:style-name="cell_69_main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7</number:text>
    </number:number-style>
    <number:number-style style:name="N115">
      <number:text>8</number:text>
    </number:number-style>
    <number:number-style style:name="N116">
      <number:text>9</number:text>
    </number:number-style>
    <number:number-style style:name="N117">
      <number:text>10</number:text>
    </number:number-style>
    <number:number-style style:name="N118">
      <number:text>11</number:text>
    </number:number-style>
    <number:number-style style:name="N119">
      <number:text>12</number:text>
    </number:number-style>
    <number:number-style style:name="N120">
      <number:text>13</number:text>
    </number:number-style>
    <number:number-style style:name="N121">
      <number:text>14</number:text>
    </number:number-style>
    <number:number-style style:name="N122">
      <number:text>15</number:text>
    </number:number-style>
    <number:number-style style:name="N123">
      <number:text>16</number:text>
    </number:number-style>
    <number:number-style style:name="N124">
      <number:text>17</number:text>
    </number:number-style>
    <number:number-style style:name="N125">
      <number:text>18</number:text>
    </number:number-style>
    <number:number-style style:name="N126">
      <number:text>19</number:text>
    </number:number-style>
    <number:number-style style:name="N127">
      <number:text>20</number:text>
    </number:number-style>
    <number:number-style style:name="N128">
      <number:text>21</number:text>
    </number:number-style>
    <number:number-style style:name="N129">
      <number:text>22</number:text>
    </number:number-style>
    <number:number-style style:name="N130">
      <number:text>23</number:text>
    </number:number-style>
    <number:number-style style:name="N131">
      <number:text>24</number:text>
    </number:number-style>
    <number:number-style style:name="N132">
      <number:text>25</number:text>
    </number:number-style>
    <number:number-style style:name="N133">
      <number:text>26</number:text>
    </number:number-style>
    <number:number-style style:name="N134">
      <number:text>1</number:text>
    </number:number-style>
    <number:number-style style:name="N135">
      <number:text>2 856 465,23</number:text>
    </number:number-style>
    <number:number-style style:name="N136">
      <number:text>27</number:text>
    </number:number-style>
    <number:number-style style:name="N137">
      <number:text>28</number:text>
    </number:number-style>
    <number:number-style style:name="N138">
      <number:text>29</number:text>
    </number:number-style>
    <number:number-style style:name="N139">
      <number:text>30</number:text>
    </number:number-style>
    <number:number-style style:name="N140">
      <number:text>31</number:text>
    </number:number-style>
    <number:number-style style:name="N141">
      <number:text>32</number:text>
    </number:number-style>
    <number:number-style style:name="N142">
      <number:text>33</number:text>
    </number:number-style>
    <number:number-style style:name="N143">
      <number:text>34</number:text>
    </number:number-style>
    <number:number-style style:name="N144">
      <number:text>35</number:text>
    </number:number-style>
    <number:number-style style:name="N145">
      <number:text>36</number:text>
    </number:number-style>
    <number:number-style style:name="N146">
      <number:text>2</number:text>
    </number:number-style>
    <number:number-style style:name="N147">
      <number:text>3 933 491,81</number:text>
    </number:number-style>
    <number:number-style style:name="N148">
      <number:text>37</number:text>
    </number:number-style>
    <number:number-style style:name="N149">
      <number:text>38</number:text>
    </number:number-style>
    <number:number-style style:name="N150">
      <number:text>39</number:text>
    </number:number-style>
    <number:number-style style:name="N151">
      <number:text>40</number:text>
    </number:number-style>
    <number:number-style style:name="N152">
      <number:text>41</number:text>
    </number:number-style>
    <number:number-style style:name="N153">
      <number:text>42</number:text>
    </number:number-style>
    <number:number-style style:name="N154">
      <number:text>43</number:text>
    </number:number-style>
    <number:number-style style:name="N155">
      <number:text>44</number:text>
    </number:number-style>
    <number:number-style style:name="N156">
      <number:text>45</number:text>
    </number:number-style>
    <number:number-style style:name="N157">
      <number:text>46</number:text>
    </number:number-style>
    <number:number-style style:name="N158">
      <number:text>3</number:text>
    </number:number-style>
    <number:number-style style:name="N159">
      <number:text>522 472,82</number:text>
    </number:number-style>
    <number:number-style style:name="N160">
      <number:text>47</number:text>
    </number:number-style>
    <number:number-style style:name="N161">
      <number:text>48</number:text>
    </number:number-style>
    <number:number-style style:name="N162">
      <number:text>49</number:text>
    </number:number-style>
    <number:number-style style:name="N163">
      <number:text>50</number:text>
    </number:number-style>
    <number:number-style style:name="N164">
      <number:text>51</number:text>
    </number:number-style>
    <number:number-style style:name="N165">
      <number:text>52</number:text>
    </number:number-style>
    <number:number-style style:name="N166">
      <number:text>53</number:text>
    </number:number-style>
    <number:number-style style:name="N167">
      <number:text>54</number:text>
    </number:number-style>
    <number:number-style style:name="N168">
      <number:text>55</number:text>
    </number:number-style>
    <number:number-style style:name="N169">
      <number:text>56</number:text>
    </number:number-style>
    <number:number-style style:name="N170">
      <number:text>4</number:text>
    </number:number-style>
    <number:number-style style:name="N171">
      <number:text>718 570,75</number:text>
    </number:number-style>
    <number:number-style style:name="N172">
      <number:text>57</number:text>
    </number:number-style>
    <number:number-style style:name="N173">
      <number:text>58</number:text>
    </number:number-style>
    <number:number-style style:name="N174">
      <number:text>59</number:text>
    </number:number-style>
    <number:number-style style:name="N175">
      <number:text>60</number:text>
    </number:number-style>
    <number:number-style style:name="N176">
      <number:text>61</number:text>
    </number:number-style>
    <number:number-style style:name="N177">
      <number:text>62</number:text>
    </number:number-style>
    <number:number-style style:name="N178">
      <number:text>63</number:text>
    </number:number-style>
    <number:number-style style:name="N179">
      <number:text>64</number:text>
    </number:number-style>
    <number:number-style style:name="N180">
      <number:text>65</number:text>
    </number:number-style>
    <number:number-style style:name="N181">
      <number:text>66</number:text>
    </number:number-style>
    <number:number-style style:name="N182">
      <number:text>5</number:text>
    </number:number-style>
    <number:number-style style:name="N183">
      <number:text>1 586 707,85</number:text>
    </number:number-style>
    <number:number-style style:name="N184">
      <number:text>67</number:text>
    </number:number-style>
    <number:number-style style:name="N185">
      <number:text>68</number:text>
    </number:number-style>
    <number:number-style style:name="N186">
      <number:text>69</number:text>
    </number:number-style>
    <number:number-style style:name="N187">
      <number:text>70</number:text>
    </number:number-style>
    <number:number-style style:name="N188">
      <number:text>71</number:text>
    </number:number-style>
    <number:number-style style:name="N189">
      <number:text>72</number:text>
    </number:number-style>
    <number:number-style style:name="N190">
      <number:text>73</number:text>
    </number:number-style>
    <number:number-style style:name="N191">
      <number:text>74</number:text>
    </number:number-style>
    <number:number-style style:name="N192">
      <number:text>75</number:text>
    </number:number-style>
    <number:number-style style:name="N193">
      <number:text>76</number:text>
    </number:number-style>
    <number:number-style style:name="N194">
      <number:text>6</number:text>
    </number:number-style>
    <number:number-style style:name="N195">
      <number:text>350 406,51</number:text>
    </number:number-style>
    <number:number-style style:name="N196">
      <number:text>77</number:text>
    </number:number-style>
    <number:number-style style:name="N197">
      <number:text>78</number:text>
    </number:number-style>
    <number:number-style style:name="N198">
      <number:text>79</number:text>
    </number:number-style>
    <number:number-style style:name="N199">
      <number:text>80</number:text>
    </number:number-style>
    <number:number-style style:name="N200">
      <number:text>81</number:text>
    </number:number-style>
    <number:number-style style:name="N201">
      <number:text>82</number:text>
    </number:number-style>
    <number:number-style style:name="N202">
      <number:text>83</number:text>
    </number:number-style>
    <number:number-style style:name="N203">
      <number:text>84</number:text>
    </number:number-style>
    <number:number-style style:name="N204">
      <number:text>85</number:text>
    </number:number-style>
    <number:number-style style:name="N205">
      <number:text>86</number:text>
    </number:number-style>
    <number:number-style style:name="N206">
      <number:text>394 904,26</number:text>
    </number:number-style>
    <number:number-style style:name="N207">
      <number:text>87</number:text>
    </number:number-style>
    <number:number-style style:name="N208">
      <number:text>88</number:text>
    </number:number-style>
    <number:number-style style:name="N209">
      <number:text>89</number:text>
    </number:number-style>
    <number:number-style style:name="N210">
      <number:text>90</number:text>
    </number:number-style>
    <number:number-style style:name="N211">
      <number:text>91</number:text>
    </number:number-style>
    <number:number-style style:name="N212">
      <number:text>92</number:text>
    </number:number-style>
    <number:number-style style:name="N213">
      <number:text>93</number:text>
    </number:number-style>
    <number:number-style style:name="N214">
      <number:text>94</number:text>
    </number:number-style>
    <number:number-style style:name="N215">
      <number:text>95</number:text>
    </number:number-style>
    <number:number-style style:name="N216">
      <number:text>96</number:text>
    </number:number-style>
    <number:number-style style:name="N217">
      <number:text>765 461,21</number:text>
    </number:number-style>
    <number:number-style style:name="N218">
      <number:text>97</number:text>
    </number:number-style>
    <number:number-style style:name="N219">
      <number:text>98</number:text>
    </number:number-style>
    <number:number-style style:name="N220">
      <number:text>99</number:text>
    </number:number-style>
    <number:number-style style:name="N221">
      <number:text>100</number:text>
    </number:number-style>
    <number:number-style style:name="N222">
      <number:text>101</number:text>
    </number:number-style>
    <number:number-style style:name="N223">
      <number:text>102</number:text>
    </number:number-style>
    <number:number-style style:name="N224">
      <number:text>103</number:text>
    </number:number-style>
    <number:number-style style:name="N225">
      <number:text>104</number:text>
    </number:number-style>
    <number:number-style style:name="N226">
      <number:text>105</number:text>
    </number:number-style>
    <number:number-style style:name="N227">
      <number:text>106</number:text>
    </number:number-style>
    <number:number-style style:name="N228">
      <number:text>673 298,16</number:text>
    </number:number-style>
    <number:number-style style:name="N229">
      <number:text>107</number:text>
    </number:number-style>
    <number:number-style style:name="N230">
      <number:text>108</number:text>
    </number:number-style>
    <number:number-style style:name="N231">
      <number:text>109</number:text>
    </number:number-style>
    <number:number-style style:name="N232">
      <number:text>110</number:text>
    </number:number-style>
    <number:number-style style:name="N233">
      <number:text>111</number:text>
    </number:number-style>
    <number:number-style style:name="N234">
      <number:text>112</number:text>
    </number:number-style>
    <number:number-style style:name="N235">
      <number:text>113</number:text>
    </number:number-style>
    <number:number-style style:name="N236">
      <number:text>114</number:text>
    </number:number-style>
    <number:number-style style:name="N237">
      <number:text>115</number:text>
    </number:number-style>
    <number:number-style style:name="N238">
      <number:text>116</number:text>
    </number:number-style>
    <number:number-style style:name="N239">
      <number:text>1 662 451,19</number:text>
    </number:number-style>
    <number:number-style style:name="N240">
      <number:text>117</number:text>
    </number:number-style>
    <number:number-style style:name="N241">
      <number:text>118</number:text>
    </number:number-style>
    <number:number-style style:name="N242">
      <number:text>119</number:text>
    </number:number-style>
    <number:number-style style:name="N243">
      <number:text>120</number:text>
    </number:number-style>
    <number:number-style style:name="N244">
      <number:text>121</number:text>
    </number:number-style>
    <number:number-style style:name="N245">
      <number:text>122</number:text>
    </number:number-style>
    <number:number-style style:name="N246">
      <number:text>123</number:text>
    </number:number-style>
    <number:number-style style:name="N247">
      <number:text>124</number:text>
    </number:number-style>
    <number:number-style style:name="N248">
      <number:text>125</number:text>
    </number:number-style>
    <number:number-style style:name="N249">
      <number:text>126</number:text>
    </number:number-style>
    <number:number-style style:name="N250">
      <number:text>122 864,45</number:text>
    </number:number-style>
    <number:number-style style:name="N251">
      <number:text>127</number:text>
    </number:number-style>
    <number:number-style style:name="N252">
      <number:text>128</number:text>
    </number:number-style>
    <number:number-style style:name="N253">
      <number:text>129</number:text>
    </number:number-style>
    <number:number-style style:name="N254">
      <number:text>130</number:text>
    </number:number-style>
    <number:number-style style:name="N255">
      <number:text>131</number:text>
    </number:number-style>
    <number:number-style style:name="N256">
      <number:text>132</number:text>
    </number:number-style>
    <number:number-style style:name="N257">
      <number:text>133</number:text>
    </number:number-style>
    <number:number-style style:name="N258">
      <number:text>134</number:text>
    </number:number-style>
    <number:number-style style:name="N259">
      <number:text>135</number:text>
    </number:number-style>
    <number:number-style style:name="N260">
      <number:text>136</number:text>
    </number:number-style>
    <number:number-style style:name="N261">
      <number:text>313 192,69</number:text>
    </number:number-style>
    <number:number-style style:name="N262">
      <number:text>137</number:text>
    </number:number-style>
    <number:number-style style:name="N263">
      <number:text>138</number:text>
    </number:number-style>
    <number:number-style style:name="N264">
      <number:text>139</number:text>
    </number:number-style>
    <number:number-style style:name="N265">
      <number:text>140</number:text>
    </number:number-style>
    <number:number-style style:name="N266">
      <number:text>141</number:text>
    </number:number-style>
    <number:number-style style:name="N267">
      <number:text>142</number:text>
    </number:number-style>
    <number:number-style style:name="N268">
      <number:text>143</number:text>
    </number:number-style>
    <number:number-style style:name="N269">
      <number:text>144</number:text>
    </number:number-style>
    <number:number-style style:name="N270">
      <number:text>145</number:text>
    </number:number-style>
    <number:number-style style:name="N271">
      <number:text>146</number:text>
    </number:number-style>
    <number:number-style style:name="N272">
      <number:text>119 250,79</number:text>
    </number:number-style>
    <number:number-style style:name="N273">
      <number:text>147</number:text>
    </number:number-style>
    <number:number-style style:name="N274">
      <number:text>148</number:text>
    </number:number-style>
    <number:number-style style:name="N275">
      <number:text>149</number:text>
    </number:number-style>
    <number:number-style style:name="N276">
      <number:text>150</number:text>
    </number:number-style>
    <number:number-style style:name="N277">
      <number:text>151</number:text>
    </number:number-style>
    <number:number-style style:name="N278">
      <number:text>152</number:text>
    </number:number-style>
    <number:number-style style:name="N279">
      <number:text>153</number:text>
    </number:number-style>
    <number:number-style style:name="N280">
      <number:text>154</number:text>
    </number:number-style>
    <number:number-style style:name="N281">
      <number:text>155</number:text>
    </number:number-style>
    <number:number-style style:name="N282">
      <number:text>156</number:text>
    </number:number-style>
    <number:number-style style:name="N283">
      <number:text>221 499,36</number:text>
    </number:number-style>
    <number:number-style style:name="N284">
      <number:text>157</number:text>
    </number:number-style>
    <number:number-style style:name="N285">
      <number:text>158</number:text>
    </number:number-style>
    <number:number-style style:name="N286">
      <number:text>159</number:text>
    </number:number-style>
    <number:number-style style:name="N287">
      <number:text>160</number:text>
    </number:number-style>
    <number:number-style style:name="N288">
      <number:text>161</number:text>
    </number:number-style>
    <number:number-style style:name="N289">
      <number:text>162</number:text>
    </number:number-style>
    <number:number-style style:name="N290">
      <number:text>163</number:text>
    </number:number-style>
    <number:number-style style:name="N291">
      <number:text>164</number:text>
    </number:number-style>
    <number:number-style style:name="N292">
      <number:text>165</number:text>
    </number:number-style>
    <number:number-style style:name="N293">
      <number:text>166</number:text>
    </number:number-style>
    <number:number-style style:name="N294">
      <number:text>413 787,21</number:text>
    </number:number-style>
    <number:number-style style:name="N295">
      <number:text>167</number:text>
    </number:number-style>
    <number:number-style style:name="N296">
      <number:text>168</number:text>
    </number:number-style>
    <number:number-style style:name="N297">
      <number:text>169</number:text>
    </number:number-style>
    <number:number-style style:name="N298">
      <number:text>170</number:text>
    </number:number-style>
    <number:number-style style:name="N299">
      <number:text>171</number:text>
    </number:number-style>
    <number:number-style style:name="N300">
      <number:text>172</number:text>
    </number:number-style>
    <number:number-style style:name="N301">
      <number:text>173</number:text>
    </number:number-style>
    <number:number-style style:name="N302">
      <number:text>174</number:text>
    </number:number-style>
    <number:number-style style:name="N303">
      <number:text>175</number:text>
    </number:number-style>
    <number:number-style style:name="N304">
      <number:text>176</number:text>
    </number:number-style>
    <number:number-style style:name="N305">
      <number:text>969 808,46</number:text>
    </number:number-style>
    <number:number-style style:name="N306">
      <number:text>177</number:text>
    </number:number-style>
    <number:number-style style:name="N307">
      <number:text>178</number:text>
    </number:number-style>
    <number:number-style style:name="N308">
      <number:text>179</number:text>
    </number:number-style>
    <number:number-style style:name="N309">
      <number:text>180</number:text>
    </number:number-style>
    <number:number-style style:name="N310">
      <number:text>181</number:text>
    </number:number-style>
    <number:number-style style:name="N311">
      <number:text>182</number:text>
    </number:number-style>
    <number:number-style style:name="N312">
      <number:text>183</number:text>
    </number:number-style>
    <number:number-style style:name="N313">
      <number:text>184</number:text>
    </number:number-style>
    <number:number-style style:name="N314">
      <number:text>185</number:text>
    </number:number-style>
    <number:number-style style:name="N315">
      <number:text>186</number:text>
    </number:number-style>
    <number:number-style style:name="N316">
      <number:text>1 750 490,26</number:text>
    </number:number-style>
    <number:number-style style:name="N317">
      <number:text>187</number:text>
    </number:number-style>
    <number:number-style style:name="N318">
      <number:text>188</number:text>
    </number:number-style>
    <number:number-style style:name="N319">
      <number:text>133 555,24</number:text>
    </number:number-style>
    <number:number-style style:name="N320">
      <number:text>5 956 267,80</number:text>
    </number:number-style>
    <number:number-style style:name="N321">
      <number:text>3 346 974,78</number:text>
    </number:number-style>
    <number:number-style style:name="N322">
      <number:text>903 036,30</number:text>
    </number:number-style>
    <number:number-style style:name="N323">
      <number:text>2 255 025,41</number:text>
    </number:number-style>
    <number:number-style style:name="N324">
      <number:text>1 689 185,68</number:text>
    </number:number-style>
    <number:number-style style:name="N325">
      <number:text>727 105,42</number:text>
    </number:number-style>
    <number:number-style style:name="N326">
      <number:text>538 902,90</number:text>
    </number:number-style>
    <number:number-style style:name="N327">
      <number:text>951 710,07</number:text>
    </number:number-style>
    <number:number-style style:name="N328">
      <number:text>417 830,14</number:text>
    </number:number-style>
    <number:number-style style:name="N329">
      <number:text>1 175 087,35</number:text>
    </number:number-style>
    <number:number-style style:name="N330">
      <number:text>4 894,17</number:text>
    </number:number-style>
    <number:number-style style:name="N331">
      <number:text>12 765 288,94</number:text>
    </number:number-style>
    <number:number-style style:name="N332">
      <number:text>1 453 573,80</number:text>
    </number:number-style>
    <number:number-style style:name="N333">
      <number:text>1 587 167,73</number:text>
    </number:number-style>
    <number:number-style style:name="N334">
      <number:text>192 510,17</number:text>
    </number:number-style>
    <number:number-style style:name="N335">
      <number:text>966 450,88</number:text>
    </number:number-style>
    <number:number-style style:name="N336">
      <number:text>3 609 853,86</number:text>
    </number:number-style>
    <number:number-style style:name="N337">
      <number:text>716 826,01</number:text>
    </number:number-style>
    <number:number-style style:name="N338">
      <number:text>12 545,80</number:text>
    </number:number-style>
    <number:number-style style:name="N339">
      <number:text>133 922,25</number:text>
    </number:number-style>
    <number:number-style style:name="N340">
      <number:text>11 369 700,11</number:text>
    </number:number-style>
    <number:number-style style:name="N341">
      <number:text>2 075 354,91</number:text>
    </number:number-style>
    <number:number-style style:name="N342">
      <number:text>1 997 019,24</number:text>
    </number:number-style>
    <number:number-style style:name="N343">
      <number:text>2 739 997,55</number:text>
    </number:number-style>
    <number:number-style style:name="N344">
      <number:text>161 396,15</number:text>
    </number:number-style>
    <number:number-style style:name="N345">
      <number:text>27 611,22</number:text>
    </number:number-style>
    <number:number-style style:name="N346">
      <number:text>553 436,15</number:text>
    </number:number-style>
    <number:number-style style:name="N347">
      <number:text>5 652 710,22</number:text>
    </number:number-style>
    <number:number-style style:name="N348">
      <number:text>2 689 769,89</number:text>
    </number:number-style>
    <number:number-style style:name="N349">
      <number:text>2 817 247,46</number:text>
    </number:number-style>
    <number:number-style style:name="N350">
      <number:text>1 811 899,84</number:text>
    </number:number-style>
    <number:number-style style:name="N351">
      <number:text>994 586,87</number:text>
    </number:number-style>
    <number:number-style style:name="N352">
      <number:text>783 968,47</number:text>
    </number:number-style>
    <number:number-style style:name="N353">
      <number:text>1 715 988,66</number:text>
    </number:number-style>
    <number:number-style style:name="N354">
      <number:text>2 667 832 771,73</number:text>
    </number:number-style>
    <number:number-style style:name="N355">
      <number:text>4 292 574,05</number:text>
    </number:number-style>
    <number:number-style style:name="N356">
      <number:text>114 501,28</number:text>
    </number:number-style>
    <number:number-style style:name="N357">
      <number:text>3 361 622,91</number:text>
    </number:number-style>
    <number:number-style style:name="N358">
      <number:text>2 836 317,91</number:text>
    </number:number-style>
    <number:number-style style:name="N359">
      <number:text>1 926 386,99</number:text>
    </number:number-style>
    <number:number-style style:name="N360">
      <number:text>8 602,60</number:text>
    </number:number-style>
    <number:number-style style:name="N361">
      <number:text>2 006 471,30</number:text>
    </number:number-style>
    <number:number-style style:name="N362">
      <number:text>362 900,57</number:text>
    </number:number-style>
    <number:number-style style:name="N363">
      <number:text>2 389 892,21</number:text>
    </number:number-style>
    <number:number-style style:name="N364">
      <number:text>879 381,46</number:text>
    </number:number-style>
    <number:number-style style:name="N365">
      <number:text>76 168,89</number:text>
    </number:number-style>
    <number:number-style style:name="N366">
      <number:text>1 083 744,15</number:text>
    </number:number-style>
    <number:number-style style:name="N367">
      <number:text>142 581,81</number:text>
    </number:number-style>
    <number:number-style style:name="N368">
      <number:text>811 633,23</number:text>
    </number:number-style>
    <number:number-style style:name="N369">
      <number:text>83 993,80</number:text>
    </number:number-style>
    <number:number-style style:name="N370">
      <number:text>3 447 776,49</number:text>
    </number:number-style>
    <number:number-style style:name="N371">
      <number:text>2 835 462,42</number:text>
    </number:number-style>
    <number:number-style style:name="N372">
      <number:text>5 762 860,04</number:text>
    </number:number-style>
    <number:number-style style:name="N373">
      <number:text>703 733,05</number:text>
    </number:number-style>
    <number:number-style style:name="N374">
      <number:text>1 783 703,79</number:text>
    </number:number-style>
    <number:number-style style:name="N375">
      <number:text>589 406,74</number:text>
    </number:number-style>
    <number:number-style style:name="N376">
      <number:text>192 552,68</number:text>
    </number:number-style>
    <number:number-style style:name="N377">
      <number:text>4 767 906,00</number:text>
    </number:number-style>
    <number:number-style style:name="N378">
      <number:text>388 413,94</number:text>
    </number:number-style>
    <number:number-style style:name="N379">
      <number:text>2 135 521,15</number:text>
    </number:number-style>
    <number:number-style style:name="N380">
      <number:text>6 396,18</number:text>
    </number:number-style>
    <number:number-style style:name="N381">
      <number:text>6 286 188,40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6-23T12:14:23.074502170</dc:date>
    <meta:editing-duration>PT53S</meta:editing-duration>
    <meta:editing-cycles>1</meta:editing-cycles>
    <meta:document-statistic meta:table-count="1" meta:cell-count="1189" meta:object-count="0"/>
    <meta:generator>LibreOffice/7.5.6.2$Linux_X86_64 LibreOffice_project/50$Build-2</meta:generator>
  </office:meta>
</office:document-meta>
</file>