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94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9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9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00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483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48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485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400"/>
        <table:table-column table:style-name="co3" table:default-cell-style-name="cell_59_righttopbottom"/>
        <table:table-column table:style-name="co4" table:default-cell-style-name="ce400"/>
        <table:table-column table:style-name="co5" table:default-cell-style-name="cell_59_righttopbottom"/>
        <table:table-column table:style-name="co5" table:default-cell-style-name="ce400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99</text:p>
          </table:table-cell>
          <table:covered-table-cell table:number-columns-repeated="2" table:style-name="ce2"/>
          <table:table-cell table:style-name="cell_43_main"/>
          <table:table-cell table:style-name="ce484" office:value-type="string" calcext:value-type="string" table:number-columns-spanned="3" table:number-rows-spanned="1">
            <text:p>24.06.2026</text:p>
          </table:table-cell>
          <table:covered-table-cell table:number-columns-repeated="2" table:style-name="ce48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8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8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394" table:number-columns-spanned="2" table:number-rows-spanned="1"/>
          <table:covered-table-cell table:style-name="ce394"/>
          <table:table-cell table:style-name="ce394"/>
          <table:table-cell table:style-name="ce394" table:number-columns-spanned="2" table:number-rows-spanned="1"/>
          <table:covered-table-cell table:style-name="ce394"/>
          <table:table-cell table:style-name="ce394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46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39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8" calcext:value-type="float">
            <text:p>78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39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83" calcext:value-type="float">
            <text:p>383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20601:2836</text:p>
          </table:table-cell>
          <table:covered-table-cell/>
          <table:table-cell table:style-name="cell_11_3_leftrighttopbottom" office:value-type="float" office:value="20229076.13" calcext:value-type="float">
            <text:p>20 229 076,13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801:1860</text:p>
          </table:table-cell>
          <table:covered-table-cell/>
          <table:table-cell table:style-name="cell_12_3_leftrighttopbottom" office:value-type="float" office:value="1893473.51" calcext:value-type="float">
            <text:p>1 893 473,51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8:040603:1480</text:p>
          </table:table-cell>
          <table:covered-table-cell/>
          <table:table-cell table:style-name="cell_13_3_leftrighttopbottom" office:value-type="float" office:value="93474.45" calcext:value-type="float">
            <text:p>93 474,45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20104:81</text:p>
          </table:table-cell>
          <table:covered-table-cell/>
          <table:table-cell table:style-name="cell_14_3_leftrighttopbottom" office:value-type="float" office:value="2385950.93" calcext:value-type="float">
            <text:p>2 385 950,93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20603:10308</text:p>
          </table:table-cell>
          <table:covered-table-cell/>
          <table:table-cell table:style-name="cell_15_3_leftrighttopbottom" office:value-type="float" office:value="833018.77" calcext:value-type="float">
            <text:p>833 018,77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30401:3187</text:p>
          </table:table-cell>
          <table:covered-table-cell/>
          <table:table-cell table:style-name="cell_16_3_leftrighttopbottom" office:value-type="float" office:value="1847057.88" calcext:value-type="float">
            <text:p>1 847 057,88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20105:1412</text:p>
          </table:table-cell>
          <table:covered-table-cell/>
          <table:table-cell table:style-name="cell_17_3_leftrighttopbottom" office:value-type="float" office:value="704221.49" calcext:value-type="float">
            <text:p>704 221,49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2:020608:635</text:p>
          </table:table-cell>
          <table:covered-table-cell/>
          <table:table-cell table:style-name="cell_18_3_leftrighttopbottom" office:value-type="float" office:value="1610357.09" calcext:value-type="float">
            <text:p>1 610 357,09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5:040203:801</text:p>
          </table:table-cell>
          <table:covered-table-cell/>
          <table:table-cell table:style-name="cell_19_3_leftrighttopbottom" office:value-type="float" office:value="200832.88" calcext:value-type="float">
            <text:p>200 832,88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0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10704:187</text:p>
          </table:table-cell>
          <table:covered-table-cell/>
          <table:table-cell table:style-name="cell_20_3_leftrighttopbottom" office:value-type="float" office:value="646470.46" calcext:value-type="float">
            <text:p>646 470,46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0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90101:76</text:p>
          </table:table-cell>
          <table:covered-table-cell/>
          <table:table-cell table:style-name="cell_21_3_leftrighttopbottom" office:value-type="float" office:value="1944876.07" calcext:value-type="float">
            <text:p>1 944 876,07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0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7:020206:587</text:p>
          </table:table-cell>
          <table:covered-table-cell/>
          <table:table-cell table:style-name="cell_22_3_leftrighttopbottom" office:value-type="float" office:value="5637.31" calcext:value-type="float">
            <text:p>5 637,31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0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30201:3044</text:p>
          </table:table-cell>
          <table:covered-table-cell/>
          <table:table-cell table:style-name="cell_23_3_leftrighttopbottom" office:value-type="float" office:value="1250737.11" calcext:value-type="float">
            <text:p>1 250 737,11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0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30214:416</text:p>
          </table:table-cell>
          <table:covered-table-cell/>
          <table:table-cell table:style-name="cell_24_3_leftrighttopbottom" office:value-type="float" office:value="158803.98" calcext:value-type="float">
            <text:p>158 803,98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0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10504:1402</text:p>
          </table:table-cell>
          <table:covered-table-cell/>
          <table:table-cell table:style-name="cell_25_3_leftrighttopbottom" office:value-type="float" office:value="2250342.58" calcext:value-type="float">
            <text:p>2 250 342,58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0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7:000000:1097</text:p>
          </table:table-cell>
          <table:covered-table-cell/>
          <table:table-cell table:style-name="cell_26_3_leftrighttopbottom" office:value-type="float" office:value="1384.54" calcext:value-type="float">
            <text:p>1 384,54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0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7:030301:54</text:p>
          </table:table-cell>
          <table:covered-table-cell/>
          <table:table-cell table:style-name="cell_27_3_leftrighttopbottom" office:value-type="float" office:value="2223431.48" calcext:value-type="float">
            <text:p>2 223 431,48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0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9:020502:448</text:p>
          </table:table-cell>
          <table:covered-table-cell/>
          <table:table-cell table:style-name="cell_28_3_leftrighttopbottom" office:value-type="float" office:value="634465.58" calcext:value-type="float">
            <text:p>634 465,58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0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627:771</text:p>
          </table:table-cell>
          <table:covered-table-cell/>
          <table:table-cell table:style-name="cell_29_3_leftrighttopbottom" office:value-type="float" office:value="2423293.39" calcext:value-type="float">
            <text:p>2 423 293,39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1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508:4815</text:p>
          </table:table-cell>
          <table:covered-table-cell/>
          <table:table-cell table:style-name="cell_30_3_leftrighttopbottom" office:value-type="float" office:value="528609.55" calcext:value-type="float">
            <text:p>528 609,55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1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90304:1042</text:p>
          </table:table-cell>
          <table:covered-table-cell/>
          <table:table-cell table:style-name="cell_31_3_leftrighttopbottom" office:value-type="float" office:value="1517313.08" calcext:value-type="float">
            <text:p>1 517 313,08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1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6:010515:862</text:p>
          </table:table-cell>
          <table:covered-table-cell/>
          <table:table-cell table:style-name="cell_32_3_leftrighttopbottom" office:value-type="float" office:value="345288.92" calcext:value-type="float">
            <text:p>345 288,92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1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1:030117:359</text:p>
          </table:table-cell>
          <table:covered-table-cell/>
          <table:table-cell table:style-name="cell_33_3_leftrighttopbottom" office:value-type="float" office:value="2544.97" calcext:value-type="float">
            <text:p>2 544,97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1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20601:2756</text:p>
          </table:table-cell>
          <table:covered-table-cell/>
          <table:table-cell table:style-name="cell_34_3_leftrighttopbottom" office:value-type="float" office:value="782343.54" calcext:value-type="float">
            <text:p>782 343,54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1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70110:1349</text:p>
          </table:table-cell>
          <table:covered-table-cell/>
          <table:table-cell table:style-name="cell_35_3_leftrighttopbottom" office:value-type="float" office:value="4957677" calcext:value-type="float">
            <text:p>4 957 677,00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1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20808:280</text:p>
          </table:table-cell>
          <table:covered-table-cell/>
          <table:table-cell table:style-name="cell_36_3_leftrighttopbottom" office:value-type="float" office:value="1820470.48" calcext:value-type="float">
            <text:p>1 820 470,48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1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1:030106:348</text:p>
          </table:table-cell>
          <table:covered-table-cell/>
          <table:table-cell table:style-name="cell_37_3_leftrighttopbottom" office:value-type="float" office:value="399364.54" calcext:value-type="float">
            <text:p>399 364,54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1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10209:637</text:p>
          </table:table-cell>
          <table:covered-table-cell/>
          <table:table-cell table:style-name="cell_38_3_leftrighttopbottom" office:value-type="float" office:value="133778.21" calcext:value-type="float">
            <text:p>133 778,21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1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0801:2105</text:p>
          </table:table-cell>
          <table:covered-table-cell/>
          <table:table-cell table:style-name="cell_39_3_leftrighttopbottom" office:value-type="float" office:value="1516462.43" calcext:value-type="float">
            <text:p>1 516 462,43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2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20101:11240</text:p>
          </table:table-cell>
          <table:covered-table-cell/>
          <table:table-cell table:style-name="cell_40_3_leftrighttopbottom" office:value-type="float" office:value="164995.7" calcext:value-type="float">
            <text:p>164 995,70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2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80307:488</text:p>
          </table:table-cell>
          <table:covered-table-cell/>
          <table:table-cell table:style-name="cell_41_3_leftrighttopbottom" office:value-type="float" office:value="7919783.08" calcext:value-type="float">
            <text:p>7 919 783,08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2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40501:3560</text:p>
          </table:table-cell>
          <table:covered-table-cell/>
          <table:table-cell table:style-name="cell_42_3_leftrighttopbottom" office:value-type="float" office:value="1060289.09" calcext:value-type="float">
            <text:p>1 060 289,09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2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1:030804:575</text:p>
          </table:table-cell>
          <table:covered-table-cell/>
          <table:table-cell table:style-name="cell_43_3_leftrighttopbottom" office:value-type="float" office:value="2740.74" calcext:value-type="float">
            <text:p>2 740,74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2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50106:397</text:p>
          </table:table-cell>
          <table:covered-table-cell/>
          <table:table-cell table:style-name="cell_44_3_leftrighttopbottom" office:value-type="float" office:value="10023730.65" calcext:value-type="float">
            <text:p>10 023 730,65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2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801:1859</text:p>
          </table:table-cell>
          <table:covered-table-cell/>
          <table:table-cell table:style-name="cell_45_3_leftrighttopbottom" office:value-type="float" office:value="1580165.96" calcext:value-type="float">
            <text:p>1 580 165,96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2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20223:183</text:p>
          </table:table-cell>
          <table:covered-table-cell/>
          <table:table-cell table:style-name="cell_46_3_leftrighttopbottom" office:value-type="float" office:value="1346970.96" calcext:value-type="float">
            <text:p>1 346 970,96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2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90203:620</text:p>
          </table:table-cell>
          <table:covered-table-cell/>
          <table:table-cell table:style-name="cell_47_3_leftrighttopbottom" office:value-type="float" office:value="669081.69" calcext:value-type="float">
            <text:p>669 081,69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2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2:050137:153</text:p>
          </table:table-cell>
          <table:covered-table-cell/>
          <table:table-cell table:style-name="cell_48_3_leftrighttopbottom" office:value-type="float" office:value="486901.99" calcext:value-type="float">
            <text:p>486 901,99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2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1:020208:1351</text:p>
          </table:table-cell>
          <table:covered-table-cell/>
          <table:table-cell table:style-name="cell_49_3_leftrighttopbottom" office:value-type="float" office:value="782468.41" calcext:value-type="float">
            <text:p>782 468,41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3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21051:683</text:p>
          </table:table-cell>
          <table:covered-table-cell/>
          <table:table-cell table:style-name="cell_50_3_leftrighttopbottom" office:value-type="float" office:value="6884118.59" calcext:value-type="float">
            <text:p>6 884 118,59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3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3:020204:342</text:p>
          </table:table-cell>
          <table:covered-table-cell/>
          <table:table-cell table:style-name="cell_51_3_leftrighttopbottom" office:value-type="float" office:value="289751.24" calcext:value-type="float">
            <text:p>289 751,24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3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10213:377</text:p>
          </table:table-cell>
          <table:covered-table-cell/>
          <table:table-cell table:style-name="cell_52_3_leftrighttopbottom" office:value-type="float" office:value="264947.49" calcext:value-type="float">
            <text:p>264 947,49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3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0:000000:146969</text:p>
          </table:table-cell>
          <table:covered-table-cell/>
          <table:table-cell table:style-name="cell_53_3_leftrighttopbottom" office:value-type="float" office:value="8269575.02" calcext:value-type="float">
            <text:p>8 269 575,02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3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2:030203:488</text:p>
          </table:table-cell>
          <table:covered-table-cell/>
          <table:table-cell table:style-name="cell_54_3_leftrighttopbottom" office:value-type="float" office:value="4040269.46" calcext:value-type="float">
            <text:p>4 040 269,46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3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30501:19631</text:p>
          </table:table-cell>
          <table:covered-table-cell/>
          <table:table-cell table:style-name="cell_55_3_leftrighttopbottom" office:value-type="float" office:value="28395.79" calcext:value-type="float">
            <text:p>28 395,79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3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1:030121:593</text:p>
          </table:table-cell>
          <table:covered-table-cell/>
          <table:table-cell table:style-name="cell_56_3_leftrighttopbottom" office:value-type="float" office:value="328888.45" calcext:value-type="float">
            <text:p>328 888,45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3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30824:652</text:p>
          </table:table-cell>
          <table:covered-table-cell/>
          <table:table-cell table:style-name="cell_57_3_leftrighttopbottom" office:value-type="float" office:value="14342710.58" calcext:value-type="float">
            <text:p>14 342 710,58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3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7:020206:585</text:p>
          </table:table-cell>
          <table:covered-table-cell/>
          <table:table-cell table:style-name="cell_58_3_leftrighttopbottom" office:value-type="float" office:value="138114.09" calcext:value-type="float">
            <text:p>138 114,09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3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2:040101:2970</text:p>
          </table:table-cell>
          <table:covered-table-cell/>
          <table:table-cell table:style-name="cell_59_3_leftrighttopbottom" office:value-type="float" office:value="129759.91" calcext:value-type="float">
            <text:p>129 759,91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4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5:020104:523</text:p>
          </table:table-cell>
          <table:covered-table-cell/>
          <table:table-cell table:style-name="cell_60_3_leftrighttopbottom" office:value-type="float" office:value="4448616.96" calcext:value-type="float">
            <text:p>4 448 616,96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4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70801:827</text:p>
          </table:table-cell>
          <table:covered-table-cell/>
          <table:table-cell table:style-name="cell_61_3_leftrighttopbottom" office:value-type="float" office:value="330457.26" calcext:value-type="float">
            <text:p>330 457,26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4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5:070109:430</text:p>
          </table:table-cell>
          <table:covered-table-cell/>
          <table:table-cell table:style-name="cell_62_3_leftrighttopbottom" office:value-type="float" office:value="933708.32" calcext:value-type="float">
            <text:p>933 708,32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4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2:010204:6277</text:p>
          </table:table-cell>
          <table:covered-table-cell/>
          <table:table-cell table:style-name="cell_63_3_leftrighttopbottom" office:value-type="float" office:value="221721.36" calcext:value-type="float">
            <text:p>221 721,36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4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9:010802:1697</text:p>
          </table:table-cell>
          <table:covered-table-cell/>
          <table:table-cell table:style-name="cell_64_3_leftrighttopbottom" office:value-type="float" office:value="214310.57" calcext:value-type="float">
            <text:p>214 310,57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4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20821:186</text:p>
          </table:table-cell>
          <table:covered-table-cell/>
          <table:table-cell table:style-name="cell_65_3_leftrighttopbottom" office:value-type="float" office:value="901598.64" calcext:value-type="float">
            <text:p>901 598,64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4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20101:11239</text:p>
          </table:table-cell>
          <table:covered-table-cell/>
          <table:table-cell table:style-name="cell_66_3_leftrighttopbottom" office:value-type="float" office:value="1762637.64" calcext:value-type="float">
            <text:p>1 762 637,64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4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2:010101:489</text:p>
          </table:table-cell>
          <table:covered-table-cell/>
          <table:table-cell table:style-name="cell_67_3_leftrighttopbottom" office:value-type="float" office:value="5361624.53" calcext:value-type="float">
            <text:p>5 361 624,53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4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90202:905</text:p>
          </table:table-cell>
          <table:covered-table-cell/>
          <table:table-cell table:style-name="cell_68_3_leftrighttopbottom" office:value-type="float" office:value="401628.15" calcext:value-type="float">
            <text:p>401 628,15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4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6:070801:828</text:p>
          </table:table-cell>
          <table:covered-table-cell/>
          <table:table-cell table:style-name="cell_69_3_leftrighttopbottom" office:value-type="float" office:value="355391.16" calcext:value-type="float">
            <text:p>355 391,16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5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2:080501:4078</text:p>
          </table:table-cell>
          <table:covered-table-cell/>
          <table:table-cell table:style-name="cell_70_3_leftrighttopbottom" office:value-type="float" office:value="65615.19" calcext:value-type="float">
            <text:p>65 615,19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5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10301:4034</text:p>
          </table:table-cell>
          <table:covered-table-cell/>
          <table:table-cell table:style-name="cell_71_3_leftrighttopbottom" office:value-type="float" office:value="2170258.87" calcext:value-type="float">
            <text:p>2 170 258,87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5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6:010515:861</text:p>
          </table:table-cell>
          <table:covered-table-cell/>
          <table:table-cell table:style-name="cell_72_3_leftrighttopbottom" office:value-type="float" office:value="2006633.45" calcext:value-type="float">
            <text:p>2 006 633,45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5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2:030702:1778</text:p>
          </table:table-cell>
          <table:covered-table-cell/>
          <table:table-cell table:style-name="cell_73_3_leftrighttopbottom" office:value-type="float" office:value="181569.97" calcext:value-type="float">
            <text:p>181 569,97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5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30102:528</text:p>
          </table:table-cell>
          <table:covered-table-cell/>
          <table:table-cell table:style-name="cell_74_3_leftrighttopbottom" office:value-type="float" office:value="1462498.7" calcext:value-type="float">
            <text:p>1 462 498,70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5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2:060305:415</text:p>
          </table:table-cell>
          <table:covered-table-cell/>
          <table:table-cell table:style-name="cell_75_3_leftrighttopbottom" office:value-type="float" office:value="641780.1" calcext:value-type="float">
            <text:p>641 780,10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5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6:040603:33</text:p>
          </table:table-cell>
          <table:covered-table-cell/>
          <table:table-cell table:style-name="cell_76_3_leftrighttopbottom" office:value-type="float" office:value="299426.13" calcext:value-type="float">
            <text:p>299 426,13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5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2:010409:923</text:p>
          </table:table-cell>
          <table:covered-table-cell/>
          <table:table-cell table:style-name="cell_77_3_leftrighttopbottom" office:value-type="float" office:value="1535051.8" calcext:value-type="float">
            <text:p>1 535 051,80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5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20901:2990</text:p>
          </table:table-cell>
          <table:covered-table-cell/>
          <table:table-cell table:style-name="cell_78_3_leftrighttopbottom" office:value-type="float" office:value="28909.28" calcext:value-type="float">
            <text:p>28 909,28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5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20218:655</text:p>
          </table:table-cell>
          <table:covered-table-cell/>
          <table:table-cell table:style-name="cell_79_3_leftrighttopbottom" office:value-type="float" office:value="3050760.37" calcext:value-type="float">
            <text:p>3 050 760,37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6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10322:349</text:p>
          </table:table-cell>
          <table:covered-table-cell/>
          <table:table-cell table:style-name="cell_80_3_leftrighttopbottom" office:value-type="float" office:value="678828.61" calcext:value-type="float">
            <text:p>678 828,61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6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9:010705:1106</text:p>
          </table:table-cell>
          <table:covered-table-cell/>
          <table:table-cell table:style-name="cell_81_3_leftrighttopbottom" office:value-type="float" office:value="304357.97" calcext:value-type="float">
            <text:p>304 357,97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6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7:020206:586</text:p>
          </table:table-cell>
          <table:covered-table-cell/>
          <table:table-cell table:style-name="cell_82_3_leftrighttopbottom" office:value-type="float" office:value="26777.22" calcext:value-type="float">
            <text:p>26 777,22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6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4:010102:333</text:p>
          </table:table-cell>
          <table:covered-table-cell/>
          <table:table-cell table:style-name="cell_83_3_leftrighttopbottom" office:value-type="float" office:value="674549.71" calcext:value-type="float">
            <text:p>674 549,71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6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3:020302:261</text:p>
          </table:table-cell>
          <table:covered-table-cell/>
          <table:table-cell table:style-name="cell_84_3_leftrighttopbottom" office:value-type="float" office:value="265532.85" calcext:value-type="float">
            <text:p>265 532,85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6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30601:3815</text:p>
          </table:table-cell>
          <table:covered-table-cell/>
          <table:table-cell table:style-name="cell_85_3_leftrighttopbottom" office:value-type="float" office:value="572989.99" calcext:value-type="float">
            <text:p>572 989,99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6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20206:560</text:p>
          </table:table-cell>
          <table:covered-table-cell/>
          <table:table-cell table:style-name="cell_86_3_leftrighttopbottom" office:value-type="float" office:value="84738.96" calcext:value-type="float">
            <text:p>84 738,96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6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20901:2989</text:p>
          </table:table-cell>
          <table:covered-table-cell/>
          <table:table-cell table:style-name="cell_87_3_leftrighttopbottom" office:value-type="float" office:value="284756.42" calcext:value-type="float">
            <text:p>284 756,42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8">
          <table:table-cell table:style-name="cell_16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1:030311:687</text:p>
          </table:table-cell>
          <table:covered-table-cell/>
          <table:table-cell table:style-name="cell_88_3_leftrighttopbottom" office:value-type="float" office:value="891716.64" calcext:value-type="float">
            <text:p>891 716,64</text:p>
          </table:table-cell>
          <table:table-cell table:style-name="ce400" office:value-type="string" calcext:value-type="string" table:number-columns-spanned="2" table:number-rows-spanned="1">
            <text:p>22.06.2026</text:p>
          </table:table-cell>
          <table:covered-table-cell table:style-name="cell_59_righttopbottom"/>
          <table:table-cell table:style-name="ce400" office:value-type="string" calcext:value-type="string">
            <text:p>18.06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40204:20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20201:38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70501:49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10409:66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2:090305:115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60205:18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30501:1095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40204:19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40204:14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2:000000:35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40204:23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40204:5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4:020109:126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40204:2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1:030707:1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40214:109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2:030501:22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40204:17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0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9:010604:90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0:000000:1322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3:000000:110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40204:95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40204:13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40214:109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2:050104:32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00000:650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2:010601:14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1:020304:5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1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40214:113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20601:254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40204:16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40204:21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3:020107:72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1:050303:23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40205:100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00000:468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40204:22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40204:21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2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40214:112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3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40204:12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3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1:030804:63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3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10219:1014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3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40204:14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3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40214:111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3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40204:12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3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1:030311:78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3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40204:18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3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00000:110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3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40204:13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3:000000:111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6:010405:52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40214:112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40204:17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40214:112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1:020208:40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40214:111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40205:99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40214:112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4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40204:17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1:040101:55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40214:111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00000:879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4:020109:121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40301:596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8:000000:156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40214:67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2:070102:208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3:000000:111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5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40204:15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1:030804:64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6:050102:25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20701:287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40204:16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10609:67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40204:22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9:010601:85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40214:109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2:050112:8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6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60107:13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40204:17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1:010103:69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40214:111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1:030121:69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1:021107:34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40204:14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40204:22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2:050116:17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40204:20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7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40214:111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2:020406:113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0:000000:5055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40204:21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4:000000:60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3:050107:54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9:030207:6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1:020904:40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40205:99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00000:763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8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40204:13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00000:111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40204:13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9:010609:173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1:030101:88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1:021102:5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0:000000:2214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3:000000:111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8:020404:20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1:030502:114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19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40204:16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40214:113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10219:1014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40204:21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1:010401:188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40204:12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9:010503:23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10219:1014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160101:111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60303:13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0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9:010802:105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1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1:030118:49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1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6:000000:1047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1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4:000000:99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1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20218:75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1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1:021007:21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1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40204:15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1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40204:23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1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40214:110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1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4:010102:20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1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10219:1014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2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4:020109:124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2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40204:19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2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40204:17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2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6:000000:1048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2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40204:18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2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8:060303:125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2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2:000000:88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2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40214:109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2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1:030118:49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2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40214:67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3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40204:20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3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40204:16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3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40214:111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3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40214:111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3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3:000000:113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3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40204:19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3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40214:112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3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40214:112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3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5:050103:153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3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0:040204:20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4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40214:110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4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20219:139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4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2:080503:355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4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40204:17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4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1:021007:21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4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40204:17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4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00000:650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4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40204:23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4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40214:109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4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20901:220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40204:20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4:020103:149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40204:19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9:010306:119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40214:113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6:010205:84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40204:14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6:050102:18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2:050104:30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5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40204:14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00000:583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40214:111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6:000000:858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40204:92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20601:283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40204:18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20607:33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2:080204:24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8:010302:23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6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1:030804:58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40204:20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40204:16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40204:15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40204:13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6:010203:40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2:000000:77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1:030804:63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40204:14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1:021007:21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7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3:000000:111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8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2:070212:68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8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5:010303:419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8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1:040103:86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8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0:040204:14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8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40204:13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8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40204:15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8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3:000000:111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8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40204:11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8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2:010411:53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8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40204:18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9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0:040214:1015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9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8:020101:5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9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0:000000:1322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9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40204:20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9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40204:20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9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1:020203:293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9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40204:12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9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1:030102:249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9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6:000000:1050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29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0:040204:23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0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40205:100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0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40204:17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0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40204:22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0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160101:42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0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4:020103:149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0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40204:23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0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40205:99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0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00000:273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0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20827:94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0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2:010203:46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1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40204:12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1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40401:1060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1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0:040204:20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1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40204:19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1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40214:110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1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1:010601:229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1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40204:15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1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40204:23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1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40214:111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1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8:000000:155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2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7:030104:32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2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20105:127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2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40205:99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2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0:040204:21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2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0:011002:49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2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40204:19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2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40204:21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2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40214:109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2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40214:112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2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30601:19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3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30:040214:110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3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0:040204:19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3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20904:124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3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0:040204:23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3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40205:99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3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3:000000:111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3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0:040204:13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3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2:020708:170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3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2:010709:75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3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40204:16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4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0:000000:1230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4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40204:18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4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40204:18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4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40204:18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4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50409:31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4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40204:13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4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4:020710:30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4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8:000000:160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4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40214:109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4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1:000000:123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5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40205:99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5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40204:22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5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40205:99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5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31101:96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5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040204:15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5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0:010413:158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5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9:010306:160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5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0:040106:186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5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40106:184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5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40214:110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6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2:070603:32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6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3:000000:109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6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40205:99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6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9:010203:247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6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4:000000:93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6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3:020206:11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6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40204:15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6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0:040204:16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6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0:040214:110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6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0:000000:10321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7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0:040204:18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7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40204:23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7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1:040301:42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7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3:050107:54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7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1:021102:5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7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40214:110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7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40204:15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7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3:000000:109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7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1:020904:41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7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3:000000:110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8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40214:109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8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40204:22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8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9:010101:594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8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1:030101:93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8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40601:151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8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40204:13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8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40204:21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8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5:030201:547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8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40204:23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8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40204:12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9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40214:113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9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2:020312:18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9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40204:17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9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0:040214:109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9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30:040204:22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9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0:040204:18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9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0:040204:21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9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4:020109:122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9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1:030106:31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39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8:020404:20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0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00000:583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0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1:050107:45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0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40214:113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0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9:020203:31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0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8:010404:8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0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30112:18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0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0:040204:11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0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0:040204:67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0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0:040204:22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0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1:030106:32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1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0:040214:112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1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0:010219:918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1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30:020206:94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1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0:040204:16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1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0:040204:19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1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6:010201:54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1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9:020308:71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1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3:000000:110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1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9:010801:109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1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40204:152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2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0:040204:1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2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0:040205:99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2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0:040204:17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2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0:020603:375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2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0:040204:15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2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10304:23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2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40214:111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2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0:040204:21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2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7:030104:26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2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0:040214:109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3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3:000000:109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3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0:040204:16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3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00000:726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3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2:020317:224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3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40204:12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3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10304:23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3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2:000000:48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3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40204:92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3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30:040204:21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3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40204:14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4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0:040204:20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4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0:040204:19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4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0:000000:726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4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1:030205:26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4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40204:18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4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1:030401:97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4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0:040204:14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4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0:030111:1039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4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3:000000:110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4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9:010204:56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5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1:021007:2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5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0:040204:13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5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40214:110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5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40204:19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5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9:010802:142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5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30:080201:208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5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3:000000:109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5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0:040214:112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5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40205:99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5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40204:129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6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40204:228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6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0:040214:112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6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6:020102:46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6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0:020407:16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6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8:020402:116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6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40204:16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6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3:070308:51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6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40204:127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6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1:030502:1111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6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3:000000:1096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7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20701:9580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7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8:010301:224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7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40204:235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8">
          <table:table-cell table:style-name="cell_47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0:040204:143</text:p>
          </table:table-cell>
          <table:covered-table-cell/>
          <table:table-cell office:value-type="string" calcext:value-type="string" table:number-columns-spanned="2" table:number-rows-spanned="1">
            <text:p>22.06.20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0ED9FD837D860C6BBBC2DC1F21C11C70B5FC459C21EC905FBCEC1841EB3E72287707978C18D3ED7FBB28BB797621DFE6DEF32846A120B1613B3B2F86A24AFC53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394"/>
          <table:table-cell table:style-name="ce394" table:number-columns-spanned="2" table:number-rows-spanned="1"/>
          <table:covered-table-cell table:style-name="ce394"/>
          <table:table-cell table:style-name="ce394"/>
          <table:table-cell table:style-name="ce394" table:number-columns-spanned="2" table:number-rows-spanned="1"/>
          <table:covered-table-cell table:style-name="ce394"/>
          <table:table-cell table:style-name="ce394"/>
        </table:table-row>
        <table:table-row table:style-name="ro10">
          <table:table-cell table:style-name="ce395" office:value-type="string" calcext:value-type="string" table:number-columns-spanned="2" table:number-rows-spanned="1">
            <text:p>Заместитель директора</text:p>
          </table:table-cell>
          <table:covered-table-cell table:style-name="ce395"/>
          <table:table-cell table:style-name="ce394"/>
          <table:table-cell table:style-name="cell_67_bottom"/>
          <table:table-cell table:style-name="ce394"/>
          <table:table-cell table:style-name="ce395" office:value-type="string" calcext:value-type="string" table:number-columns-spanned="2" table:number-rows-spanned="1">
            <text:p>Сысина Т. Н.</text:p>
          </table:table-cell>
          <table:covered-table-cell table:style-name="ce395"/>
        </table:table-row>
        <table:table-row table:style-name="ro10">
          <table:table-cell table:style-name="ce394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394"/>
          <table:table-cell table:style-name="ce394"/>
          <table:table-cell table:style-name="ce483" office:value-type="string" calcext:value-type="string">
            <text:p>(подпись) </text:p>
          </table:table-cell>
          <table:table-cell table:style-name="ce394"/>
          <table:table-cell table:style-name="ce48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483"/>
        </table:table-row>
      </table:table>
      <table:named-expressions/>
      <table:database-ranges>
        <table:database-range table:name="__Anonymous_Sheet_DB__0" table:target-range-address="Sheet1.A11:Sheet1.G47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0</number:text>
    </number:number-style>
    <number:number-style style:name="N108">
      <number:text>11</number:text>
    </number:number-style>
    <number:number-style style:name="N109">
      <number:text>12</number:text>
    </number:number-style>
    <number:number-style style:name="N110">
      <number:text>13</number:text>
    </number:number-style>
    <number:number-style style:name="N111">
      <number:text>14</number:text>
    </number:number-style>
    <number:number-style style:name="N112">
      <number:text>15</number:text>
    </number:number-style>
    <number:number-style style:name="N113">
      <number:text>16</number:text>
    </number:number-style>
    <number:number-style style:name="N114">
      <number:text>17</number:text>
    </number:number-style>
    <number:number-style style:name="N115">
      <number:text>18</number:text>
    </number:number-style>
    <number:number-style style:name="N116">
      <number:text>19</number:text>
    </number:number-style>
    <number:number-style style:name="N117">
      <number:text>20</number:text>
    </number:number-style>
    <number:number-style style:name="N118">
      <number:text>21</number:text>
    </number:number-style>
    <number:number-style style:name="N119">
      <number:text>22</number:text>
    </number:number-style>
    <number:number-style style:name="N120">
      <number:text>23</number:text>
    </number:number-style>
    <number:number-style style:name="N121">
      <number:text>24</number:text>
    </number:number-style>
    <number:number-style style:name="N122">
      <number:text>25</number:text>
    </number:number-style>
    <number:number-style style:name="N123">
      <number:text>26</number:text>
    </number:number-style>
    <number:number-style style:name="N124">
      <number:text>27</number:text>
    </number:number-style>
    <number:number-style style:name="N125">
      <number:text>28</number:text>
    </number:number-style>
    <number:number-style style:name="N126">
      <number:text>29</number:text>
    </number:number-style>
    <number:number-style style:name="N127">
      <number:text>1</number:text>
    </number:number-style>
    <number:number-style style:name="N128">
      <number:text>20 229 076,13</number:text>
    </number:number-style>
    <number:number-style style:name="N129">
      <number:text>30</number:text>
    </number:number-style>
    <number:number-style style:name="N130">
      <number:text>31</number:text>
    </number:number-style>
    <number:number-style style:name="N131">
      <number:text>32</number:text>
    </number:number-style>
    <number:number-style style:name="N132">
      <number:text>33</number:text>
    </number:number-style>
    <number:number-style style:name="N133">
      <number:text>34</number:text>
    </number:number-style>
    <number:number-style style:name="N134">
      <number:text>35</number:text>
    </number:number-style>
    <number:number-style style:name="N135">
      <number:text>36</number:text>
    </number:number-style>
    <number:number-style style:name="N136">
      <number:text>37</number:text>
    </number:number-style>
    <number:number-style style:name="N137">
      <number:text>38</number:text>
    </number:number-style>
    <number:number-style style:name="N138">
      <number:text>39</number:text>
    </number:number-style>
    <number:number-style style:name="N139">
      <number:text>2</number:text>
    </number:number-style>
    <number:number-style style:name="N140">
      <number:text>1 893 473,51</number:text>
    </number:number-style>
    <number:number-style style:name="N141">
      <number:text>40</number:text>
    </number:number-style>
    <number:number-style style:name="N142">
      <number:text>41</number:text>
    </number:number-style>
    <number:number-style style:name="N143">
      <number:text>42</number:text>
    </number:number-style>
    <number:number-style style:name="N144">
      <number:text>43</number:text>
    </number:number-style>
    <number:number-style style:name="N145">
      <number:text>44</number:text>
    </number:number-style>
    <number:number-style style:name="N146">
      <number:text>45</number:text>
    </number:number-style>
    <number:number-style style:name="N147">
      <number:text>46</number:text>
    </number:number-style>
    <number:number-style style:name="N148">
      <number:text>47</number:text>
    </number:number-style>
    <number:number-style style:name="N149">
      <number:text>48</number:text>
    </number:number-style>
    <number:number-style style:name="N150">
      <number:text>49</number:text>
    </number:number-style>
    <number:number-style style:name="N151">
      <number:text>3</number:text>
    </number:number-style>
    <number:number-style style:name="N152">
      <number:text>93 474,45</number:text>
    </number:number-style>
    <number:number-style style:name="N153">
      <number:text>50</number:text>
    </number:number-style>
    <number:number-style style:name="N154">
      <number:text>51</number:text>
    </number:number-style>
    <number:number-style style:name="N155">
      <number:text>52</number:text>
    </number:number-style>
    <number:number-style style:name="N156">
      <number:text>53</number:text>
    </number:number-style>
    <number:number-style style:name="N157">
      <number:text>54</number:text>
    </number:number-style>
    <number:number-style style:name="N158">
      <number:text>55</number:text>
    </number:number-style>
    <number:number-style style:name="N159">
      <number:text>56</number:text>
    </number:number-style>
    <number:number-style style:name="N160">
      <number:text>57</number:text>
    </number:number-style>
    <number:number-style style:name="N161">
      <number:text>58</number:text>
    </number:number-style>
    <number:number-style style:name="N162">
      <number:text>59</number:text>
    </number:number-style>
    <number:number-style style:name="N163">
      <number:text>4</number:text>
    </number:number-style>
    <number:number-style style:name="N164">
      <number:text>2 385 950,93</number:text>
    </number:number-style>
    <number:number-style style:name="N165">
      <number:text>60</number:text>
    </number:number-style>
    <number:number-style style:name="N166">
      <number:text>61</number:text>
    </number:number-style>
    <number:number-style style:name="N167">
      <number:text>62</number:text>
    </number:number-style>
    <number:number-style style:name="N168">
      <number:text>63</number:text>
    </number:number-style>
    <number:number-style style:name="N169">
      <number:text>64</number:text>
    </number:number-style>
    <number:number-style style:name="N170">
      <number:text>65</number:text>
    </number:number-style>
    <number:number-style style:name="N171">
      <number:text>66</number:text>
    </number:number-style>
    <number:number-style style:name="N172">
      <number:text>67</number:text>
    </number:number-style>
    <number:number-style style:name="N173">
      <number:text>68</number:text>
    </number:number-style>
    <number:number-style style:name="N174">
      <number:text>69</number:text>
    </number:number-style>
    <number:number-style style:name="N175">
      <number:text>5</number:text>
    </number:number-style>
    <number:number-style style:name="N176">
      <number:text>833 018,77</number:text>
    </number:number-style>
    <number:number-style style:name="N177">
      <number:text>70</number:text>
    </number:number-style>
    <number:number-style style:name="N178">
      <number:text>71</number:text>
    </number:number-style>
    <number:number-style style:name="N179">
      <number:text>72</number:text>
    </number:number-style>
    <number:number-style style:name="N180">
      <number:text>73</number:text>
    </number:number-style>
    <number:number-style style:name="N181">
      <number:text>74</number:text>
    </number:number-style>
    <number:number-style style:name="N182">
      <number:text>75</number:text>
    </number:number-style>
    <number:number-style style:name="N183">
      <number:text>76</number:text>
    </number:number-style>
    <number:number-style style:name="N184">
      <number:text>77</number:text>
    </number:number-style>
    <number:number-style style:name="N185">
      <number:text>78</number:text>
    </number:number-style>
    <number:number-style style:name="N186">
      <number:text>79</number:text>
    </number:number-style>
    <number:number-style style:name="N187">
      <number:text>6</number:text>
    </number:number-style>
    <number:number-style style:name="N188">
      <number:text>1 847 057,88</number:text>
    </number:number-style>
    <number:number-style style:name="N189">
      <number:text>80</number:text>
    </number:number-style>
    <number:number-style style:name="N190">
      <number:text>81</number:text>
    </number:number-style>
    <number:number-style style:name="N191">
      <number:text>82</number:text>
    </number:number-style>
    <number:number-style style:name="N192">
      <number:text>83</number:text>
    </number:number-style>
    <number:number-style style:name="N193">
      <number:text>84</number:text>
    </number:number-style>
    <number:number-style style:name="N194">
      <number:text>85</number:text>
    </number:number-style>
    <number:number-style style:name="N195">
      <number:text>86</number:text>
    </number:number-style>
    <number:number-style style:name="N196">
      <number:text>87</number:text>
    </number:number-style>
    <number:number-style style:name="N197">
      <number:text>88</number:text>
    </number:number-style>
    <number:number-style style:name="N198">
      <number:text>89</number:text>
    </number:number-style>
    <number:number-style style:name="N199">
      <number:text>7</number:text>
    </number:number-style>
    <number:number-style style:name="N200">
      <number:text>704 221,49</number:text>
    </number:number-style>
    <number:number-style style:name="N201">
      <number:text>90</number:text>
    </number:number-style>
    <number:number-style style:name="N202">
      <number:text>91</number:text>
    </number:number-style>
    <number:number-style style:name="N203">
      <number:text>92</number:text>
    </number:number-style>
    <number:number-style style:name="N204">
      <number:text>93</number:text>
    </number:number-style>
    <number:number-style style:name="N205">
      <number:text>94</number:text>
    </number:number-style>
    <number:number-style style:name="N206">
      <number:text>95</number:text>
    </number:number-style>
    <number:number-style style:name="N207">
      <number:text>96</number:text>
    </number:number-style>
    <number:number-style style:name="N208">
      <number:text>97</number:text>
    </number:number-style>
    <number:number-style style:name="N209">
      <number:text>98</number:text>
    </number:number-style>
    <number:number-style style:name="N210">
      <number:text>99</number:text>
    </number:number-style>
    <number:number-style style:name="N211">
      <number:text>8</number:text>
    </number:number-style>
    <number:number-style style:name="N212">
      <number:text>1 610 357,09</number:text>
    </number:number-style>
    <number:number-style style:name="N213">
      <number:text>100</number:text>
    </number:number-style>
    <number:number-style style:name="N214">
      <number:text>101</number:text>
    </number:number-style>
    <number:number-style style:name="N215">
      <number:text>102</number:text>
    </number:number-style>
    <number:number-style style:name="N216">
      <number:text>103</number:text>
    </number:number-style>
    <number:number-style style:name="N217">
      <number:text>104</number:text>
    </number:number-style>
    <number:number-style style:name="N218">
      <number:text>105</number:text>
    </number:number-style>
    <number:number-style style:name="N219">
      <number:text>106</number:text>
    </number:number-style>
    <number:number-style style:name="N220">
      <number:text>107</number:text>
    </number:number-style>
    <number:number-style style:name="N221">
      <number:text>108</number:text>
    </number:number-style>
    <number:number-style style:name="N222">
      <number:text>109</number:text>
    </number:number-style>
    <number:number-style style:name="N223">
      <number:text>9</number:text>
    </number:number-style>
    <number:number-style style:name="N224">
      <number:text>200 832,88</number:text>
    </number:number-style>
    <number:number-style style:name="N225">
      <number:text>110</number:text>
    </number:number-style>
    <number:number-style style:name="N226">
      <number:text>111</number:text>
    </number:number-style>
    <number:number-style style:name="N227">
      <number:text>112</number:text>
    </number:number-style>
    <number:number-style style:name="N228">
      <number:text>113</number:text>
    </number:number-style>
    <number:number-style style:name="N229">
      <number:text>114</number:text>
    </number:number-style>
    <number:number-style style:name="N230">
      <number:text>115</number:text>
    </number:number-style>
    <number:number-style style:name="N231">
      <number:text>116</number:text>
    </number:number-style>
    <number:number-style style:name="N232">
      <number:text>117</number:text>
    </number:number-style>
    <number:number-style style:name="N233">
      <number:text>118</number:text>
    </number:number-style>
    <number:number-style style:name="N234">
      <number:text>119</number:text>
    </number:number-style>
    <number:number-style style:name="N235">
      <number:text>646 470,46</number:text>
    </number:number-style>
    <number:number-style style:name="N236">
      <number:text>120</number:text>
    </number:number-style>
    <number:number-style style:name="N237">
      <number:text>121</number:text>
    </number:number-style>
    <number:number-style style:name="N238">
      <number:text>122</number:text>
    </number:number-style>
    <number:number-style style:name="N239">
      <number:text>123</number:text>
    </number:number-style>
    <number:number-style style:name="N240">
      <number:text>124</number:text>
    </number:number-style>
    <number:number-style style:name="N241">
      <number:text>125</number:text>
    </number:number-style>
    <number:number-style style:name="N242">
      <number:text>126</number:text>
    </number:number-style>
    <number:number-style style:name="N243">
      <number:text>127</number:text>
    </number:number-style>
    <number:number-style style:name="N244">
      <number:text>128</number:text>
    </number:number-style>
    <number:number-style style:name="N245">
      <number:text>129</number:text>
    </number:number-style>
    <number:number-style style:name="N246">
      <number:text>1 944 876,07</number:text>
    </number:number-style>
    <number:number-style style:name="N247">
      <number:text>130</number:text>
    </number:number-style>
    <number:number-style style:name="N248">
      <number:text>131</number:text>
    </number:number-style>
    <number:number-style style:name="N249">
      <number:text>132</number:text>
    </number:number-style>
    <number:number-style style:name="N250">
      <number:text>133</number:text>
    </number:number-style>
    <number:number-style style:name="N251">
      <number:text>134</number:text>
    </number:number-style>
    <number:number-style style:name="N252">
      <number:text>135</number:text>
    </number:number-style>
    <number:number-style style:name="N253">
      <number:text>136</number:text>
    </number:number-style>
    <number:number-style style:name="N254">
      <number:text>137</number:text>
    </number:number-style>
    <number:number-style style:name="N255">
      <number:text>138</number:text>
    </number:number-style>
    <number:number-style style:name="N256">
      <number:text>139</number:text>
    </number:number-style>
    <number:number-style style:name="N257">
      <number:text>5 637,31</number:text>
    </number:number-style>
    <number:number-style style:name="N258">
      <number:text>140</number:text>
    </number:number-style>
    <number:number-style style:name="N259">
      <number:text>141</number:text>
    </number:number-style>
    <number:number-style style:name="N260">
      <number:text>142</number:text>
    </number:number-style>
    <number:number-style style:name="N261">
      <number:text>143</number:text>
    </number:number-style>
    <number:number-style style:name="N262">
      <number:text>144</number:text>
    </number:number-style>
    <number:number-style style:name="N263">
      <number:text>145</number:text>
    </number:number-style>
    <number:number-style style:name="N264">
      <number:text>146</number:text>
    </number:number-style>
    <number:number-style style:name="N265">
      <number:text>147</number:text>
    </number:number-style>
    <number:number-style style:name="N266">
      <number:text>148</number:text>
    </number:number-style>
    <number:number-style style:name="N267">
      <number:text>149</number:text>
    </number:number-style>
    <number:number-style style:name="N268">
      <number:text>1 250 737,11</number:text>
    </number:number-style>
    <number:number-style style:name="N269">
      <number:text>150</number:text>
    </number:number-style>
    <number:number-style style:name="N270">
      <number:text>151</number:text>
    </number:number-style>
    <number:number-style style:name="N271">
      <number:text>152</number:text>
    </number:number-style>
    <number:number-style style:name="N272">
      <number:text>153</number:text>
    </number:number-style>
    <number:number-style style:name="N273">
      <number:text>154</number:text>
    </number:number-style>
    <number:number-style style:name="N274">
      <number:text>155</number:text>
    </number:number-style>
    <number:number-style style:name="N275">
      <number:text>156</number:text>
    </number:number-style>
    <number:number-style style:name="N276">
      <number:text>157</number:text>
    </number:number-style>
    <number:number-style style:name="N277">
      <number:text>158</number:text>
    </number:number-style>
    <number:number-style style:name="N278">
      <number:text>159</number:text>
    </number:number-style>
    <number:number-style style:name="N279">
      <number:text>158 803,98</number:text>
    </number:number-style>
    <number:number-style style:name="N280">
      <number:text>160</number:text>
    </number:number-style>
    <number:number-style style:name="N281">
      <number:text>161</number:text>
    </number:number-style>
    <number:number-style style:name="N282">
      <number:text>162</number:text>
    </number:number-style>
    <number:number-style style:name="N283">
      <number:text>163</number:text>
    </number:number-style>
    <number:number-style style:name="N284">
      <number:text>164</number:text>
    </number:number-style>
    <number:number-style style:name="N285">
      <number:text>165</number:text>
    </number:number-style>
    <number:number-style style:name="N286">
      <number:text>166</number:text>
    </number:number-style>
    <number:number-style style:name="N287">
      <number:text>167</number:text>
    </number:number-style>
    <number:number-style style:name="N288">
      <number:text>168</number:text>
    </number:number-style>
    <number:number-style style:name="N289">
      <number:text>169</number:text>
    </number:number-style>
    <number:number-style style:name="N290">
      <number:text>2 250 342,58</number:text>
    </number:number-style>
    <number:number-style style:name="N291">
      <number:text>170</number:text>
    </number:number-style>
    <number:number-style style:name="N292">
      <number:text>171</number:text>
    </number:number-style>
    <number:number-style style:name="N293">
      <number:text>172</number:text>
    </number:number-style>
    <number:number-style style:name="N294">
      <number:text>173</number:text>
    </number:number-style>
    <number:number-style style:name="N295">
      <number:text>174</number:text>
    </number:number-style>
    <number:number-style style:name="N296">
      <number:text>175</number:text>
    </number:number-style>
    <number:number-style style:name="N297">
      <number:text>176</number:text>
    </number:number-style>
    <number:number-style style:name="N298">
      <number:text>177</number:text>
    </number:number-style>
    <number:number-style style:name="N299">
      <number:text>178</number:text>
    </number:number-style>
    <number:number-style style:name="N300">
      <number:text>179</number:text>
    </number:number-style>
    <number:number-style style:name="N301">
      <number:text>1 384,54</number:text>
    </number:number-style>
    <number:number-style style:name="N302">
      <number:text>180</number:text>
    </number:number-style>
    <number:number-style style:name="N303">
      <number:text>181</number:text>
    </number:number-style>
    <number:number-style style:name="N304">
      <number:text>182</number:text>
    </number:number-style>
    <number:number-style style:name="N305">
      <number:text>183</number:text>
    </number:number-style>
    <number:number-style style:name="N306">
      <number:text>184</number:text>
    </number:number-style>
    <number:number-style style:name="N307">
      <number:text>185</number:text>
    </number:number-style>
    <number:number-style style:name="N308">
      <number:text>186</number:text>
    </number:number-style>
    <number:number-style style:name="N309">
      <number:text>187</number:text>
    </number:number-style>
    <number:number-style style:name="N310">
      <number:text>188</number:text>
    </number:number-style>
    <number:number-style style:name="N311">
      <number:text>189</number:text>
    </number:number-style>
    <number:number-style style:name="N312">
      <number:text>2 223 431,48</number:text>
    </number:number-style>
    <number:number-style style:name="N313">
      <number:text>190</number:text>
    </number:number-style>
    <number:number-style style:name="N314">
      <number:text>191</number:text>
    </number:number-style>
    <number:number-style style:name="N315">
      <number:text>192</number:text>
    </number:number-style>
    <number:number-style style:name="N316">
      <number:text>193</number:text>
    </number:number-style>
    <number:number-style style:name="N317">
      <number:text>194</number:text>
    </number:number-style>
    <number:number-style style:name="N318">
      <number:text>195</number:text>
    </number:number-style>
    <number:number-style style:name="N319">
      <number:text>196</number:text>
    </number:number-style>
    <number:number-style style:name="N320">
      <number:text>197</number:text>
    </number:number-style>
    <number:number-style style:name="N321">
      <number:text>198</number:text>
    </number:number-style>
    <number:number-style style:name="N322">
      <number:text>199</number:text>
    </number:number-style>
    <number:number-style style:name="N323">
      <number:text>634 465,58</number:text>
    </number:number-style>
    <number:number-style style:name="N324">
      <number:text>200</number:text>
    </number:number-style>
    <number:number-style style:name="N325">
      <number:text>201</number:text>
    </number:number-style>
    <number:number-style style:name="N326">
      <number:text>202</number:text>
    </number:number-style>
    <number:number-style style:name="N327">
      <number:text>203</number:text>
    </number:number-style>
    <number:number-style style:name="N328">
      <number:text>204</number:text>
    </number:number-style>
    <number:number-style style:name="N329">
      <number:text>205</number:text>
    </number:number-style>
    <number:number-style style:name="N330">
      <number:text>206</number:text>
    </number:number-style>
    <number:number-style style:name="N331">
      <number:text>207</number:text>
    </number:number-style>
    <number:number-style style:name="N332">
      <number:text>208</number:text>
    </number:number-style>
    <number:number-style style:name="N333">
      <number:text>209</number:text>
    </number:number-style>
    <number:number-style style:name="N334">
      <number:text>2 423 293,39</number:text>
    </number:number-style>
    <number:number-style style:name="N335">
      <number:text>210</number:text>
    </number:number-style>
    <number:number-style style:name="N336">
      <number:text>211</number:text>
    </number:number-style>
    <number:number-style style:name="N337">
      <number:text>212</number:text>
    </number:number-style>
    <number:number-style style:name="N338">
      <number:text>213</number:text>
    </number:number-style>
    <number:number-style style:name="N339">
      <number:text>214</number:text>
    </number:number-style>
    <number:number-style style:name="N340">
      <number:text>215</number:text>
    </number:number-style>
    <number:number-style style:name="N341">
      <number:text>216</number:text>
    </number:number-style>
    <number:number-style style:name="N342">
      <number:text>217</number:text>
    </number:number-style>
    <number:number-style style:name="N343">
      <number:text>218</number:text>
    </number:number-style>
    <number:number-style style:name="N344">
      <number:text>219</number:text>
    </number:number-style>
    <number:number-style style:name="N345">
      <number:text>528 609,55</number:text>
    </number:number-style>
    <number:number-style style:name="N346">
      <number:text>220</number:text>
    </number:number-style>
    <number:number-style style:name="N347">
      <number:text>221</number:text>
    </number:number-style>
    <number:number-style style:name="N348">
      <number:text>222</number:text>
    </number:number-style>
    <number:number-style style:name="N349">
      <number:text>223</number:text>
    </number:number-style>
    <number:number-style style:name="N350">
      <number:text>224</number:text>
    </number:number-style>
    <number:number-style style:name="N351">
      <number:text>225</number:text>
    </number:number-style>
    <number:number-style style:name="N352">
      <number:text>226</number:text>
    </number:number-style>
    <number:number-style style:name="N353">
      <number:text>227</number:text>
    </number:number-style>
    <number:number-style style:name="N354">
      <number:text>228</number:text>
    </number:number-style>
    <number:number-style style:name="N355">
      <number:text>229</number:text>
    </number:number-style>
    <number:number-style style:name="N356">
      <number:text>1 517 313,08</number:text>
    </number:number-style>
    <number:number-style style:name="N357">
      <number:text>230</number:text>
    </number:number-style>
    <number:number-style style:name="N358">
      <number:text>231</number:text>
    </number:number-style>
    <number:number-style style:name="N359">
      <number:text>232</number:text>
    </number:number-style>
    <number:number-style style:name="N360">
      <number:text>233</number:text>
    </number:number-style>
    <number:number-style style:name="N361">
      <number:text>234</number:text>
    </number:number-style>
    <number:number-style style:name="N362">
      <number:text>235</number:text>
    </number:number-style>
    <number:number-style style:name="N363">
      <number:text>236</number:text>
    </number:number-style>
    <number:number-style style:name="N364">
      <number:text>237</number:text>
    </number:number-style>
    <number:number-style style:name="N365">
      <number:text>238</number:text>
    </number:number-style>
    <number:number-style style:name="N366">
      <number:text>239</number:text>
    </number:number-style>
    <number:number-style style:name="N367">
      <number:text>345 288,92</number:text>
    </number:number-style>
    <number:number-style style:name="N368">
      <number:text>240</number:text>
    </number:number-style>
    <number:number-style style:name="N369">
      <number:text>241</number:text>
    </number:number-style>
    <number:number-style style:name="N370">
      <number:text>242</number:text>
    </number:number-style>
    <number:number-style style:name="N371">
      <number:text>243</number:text>
    </number:number-style>
    <number:number-style style:name="N372">
      <number:text>244</number:text>
    </number:number-style>
    <number:number-style style:name="N373">
      <number:text>245</number:text>
    </number:number-style>
    <number:number-style style:name="N374">
      <number:text>246</number:text>
    </number:number-style>
    <number:number-style style:name="N375">
      <number:text>247</number:text>
    </number:number-style>
    <number:number-style style:name="N376">
      <number:text>248</number:text>
    </number:number-style>
    <number:number-style style:name="N377">
      <number:text>249</number:text>
    </number:number-style>
    <number:number-style style:name="N378">
      <number:text>2 544,97</number:text>
    </number:number-style>
    <number:number-style style:name="N379">
      <number:text>250</number:text>
    </number:number-style>
    <number:number-style style:name="N380">
      <number:text>251</number:text>
    </number:number-style>
    <number:number-style style:name="N381">
      <number:text>252</number:text>
    </number:number-style>
    <number:number-style style:name="N382">
      <number:text>253</number:text>
    </number:number-style>
    <number:number-style style:name="N383">
      <number:text>254</number:text>
    </number:number-style>
    <number:number-style style:name="N384">
      <number:text>255</number:text>
    </number:number-style>
    <number:number-style style:name="N385">
      <number:text>256</number:text>
    </number:number-style>
    <number:number-style style:name="N386">
      <number:text>257</number:text>
    </number:number-style>
    <number:number-style style:name="N387">
      <number:text>258</number:text>
    </number:number-style>
    <number:number-style style:name="N388">
      <number:text>259</number:text>
    </number:number-style>
    <number:number-style style:name="N389">
      <number:text>782 343,54</number:text>
    </number:number-style>
    <number:number-style style:name="N390">
      <number:text>260</number:text>
    </number:number-style>
    <number:number-style style:name="N391">
      <number:text>261</number:text>
    </number:number-style>
    <number:number-style style:name="N392">
      <number:text>262</number:text>
    </number:number-style>
    <number:number-style style:name="N393">
      <number:text>263</number:text>
    </number:number-style>
    <number:number-style style:name="N394">
      <number:text>264</number:text>
    </number:number-style>
    <number:number-style style:name="N395">
      <number:text>265</number:text>
    </number:number-style>
    <number:number-style style:name="N396">
      <number:text>266</number:text>
    </number:number-style>
    <number:number-style style:name="N397">
      <number:text>267</number:text>
    </number:number-style>
    <number:number-style style:name="N398">
      <number:text>268</number:text>
    </number:number-style>
    <number:number-style style:name="N399">
      <number:text>269</number:text>
    </number:number-style>
    <number:number-style style:name="N400">
      <number:text>4 957 677,00</number:text>
    </number:number-style>
    <number:number-style style:name="N401">
      <number:text>270</number:text>
    </number:number-style>
    <number:number-style style:name="N402">
      <number:text>271</number:text>
    </number:number-style>
    <number:number-style style:name="N403">
      <number:text>272</number:text>
    </number:number-style>
    <number:number-style style:name="N404">
      <number:text>273</number:text>
    </number:number-style>
    <number:number-style style:name="N405">
      <number:text>274</number:text>
    </number:number-style>
    <number:number-style style:name="N406">
      <number:text>275</number:text>
    </number:number-style>
    <number:number-style style:name="N407">
      <number:text>276</number:text>
    </number:number-style>
    <number:number-style style:name="N408">
      <number:text>277</number:text>
    </number:number-style>
    <number:number-style style:name="N409">
      <number:text>278</number:text>
    </number:number-style>
    <number:number-style style:name="N410">
      <number:text>279</number:text>
    </number:number-style>
    <number:number-style style:name="N411">
      <number:text>1 820 470,48</number:text>
    </number:number-style>
    <number:number-style style:name="N412">
      <number:text>280</number:text>
    </number:number-style>
    <number:number-style style:name="N413">
      <number:text>281</number:text>
    </number:number-style>
    <number:number-style style:name="N414">
      <number:text>282</number:text>
    </number:number-style>
    <number:number-style style:name="N415">
      <number:text>283</number:text>
    </number:number-style>
    <number:number-style style:name="N416">
      <number:text>284</number:text>
    </number:number-style>
    <number:number-style style:name="N417">
      <number:text>285</number:text>
    </number:number-style>
    <number:number-style style:name="N418">
      <number:text>286</number:text>
    </number:number-style>
    <number:number-style style:name="N419">
      <number:text>287</number:text>
    </number:number-style>
    <number:number-style style:name="N420">
      <number:text>288</number:text>
    </number:number-style>
    <number:number-style style:name="N421">
      <number:text>289</number:text>
    </number:number-style>
    <number:number-style style:name="N422">
      <number:text>399 364,54</number:text>
    </number:number-style>
    <number:number-style style:name="N423">
      <number:text>290</number:text>
    </number:number-style>
    <number:number-style style:name="N424">
      <number:text>291</number:text>
    </number:number-style>
    <number:number-style style:name="N425">
      <number:text>292</number:text>
    </number:number-style>
    <number:number-style style:name="N426">
      <number:text>293</number:text>
    </number:number-style>
    <number:number-style style:name="N427">
      <number:text>294</number:text>
    </number:number-style>
    <number:number-style style:name="N428">
      <number:text>295</number:text>
    </number:number-style>
    <number:number-style style:name="N429">
      <number:text>296</number:text>
    </number:number-style>
    <number:number-style style:name="N430">
      <number:text>297</number:text>
    </number:number-style>
    <number:number-style style:name="N431">
      <number:text>298</number:text>
    </number:number-style>
    <number:number-style style:name="N432">
      <number:text>299</number:text>
    </number:number-style>
    <number:number-style style:name="N433">
      <number:text>133 778,21</number:text>
    </number:number-style>
    <number:number-style style:name="N434">
      <number:text>300</number:text>
    </number:number-style>
    <number:number-style style:name="N435">
      <number:text>301</number:text>
    </number:number-style>
    <number:number-style style:name="N436">
      <number:text>302</number:text>
    </number:number-style>
    <number:number-style style:name="N437">
      <number:text>303</number:text>
    </number:number-style>
    <number:number-style style:name="N438">
      <number:text>304</number:text>
    </number:number-style>
    <number:number-style style:name="N439">
      <number:text>305</number:text>
    </number:number-style>
    <number:number-style style:name="N440">
      <number:text>306</number:text>
    </number:number-style>
    <number:number-style style:name="N441">
      <number:text>307</number:text>
    </number:number-style>
    <number:number-style style:name="N442">
      <number:text>308</number:text>
    </number:number-style>
    <number:number-style style:name="N443">
      <number:text>309</number:text>
    </number:number-style>
    <number:number-style style:name="N444">
      <number:text>1 516 462,43</number:text>
    </number:number-style>
    <number:number-style style:name="N445">
      <number:text>310</number:text>
    </number:number-style>
    <number:number-style style:name="N446">
      <number:text>311</number:text>
    </number:number-style>
    <number:number-style style:name="N447">
      <number:text>312</number:text>
    </number:number-style>
    <number:number-style style:name="N448">
      <number:text>313</number:text>
    </number:number-style>
    <number:number-style style:name="N449">
      <number:text>314</number:text>
    </number:number-style>
    <number:number-style style:name="N450">
      <number:text>315</number:text>
    </number:number-style>
    <number:number-style style:name="N451">
      <number:text>316</number:text>
    </number:number-style>
    <number:number-style style:name="N452">
      <number:text>317</number:text>
    </number:number-style>
    <number:number-style style:name="N453">
      <number:text>318</number:text>
    </number:number-style>
    <number:number-style style:name="N454">
      <number:text>319</number:text>
    </number:number-style>
    <number:number-style style:name="N455">
      <number:text>164 995,70</number:text>
    </number:number-style>
    <number:number-style style:name="N456">
      <number:text>320</number:text>
    </number:number-style>
    <number:number-style style:name="N457">
      <number:text>321</number:text>
    </number:number-style>
    <number:number-style style:name="N458">
      <number:text>322</number:text>
    </number:number-style>
    <number:number-style style:name="N459">
      <number:text>323</number:text>
    </number:number-style>
    <number:number-style style:name="N460">
      <number:text>324</number:text>
    </number:number-style>
    <number:number-style style:name="N461">
      <number:text>325</number:text>
    </number:number-style>
    <number:number-style style:name="N462">
      <number:text>326</number:text>
    </number:number-style>
    <number:number-style style:name="N463">
      <number:text>327</number:text>
    </number:number-style>
    <number:number-style style:name="N464">
      <number:text>328</number:text>
    </number:number-style>
    <number:number-style style:name="N465">
      <number:text>329</number:text>
    </number:number-style>
    <number:number-style style:name="N466">
      <number:text>7 919 783,08</number:text>
    </number:number-style>
    <number:number-style style:name="N467">
      <number:text>330</number:text>
    </number:number-style>
    <number:number-style style:name="N468">
      <number:text>331</number:text>
    </number:number-style>
    <number:number-style style:name="N469">
      <number:text>332</number:text>
    </number:number-style>
    <number:number-style style:name="N470">
      <number:text>333</number:text>
    </number:number-style>
    <number:number-style style:name="N471">
      <number:text>334</number:text>
    </number:number-style>
    <number:number-style style:name="N472">
      <number:text>335</number:text>
    </number:number-style>
    <number:number-style style:name="N473">
      <number:text>336</number:text>
    </number:number-style>
    <number:number-style style:name="N474">
      <number:text>337</number:text>
    </number:number-style>
    <number:number-style style:name="N475">
      <number:text>338</number:text>
    </number:number-style>
    <number:number-style style:name="N476">
      <number:text>339</number:text>
    </number:number-style>
    <number:number-style style:name="N477">
      <number:text>1 060 289,09</number:text>
    </number:number-style>
    <number:number-style style:name="N478">
      <number:text>340</number:text>
    </number:number-style>
    <number:number-style style:name="N479">
      <number:text>341</number:text>
    </number:number-style>
    <number:number-style style:name="N480">
      <number:text>342</number:text>
    </number:number-style>
    <number:number-style style:name="N481">
      <number:text>343</number:text>
    </number:number-style>
    <number:number-style style:name="N482">
      <number:text>344</number:text>
    </number:number-style>
    <number:number-style style:name="N483">
      <number:text>345</number:text>
    </number:number-style>
    <number:number-style style:name="N484">
      <number:text>346</number:text>
    </number:number-style>
    <number:number-style style:name="N485">
      <number:text>347</number:text>
    </number:number-style>
    <number:number-style style:name="N486">
      <number:text>348</number:text>
    </number:number-style>
    <number:number-style style:name="N487">
      <number:text>349</number:text>
    </number:number-style>
    <number:number-style style:name="N488">
      <number:text>2 740,74</number:text>
    </number:number-style>
    <number:number-style style:name="N489">
      <number:text>350</number:text>
    </number:number-style>
    <number:number-style style:name="N490">
      <number:text>351</number:text>
    </number:number-style>
    <number:number-style style:name="N491">
      <number:text>352</number:text>
    </number:number-style>
    <number:number-style style:name="N492">
      <number:text>353</number:text>
    </number:number-style>
    <number:number-style style:name="N493">
      <number:text>354</number:text>
    </number:number-style>
    <number:number-style style:name="N494">
      <number:text>355</number:text>
    </number:number-style>
    <number:number-style style:name="N495">
      <number:text>356</number:text>
    </number:number-style>
    <number:number-style style:name="N496">
      <number:text>357</number:text>
    </number:number-style>
    <number:number-style style:name="N497">
      <number:text>358</number:text>
    </number:number-style>
    <number:number-style style:name="N498">
      <number:text>359</number:text>
    </number:number-style>
    <number:number-style style:name="N499">
      <number:text>10 023 730,65</number:text>
    </number:number-style>
    <number:number-style style:name="N500">
      <number:text>360</number:text>
    </number:number-style>
    <number:number-style style:name="N501">
      <number:text>361</number:text>
    </number:number-style>
    <number:number-style style:name="N502">
      <number:text>362</number:text>
    </number:number-style>
    <number:number-style style:name="N503">
      <number:text>363</number:text>
    </number:number-style>
    <number:number-style style:name="N504">
      <number:text>364</number:text>
    </number:number-style>
    <number:number-style style:name="N505">
      <number:text>365</number:text>
    </number:number-style>
    <number:number-style style:name="N506">
      <number:text>366</number:text>
    </number:number-style>
    <number:number-style style:name="N507">
      <number:text>367</number:text>
    </number:number-style>
    <number:number-style style:name="N508">
      <number:text>368</number:text>
    </number:number-style>
    <number:number-style style:name="N509">
      <number:text>369</number:text>
    </number:number-style>
    <number:number-style style:name="N510">
      <number:text>1 580 165,96</number:text>
    </number:number-style>
    <number:number-style style:name="N511">
      <number:text>370</number:text>
    </number:number-style>
    <number:number-style style:name="N512">
      <number:text>371</number:text>
    </number:number-style>
    <number:number-style style:name="N513">
      <number:text>372</number:text>
    </number:number-style>
    <number:number-style style:name="N514">
      <number:text>373</number:text>
    </number:number-style>
    <number:number-style style:name="N515">
      <number:text>374</number:text>
    </number:number-style>
    <number:number-style style:name="N516">
      <number:text>375</number:text>
    </number:number-style>
    <number:number-style style:name="N517">
      <number:text>376</number:text>
    </number:number-style>
    <number:number-style style:name="N518">
      <number:text>377</number:text>
    </number:number-style>
    <number:number-style style:name="N519">
      <number:text>378</number:text>
    </number:number-style>
    <number:number-style style:name="N520">
      <number:text>379</number:text>
    </number:number-style>
    <number:number-style style:name="N521">
      <number:text>1 346 970,96</number:text>
    </number:number-style>
    <number:number-style style:name="N522">
      <number:text>380</number:text>
    </number:number-style>
    <number:number-style style:name="N523">
      <number:text>381</number:text>
    </number:number-style>
    <number:number-style style:name="N524">
      <number:text>382</number:text>
    </number:number-style>
    <number:number-style style:name="N525">
      <number:text>383</number:text>
    </number:number-style>
    <number:number-style style:name="N526">
      <number:text>669 081,69</number:text>
    </number:number-style>
    <number:number-style style:name="N527">
      <number:text>486 901,99</number:text>
    </number:number-style>
    <number:number-style style:name="N528">
      <number:text>782 468,41</number:text>
    </number:number-style>
    <number:number-style style:name="N529">
      <number:text>6 884 118,59</number:text>
    </number:number-style>
    <number:number-style style:name="N530">
      <number:text>289 751,24</number:text>
    </number:number-style>
    <number:number-style style:name="N531">
      <number:text>264 947,49</number:text>
    </number:number-style>
    <number:number-style style:name="N532">
      <number:text>8 269 575,02</number:text>
    </number:number-style>
    <number:number-style style:name="N533">
      <number:text>4 040 269,46</number:text>
    </number:number-style>
    <number:number-style style:name="N534">
      <number:text>28 395,79</number:text>
    </number:number-style>
    <number:number-style style:name="N535">
      <number:text>328 888,45</number:text>
    </number:number-style>
    <number:number-style style:name="N536">
      <number:text>14 342 710,58</number:text>
    </number:number-style>
    <number:number-style style:name="N537">
      <number:text>138 114,09</number:text>
    </number:number-style>
    <number:number-style style:name="N538">
      <number:text>129 759,91</number:text>
    </number:number-style>
    <number:number-style style:name="N539">
      <number:text>4 448 616,96</number:text>
    </number:number-style>
    <number:number-style style:name="N540">
      <number:text>330 457,26</number:text>
    </number:number-style>
    <number:number-style style:name="N541">
      <number:text>933 708,32</number:text>
    </number:number-style>
    <number:number-style style:name="N542">
      <number:text>221 721,36</number:text>
    </number:number-style>
    <number:number-style style:name="N543">
      <number:text>214 310,57</number:text>
    </number:number-style>
    <number:number-style style:name="N544">
      <number:text>901 598,64</number:text>
    </number:number-style>
    <number:number-style style:name="N545">
      <number:text>1 762 637,64</number:text>
    </number:number-style>
    <number:number-style style:name="N546">
      <number:text>5 361 624,53</number:text>
    </number:number-style>
    <number:number-style style:name="N547">
      <number:text>401 628,15</number:text>
    </number:number-style>
    <number:number-style style:name="N548">
      <number:text>355 391,16</number:text>
    </number:number-style>
    <number:number-style style:name="N549">
      <number:text>65 615,19</number:text>
    </number:number-style>
    <number:number-style style:name="N550">
      <number:text>2 170 258,87</number:text>
    </number:number-style>
    <number:number-style style:name="N551">
      <number:text>2 006 633,45</number:text>
    </number:number-style>
    <number:number-style style:name="N552">
      <number:text>181 569,97</number:text>
    </number:number-style>
    <number:number-style style:name="N553">
      <number:text>1 462 498,70</number:text>
    </number:number-style>
    <number:number-style style:name="N554">
      <number:text>641 780,10</number:text>
    </number:number-style>
    <number:number-style style:name="N555">
      <number:text>299 426,13</number:text>
    </number:number-style>
    <number:number-style style:name="N556">
      <number:text>1 535 051,80</number:text>
    </number:number-style>
    <number:number-style style:name="N557">
      <number:text>28 909,28</number:text>
    </number:number-style>
    <number:number-style style:name="N558">
      <number:text>3 050 760,37</number:text>
    </number:number-style>
    <number:number-style style:name="N559">
      <number:text>678 828,61</number:text>
    </number:number-style>
    <number:number-style style:name="N560">
      <number:text>304 357,97</number:text>
    </number:number-style>
    <number:number-style style:name="N561">
      <number:text>26 777,22</number:text>
    </number:number-style>
    <number:number-style style:name="N562">
      <number:text>674 549,71</number:text>
    </number:number-style>
    <number:number-style style:name="N563">
      <number:text>265 532,85</number:text>
    </number:number-style>
    <number:number-style style:name="N564">
      <number:text>572 989,99</number:text>
    </number:number-style>
    <number:number-style style:name="N565">
      <number:text>84 738,96</number:text>
    </number:number-style>
    <number:number-style style:name="N566">
      <number:text>284 756,42</number:text>
    </number:number-style>
    <number:number-style style:name="N567">
      <number:text>891 716,64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6-24T12:00:36.900000000</dc:date>
    <meta:editing-duration>PT1M21S</meta:editing-duration>
    <meta:editing-cycles>2</meta:editing-cycles>
    <meta:generator>LibreOffice/6.3.3.2$Windows_X86_64 LibreOffice_project/a64200df03143b798afd1ec74a12ab50359878ed</meta:generator>
    <meta:document-statistic meta:table-count="1" meta:cell-count="1954" meta:object-count="0"/>
  </office:meta>
</office:document-meta>
</file>