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9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4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24" calcext:value-type="float">
            <text:p>12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21" calcext:value-type="float">
            <text:p>12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20408:279</text:p>
          </table:table-cell>
          <table:covered-table-cell table:style-name="ce14"/>
          <table:table-cell table:style-name="ce15" office:value-type="float" office:value="478512.71" calcext:value-type="float">
            <text:p>478 512,7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602:1671</text:p>
          </table:table-cell>
          <table:covered-table-cell table:style-name="ce14"/>
          <table:table-cell table:style-name="ce15" office:value-type="float" office:value="277931.83" calcext:value-type="float">
            <text:p>277 931,8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311:323</text:p>
          </table:table-cell>
          <table:covered-table-cell table:style-name="ce14"/>
          <table:table-cell table:style-name="ce15" office:value-type="float" office:value="2766616.24" calcext:value-type="float">
            <text:p>2 766 616,2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50306:2041</text:p>
          </table:table-cell>
          <table:covered-table-cell table:style-name="ce14"/>
          <table:table-cell table:style-name="ce15" office:value-type="float" office:value="344947.89" calcext:value-type="float">
            <text:p>344 947,8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4:040905:266</text:p>
          </table:table-cell>
          <table:covered-table-cell table:style-name="ce14"/>
          <table:table-cell table:style-name="ce15" office:value-type="float" office:value="1420911.36" calcext:value-type="float">
            <text:p>1 420 911,3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7:040206:1452</text:p>
          </table:table-cell>
          <table:covered-table-cell table:style-name="ce14"/>
          <table:table-cell table:style-name="ce15" office:value-type="float" office:value="37292.97" calcext:value-type="float">
            <text:p>37 292,9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1:020203:3298</text:p>
          </table:table-cell>
          <table:covered-table-cell table:style-name="ce14"/>
          <table:table-cell table:style-name="ce15" office:value-type="float" office:value="347247.6" calcext:value-type="float">
            <text:p>347 247,6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10225:248</text:p>
          </table:table-cell>
          <table:covered-table-cell table:style-name="ce14"/>
          <table:table-cell table:style-name="ce15" office:value-type="float" office:value="142540" calcext:value-type="float">
            <text:p>142 54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201:5320</text:p>
          </table:table-cell>
          <table:covered-table-cell table:style-name="ce14"/>
          <table:table-cell table:style-name="ce15" office:value-type="float" office:value="2524399.15" calcext:value-type="float">
            <text:p>2 524 399,1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40305:3700</text:p>
          </table:table-cell>
          <table:covered-table-cell table:style-name="ce14"/>
          <table:table-cell table:style-name="ce15" office:value-type="float" office:value="254147.93" calcext:value-type="float">
            <text:p>254 147,9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802:681</text:p>
          </table:table-cell>
          <table:covered-table-cell table:style-name="ce14"/>
          <table:table-cell table:style-name="ce15" office:value-type="float" office:value="158922.16" calcext:value-type="float">
            <text:p>158 922,1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0:000000:109774</text:p>
          </table:table-cell>
          <table:covered-table-cell table:style-name="ce14"/>
          <table:table-cell table:style-name="ce15" office:value-type="float" office:value="103475.67" calcext:value-type="float">
            <text:p>103 475,6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00000:2807</text:p>
          </table:table-cell>
          <table:covered-table-cell table:style-name="ce14"/>
          <table:table-cell table:style-name="ce15" office:value-type="float" office:value="2735596.26" calcext:value-type="float">
            <text:p>2 735 596,2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0:000000:83320</text:p>
          </table:table-cell>
          <table:covered-table-cell table:style-name="ce14"/>
          <table:table-cell table:style-name="ce15" office:value-type="float" office:value="364146.29" calcext:value-type="float">
            <text:p>364 146,2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0:030701:896</text:p>
          </table:table-cell>
          <table:covered-table-cell table:style-name="ce14"/>
          <table:table-cell table:style-name="ce15" office:value-type="float" office:value="617013.93" calcext:value-type="float">
            <text:p>617 013,9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334:562</text:p>
          </table:table-cell>
          <table:covered-table-cell table:style-name="ce14"/>
          <table:table-cell table:style-name="ce15" office:value-type="float" office:value="525143.69" calcext:value-type="float">
            <text:p>525 143,6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20402:1165</text:p>
          </table:table-cell>
          <table:covered-table-cell table:style-name="ce14"/>
          <table:table-cell table:style-name="ce15" office:value-type="float" office:value="3270629.59" calcext:value-type="float">
            <text:p>3 270 629,5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10503:695</text:p>
          </table:table-cell>
          <table:covered-table-cell table:style-name="ce14"/>
          <table:table-cell table:style-name="ce15" office:value-type="float" office:value="40605.99" calcext:value-type="float">
            <text:p>40 605,9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80109:954</text:p>
          </table:table-cell>
          <table:covered-table-cell table:style-name="ce14"/>
          <table:table-cell table:style-name="ce15" office:value-type="float" office:value="567181.01" calcext:value-type="float">
            <text:p>567 181,0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40109:750</text:p>
          </table:table-cell>
          <table:covered-table-cell table:style-name="ce14"/>
          <table:table-cell table:style-name="ce15" office:value-type="float" office:value="1607287.69" calcext:value-type="float">
            <text:p>1 607 287,6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0:000000:112213</text:p>
          </table:table-cell>
          <table:covered-table-cell table:style-name="ce14"/>
          <table:table-cell table:style-name="ce15" office:value-type="float" office:value="99953.09" calcext:value-type="float">
            <text:p>99 953,0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0:000000:83324</text:p>
          </table:table-cell>
          <table:covered-table-cell table:style-name="ce14"/>
          <table:table-cell table:style-name="ce15" office:value-type="float" office:value="356220.5" calcext:value-type="float">
            <text:p>356 220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40403:1366</text:p>
          </table:table-cell>
          <table:covered-table-cell table:style-name="ce14"/>
          <table:table-cell table:style-name="ce15" office:value-type="float" office:value="948428.63" calcext:value-type="float">
            <text:p>948 428,6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8:010301:866</text:p>
          </table:table-cell>
          <table:covered-table-cell table:style-name="ce14"/>
          <table:table-cell table:style-name="ce15" office:value-type="float" office:value="213367.88" calcext:value-type="float">
            <text:p>213 367,8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60202:2347</text:p>
          </table:table-cell>
          <table:covered-table-cell table:style-name="ce14"/>
          <table:table-cell table:style-name="ce15" office:value-type="float" office:value="75055.72" calcext:value-type="float">
            <text:p>75 055,7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10804:306</text:p>
          </table:table-cell>
          <table:covered-table-cell table:style-name="ce14"/>
          <table:table-cell table:style-name="ce15" office:value-type="float" office:value="629208.5" calcext:value-type="float">
            <text:p>629 208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7:020206:1359</text:p>
          </table:table-cell>
          <table:covered-table-cell table:style-name="ce14"/>
          <table:table-cell table:style-name="ce15" office:value-type="float" office:value="616466.98" calcext:value-type="float">
            <text:p>616 466,9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7:020108:2948</text:p>
          </table:table-cell>
          <table:covered-table-cell table:style-name="ce14"/>
          <table:table-cell table:style-name="ce15" office:value-type="float" office:value="88446.14" calcext:value-type="float">
            <text:p>88 446,1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219:502</text:p>
          </table:table-cell>
          <table:covered-table-cell table:style-name="ce14"/>
          <table:table-cell table:style-name="ce15" office:value-type="float" office:value="670634.25" calcext:value-type="float">
            <text:p>670 634,2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30601:5956</text:p>
          </table:table-cell>
          <table:covered-table-cell table:style-name="ce14"/>
          <table:table-cell table:style-name="ce15" office:value-type="float" office:value="3673621.4" calcext:value-type="float">
            <text:p>3 673 621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9:010604:918</text:p>
          </table:table-cell>
          <table:covered-table-cell table:style-name="ce14"/>
          <table:table-cell table:style-name="ce15" office:value-type="float" office:value="120554.89" calcext:value-type="float">
            <text:p>120 554,8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4:020107:759</text:p>
          </table:table-cell>
          <table:covered-table-cell table:style-name="ce14"/>
          <table:table-cell table:style-name="ce15" office:value-type="float" office:value="2076287" calcext:value-type="float">
            <text:p>2 076 287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10701:3901</text:p>
          </table:table-cell>
          <table:covered-table-cell table:style-name="ce14"/>
          <table:table-cell table:style-name="ce15" office:value-type="float" office:value="1383972.2" calcext:value-type="float">
            <text:p>1 383 972,2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20327:101</text:p>
          </table:table-cell>
          <table:covered-table-cell table:style-name="ce14"/>
          <table:table-cell table:style-name="ce15" office:value-type="float" office:value="177312.27" calcext:value-type="float">
            <text:p>177 312,2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40202:532</text:p>
          </table:table-cell>
          <table:covered-table-cell table:style-name="ce14"/>
          <table:table-cell table:style-name="ce15" office:value-type="float" office:value="223698.06" calcext:value-type="float">
            <text:p>223 698,0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0214:420</text:p>
          </table:table-cell>
          <table:covered-table-cell table:style-name="ce14"/>
          <table:table-cell table:style-name="ce15" office:value-type="float" office:value="219015.45" calcext:value-type="float">
            <text:p>219 015,4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50105:592</text:p>
          </table:table-cell>
          <table:covered-table-cell table:style-name="ce14"/>
          <table:table-cell table:style-name="ce15" office:value-type="float" office:value="36245.01" calcext:value-type="float">
            <text:p>36 245,0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0:000000:146979</text:p>
          </table:table-cell>
          <table:covered-table-cell table:style-name="ce14"/>
          <table:table-cell table:style-name="ce15" office:value-type="float" office:value="1285488.83" calcext:value-type="float">
            <text:p>1 285 488,8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71202:720</text:p>
          </table:table-cell>
          <table:covered-table-cell table:style-name="ce14"/>
          <table:table-cell table:style-name="ce15" office:value-type="float" office:value="2608239.26" calcext:value-type="float">
            <text:p>2 608 239,2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30304:1742</text:p>
          </table:table-cell>
          <table:covered-table-cell table:style-name="ce14"/>
          <table:table-cell table:style-name="ce15" office:value-type="float" office:value="179865" calcext:value-type="float">
            <text:p>179 865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501:892</text:p>
          </table:table-cell>
          <table:covered-table-cell table:style-name="ce14"/>
          <table:table-cell table:style-name="ce15" office:value-type="float" office:value="259031.27" calcext:value-type="float">
            <text:p>259 031,2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0:010311:1048</text:p>
          </table:table-cell>
          <table:covered-table-cell table:style-name="ce14"/>
          <table:table-cell table:style-name="ce15" office:value-type="float" office:value="2746767.99" calcext:value-type="float">
            <text:p>2 746 767,9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0:000000:109776</text:p>
          </table:table-cell>
          <table:covered-table-cell table:style-name="ce14"/>
          <table:table-cell table:style-name="ce15" office:value-type="float" office:value="81459.57" calcext:value-type="float">
            <text:p>81 459,5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1:020203:3297</text:p>
          </table:table-cell>
          <table:covered-table-cell table:style-name="ce14"/>
          <table:table-cell table:style-name="ce15" office:value-type="float" office:value="352928.68" calcext:value-type="float">
            <text:p>352 928,6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5:020202:1085</text:p>
          </table:table-cell>
          <table:covered-table-cell table:style-name="ce14"/>
          <table:table-cell table:style-name="ce15" office:value-type="float" office:value="432821.32" calcext:value-type="float">
            <text:p>432 821,3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21007:618</text:p>
          </table:table-cell>
          <table:covered-table-cell table:style-name="ce14"/>
          <table:table-cell table:style-name="ce15" office:value-type="float" office:value="11390.26" calcext:value-type="float">
            <text:p>11 390,2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20412:435</text:p>
          </table:table-cell>
          <table:covered-table-cell table:style-name="ce14"/>
          <table:table-cell table:style-name="ce15" office:value-type="float" office:value="1779276.36" calcext:value-type="float">
            <text:p>1 779 276,3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60202:3075</text:p>
          </table:table-cell>
          <table:covered-table-cell table:style-name="ce14"/>
          <table:table-cell table:style-name="ce15" office:value-type="float" office:value="107107.5" calcext:value-type="float">
            <text:p>107 107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40201:4848</text:p>
          </table:table-cell>
          <table:covered-table-cell table:style-name="ce14"/>
          <table:table-cell table:style-name="ce15" office:value-type="float" office:value="149791.08" calcext:value-type="float">
            <text:p>149 791,0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901:3006</text:p>
          </table:table-cell>
          <table:covered-table-cell table:style-name="ce14"/>
          <table:table-cell table:style-name="ce15" office:value-type="float" office:value="538189.64" calcext:value-type="float">
            <text:p>538 189,6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2:010213:634</text:p>
          </table:table-cell>
          <table:covered-table-cell table:style-name="ce14"/>
          <table:table-cell table:style-name="ce15" office:value-type="float" office:value="1400776.68" calcext:value-type="float">
            <text:p>1 400 776,6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8:040106:369</text:p>
          </table:table-cell>
          <table:covered-table-cell table:style-name="ce14"/>
          <table:table-cell table:style-name="ce15" office:value-type="float" office:value="4371656.31" calcext:value-type="float">
            <text:p>4 371 656,3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701:9586</text:p>
          </table:table-cell>
          <table:covered-table-cell table:style-name="ce14"/>
          <table:table-cell table:style-name="ce15" office:value-type="float" office:value="1758605.2" calcext:value-type="float">
            <text:p>1 758 605,2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0101:5954</text:p>
          </table:table-cell>
          <table:covered-table-cell table:style-name="ce14"/>
          <table:table-cell table:style-name="ce15" office:value-type="float" office:value="2461303.59" calcext:value-type="float">
            <text:p>2 461 303,5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7:010201:214</text:p>
          </table:table-cell>
          <table:covered-table-cell table:style-name="ce14"/>
          <table:table-cell table:style-name="ce15" office:value-type="float" office:value="204605.44" calcext:value-type="float">
            <text:p>204 605,4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80109:955</text:p>
          </table:table-cell>
          <table:covered-table-cell table:style-name="ce14"/>
          <table:table-cell table:style-name="ce15" office:value-type="float" office:value="2066593.14" calcext:value-type="float">
            <text:p>2 066 593,1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8:060203:1534</text:p>
          </table:table-cell>
          <table:covered-table-cell table:style-name="ce14"/>
          <table:table-cell table:style-name="ce15" office:value-type="float" office:value="789577.08" calcext:value-type="float">
            <text:p>789 577,0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0:000000:83319</text:p>
          </table:table-cell>
          <table:covered-table-cell table:style-name="ce14"/>
          <table:table-cell table:style-name="ce15" office:value-type="float" office:value="290612.52" calcext:value-type="float">
            <text:p>290 612,5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2:020311:488</text:p>
          </table:table-cell>
          <table:covered-table-cell table:style-name="ce14"/>
          <table:table-cell table:style-name="ce15" office:value-type="float" office:value="1293060.44" calcext:value-type="float">
            <text:p>1 293 060,4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70602:282</text:p>
          </table:table-cell>
          <table:covered-table-cell table:style-name="ce14"/>
          <table:table-cell table:style-name="ce15" office:value-type="float" office:value="1319723.66" calcext:value-type="float">
            <text:p>1 319 723,6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205:242</text:p>
          </table:table-cell>
          <table:covered-table-cell table:style-name="ce14"/>
          <table:table-cell table:style-name="ce15" office:value-type="float" office:value="4267341.57" calcext:value-type="float">
            <text:p>4 267 341,5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20701:9585</text:p>
          </table:table-cell>
          <table:covered-table-cell table:style-name="ce14"/>
          <table:table-cell table:style-name="ce15" office:value-type="float" office:value="1163763.71" calcext:value-type="float">
            <text:p>1 163 763,7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0:000000:83321</text:p>
          </table:table-cell>
          <table:covered-table-cell table:style-name="ce14"/>
          <table:table-cell table:style-name="ce15" office:value-type="float" office:value="353578.57" calcext:value-type="float">
            <text:p>353 578,5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60404:35</text:p>
          </table:table-cell>
          <table:covered-table-cell table:style-name="ce14"/>
          <table:table-cell table:style-name="ce15" office:value-type="float" office:value="1384623.1" calcext:value-type="float">
            <text:p>1 384 623,1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7:010403:1141</text:p>
          </table:table-cell>
          <table:covered-table-cell table:style-name="ce14"/>
          <table:table-cell table:style-name="ce15" office:value-type="float" office:value="263836.1" calcext:value-type="float">
            <text:p>263 836,1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2:030303:3717</text:p>
          </table:table-cell>
          <table:covered-table-cell table:style-name="ce14"/>
          <table:table-cell table:style-name="ce15" office:value-type="float" office:value="687174.11" calcext:value-type="float">
            <text:p>687 174,1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5:010303:4196</text:p>
          </table:table-cell>
          <table:covered-table-cell table:style-name="ce14"/>
          <table:table-cell table:style-name="ce15" office:value-type="float" office:value="180972.34" calcext:value-type="float">
            <text:p>180 972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90307:1378</text:p>
          </table:table-cell>
          <table:covered-table-cell table:style-name="ce14"/>
          <table:table-cell table:style-name="ce15" office:value-type="float" office:value="146149.12" calcext:value-type="float">
            <text:p>146 149,1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20701:9587</text:p>
          </table:table-cell>
          <table:covered-table-cell table:style-name="ce14"/>
          <table:table-cell table:style-name="ce15" office:value-type="float" office:value="5749332.63" calcext:value-type="float">
            <text:p>5 749 332,6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60201:144</text:p>
          </table:table-cell>
          <table:covered-table-cell table:style-name="ce14"/>
          <table:table-cell table:style-name="ce15" office:value-type="float" office:value="975645.71" calcext:value-type="float">
            <text:p>975 645,7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40109:751</text:p>
          </table:table-cell>
          <table:covered-table-cell table:style-name="ce14"/>
          <table:table-cell table:style-name="ce15" office:value-type="float" office:value="681978.46" calcext:value-type="float">
            <text:p>681 978,4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20124:529</text:p>
          </table:table-cell>
          <table:covered-table-cell table:style-name="ce14"/>
          <table:table-cell table:style-name="ce15" office:value-type="float" office:value="115013.07" calcext:value-type="float">
            <text:p>115 013,0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30110:80</text:p>
          </table:table-cell>
          <table:covered-table-cell table:style-name="ce14"/>
          <table:table-cell table:style-name="ce15" office:value-type="float" office:value="2938699.19" calcext:value-type="float">
            <text:p>2 938 699,1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5:010303:3944</text:p>
          </table:table-cell>
          <table:covered-table-cell table:style-name="ce14"/>
          <table:table-cell table:style-name="ce15" office:value-type="float" office:value="81019.25" calcext:value-type="float">
            <text:p>81 019,2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8:010105:2050</text:p>
          </table:table-cell>
          <table:covered-table-cell table:style-name="ce14"/>
          <table:table-cell table:style-name="ce15" office:value-type="float" office:value="127655.19" calcext:value-type="float">
            <text:p>127 655,1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30104:170</text:p>
          </table:table-cell>
          <table:covered-table-cell table:style-name="ce14"/>
          <table:table-cell table:style-name="ce15" office:value-type="float" office:value="983582.98" calcext:value-type="float">
            <text:p>983 582,9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0:000000:109733</text:p>
          </table:table-cell>
          <table:covered-table-cell table:style-name="ce14"/>
          <table:table-cell table:style-name="ce15" office:value-type="float" office:value="105677.28" calcext:value-type="float">
            <text:p>105 677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2:010411:799</text:p>
          </table:table-cell>
          <table:covered-table-cell table:style-name="ce14"/>
          <table:table-cell table:style-name="ce15" office:value-type="float" office:value="110216.64" calcext:value-type="float">
            <text:p>110 216,6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0:000000:82607</text:p>
          </table:table-cell>
          <table:covered-table-cell table:style-name="ce14"/>
          <table:table-cell table:style-name="ce15" office:value-type="float" office:value="2583810.66" calcext:value-type="float">
            <text:p>2 583 810,6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80410:238</text:p>
          </table:table-cell>
          <table:covered-table-cell table:style-name="ce14"/>
          <table:table-cell table:style-name="ce15" office:value-type="float" office:value="4888827.16" calcext:value-type="float">
            <text:p>4 888 827,1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1:020203:3299</text:p>
          </table:table-cell>
          <table:covered-table-cell table:style-name="ce14"/>
          <table:table-cell table:style-name="ce15" office:value-type="float" office:value="367503.71" calcext:value-type="float">
            <text:p>367 503,7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20202:871</text:p>
          </table:table-cell>
          <table:covered-table-cell table:style-name="ce14"/>
          <table:table-cell table:style-name="ce15" office:value-type="float" office:value="3032326.24" calcext:value-type="float">
            <text:p>3 032 326,2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40421:418</text:p>
          </table:table-cell>
          <table:covered-table-cell table:style-name="ce14"/>
          <table:table-cell table:style-name="ce15" office:value-type="float" office:value="457646.78" calcext:value-type="float">
            <text:p>457 646,7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1:020203:3300</text:p>
          </table:table-cell>
          <table:covered-table-cell table:style-name="ce14"/>
          <table:table-cell table:style-name="ce15" office:value-type="float" office:value="317635.81" calcext:value-type="float">
            <text:p>317 635,8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3:010408:674</text:p>
          </table:table-cell>
          <table:covered-table-cell table:style-name="ce14"/>
          <table:table-cell table:style-name="ce15" office:value-type="float" office:value="1410025.87" calcext:value-type="float">
            <text:p>1 410 025,8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80501:1408</text:p>
          </table:table-cell>
          <table:covered-table-cell table:style-name="ce14"/>
          <table:table-cell table:style-name="ce15" office:value-type="float" office:value="282034.85" calcext:value-type="float">
            <text:p>282 034,8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5:010303:3939</text:p>
          </table:table-cell>
          <table:covered-table-cell table:style-name="ce14"/>
          <table:table-cell table:style-name="ce15" office:value-type="float" office:value="81019.25" calcext:value-type="float">
            <text:p>81 019,2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5:010303:3945</text:p>
          </table:table-cell>
          <table:covered-table-cell table:style-name="ce14"/>
          <table:table-cell table:style-name="ce15" office:value-type="float" office:value="6604.83" calcext:value-type="float">
            <text:p>6 604,8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50102:757</text:p>
          </table:table-cell>
          <table:covered-table-cell table:style-name="ce14"/>
          <table:table-cell table:style-name="ce15" office:value-type="float" office:value="1015324034.31" calcext:value-type="float">
            <text:p>1 015 324 034,3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1:040304:675</text:p>
          </table:table-cell>
          <table:covered-table-cell table:style-name="ce14"/>
          <table:table-cell table:style-name="ce15" office:value-type="float" office:value="3794.34" calcext:value-type="float">
            <text:p>3 794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40204:703</text:p>
          </table:table-cell>
          <table:covered-table-cell table:style-name="ce14"/>
          <table:table-cell table:style-name="ce15" office:value-type="float" office:value="815364.34" calcext:value-type="float">
            <text:p>815 364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10225:247</text:p>
          </table:table-cell>
          <table:covered-table-cell table:style-name="ce14"/>
          <table:table-cell table:style-name="ce15" office:value-type="float" office:value="133000.78" calcext:value-type="float">
            <text:p>133 000,7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9:010611:690</text:p>
          </table:table-cell>
          <table:covered-table-cell table:style-name="ce14"/>
          <table:table-cell table:style-name="ce15" office:value-type="float" office:value="886226.63" calcext:value-type="float">
            <text:p>886 226,6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7:010410:587</text:p>
          </table:table-cell>
          <table:covered-table-cell table:style-name="ce14"/>
          <table:table-cell table:style-name="ce15" office:value-type="float" office:value="9510679.78" calcext:value-type="float">
            <text:p>9 510 679,7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0:010821:661</text:p>
          </table:table-cell>
          <table:covered-table-cell table:style-name="ce14"/>
          <table:table-cell table:style-name="ce15" office:value-type="float" office:value="4800615.54" calcext:value-type="float">
            <text:p>4 800 615,5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1:010509:81</text:p>
          </table:table-cell>
          <table:covered-table-cell table:style-name="ce14"/>
          <table:table-cell table:style-name="ce15" office:value-type="float" office:value="518567.33" calcext:value-type="float">
            <text:p>518 567,3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0:030701:897</text:p>
          </table:table-cell>
          <table:covered-table-cell table:style-name="ce14"/>
          <table:table-cell table:style-name="ce15" office:value-type="float" office:value="617013.93" calcext:value-type="float">
            <text:p>617 013,9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2:020409:823</text:p>
          </table:table-cell>
          <table:covered-table-cell table:style-name="ce14"/>
          <table:table-cell table:style-name="ce15" office:value-type="float" office:value="33064.99" calcext:value-type="float">
            <text:p>33 064,9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0:000000:83326</text:p>
          </table:table-cell>
          <table:covered-table-cell table:style-name="ce14"/>
          <table:table-cell table:style-name="ce15" office:value-type="float" office:value="295896.38" calcext:value-type="float">
            <text:p>295 896,3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901:3005</text:p>
          </table:table-cell>
          <table:covered-table-cell table:style-name="ce14"/>
          <table:table-cell table:style-name="ce15" office:value-type="float" office:value="40472.99" calcext:value-type="float">
            <text:p>40 472,9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102:52</text:p>
          </table:table-cell>
          <table:covered-table-cell table:style-name="ce14"/>
          <table:table-cell table:style-name="ce15" office:value-type="float" office:value="224257.16" calcext:value-type="float">
            <text:p>224 257,1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10307:455</text:p>
          </table:table-cell>
          <table:covered-table-cell table:style-name="ce14"/>
          <table:table-cell table:style-name="ce15" office:value-type="float" office:value="1381112.55" calcext:value-type="float">
            <text:p>1 381 112,5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1:020203:3296</text:p>
          </table:table-cell>
          <table:covered-table-cell table:style-name="ce14"/>
          <table:table-cell table:style-name="ce15" office:value-type="float" office:value="347247.6" calcext:value-type="float">
            <text:p>347 247,6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60409:1542</text:p>
          </table:table-cell>
          <table:covered-table-cell table:style-name="ce14"/>
          <table:table-cell table:style-name="ce15" office:value-type="float" office:value="1462498.7" calcext:value-type="float">
            <text:p>1 462 498,7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2:060202:2346</text:p>
          </table:table-cell>
          <table:covered-table-cell table:style-name="ce14"/>
          <table:table-cell table:style-name="ce15" office:value-type="float" office:value="16948.07" calcext:value-type="float">
            <text:p>16 948,0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10409:257</text:p>
          </table:table-cell>
          <table:covered-table-cell table:style-name="ce14"/>
          <table:table-cell table:style-name="ce15" office:value-type="float" office:value="5624494.3" calcext:value-type="float">
            <text:p>5 624 494,3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90404:327</text:p>
          </table:table-cell>
          <table:covered-table-cell table:style-name="ce14"/>
          <table:table-cell table:style-name="ce15" office:value-type="float" office:value="661634.92" calcext:value-type="float">
            <text:p>661 634,9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30101:516</text:p>
          </table:table-cell>
          <table:covered-table-cell table:style-name="ce14"/>
          <table:table-cell table:style-name="ce15" office:value-type="float" office:value="144246.98" calcext:value-type="float">
            <text:p>144 246,9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0:000000:83322</text:p>
          </table:table-cell>
          <table:covered-table-cell table:style-name="ce14"/>
          <table:table-cell table:style-name="ce15" office:value-type="float" office:value="295896.38" calcext:value-type="float">
            <text:p>295 896,3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0:000000:83323</text:p>
          </table:table-cell>
          <table:covered-table-cell table:style-name="ce14"/>
          <table:table-cell table:style-name="ce15" office:value-type="float" office:value="295015.74" calcext:value-type="float">
            <text:p>295 015,7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3:040305:3701</text:p>
          </table:table-cell>
          <table:covered-table-cell table:style-name="ce14"/>
          <table:table-cell table:style-name="ce15" office:value-type="float" office:value="523792.82" calcext:value-type="float">
            <text:p>523 792,8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3:060118:313</text:p>
          </table:table-cell>
          <table:covered-table-cell table:style-name="ce14"/>
          <table:table-cell table:style-name="ce15" office:value-type="float" office:value="484832.37" calcext:value-type="float">
            <text:p>484 832,3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20627:772</text:p>
          </table:table-cell>
          <table:covered-table-cell table:style-name="ce14"/>
          <table:table-cell table:style-name="ce15" office:value-type="float" office:value="361957.04" calcext:value-type="float">
            <text:p>361 957,0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6:060110:847</text:p>
          </table:table-cell>
          <table:covered-table-cell table:style-name="ce14"/>
          <table:table-cell table:style-name="ce15" office:value-type="float" office:value="339319.31" calcext:value-type="float">
            <text:p>339 319,3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0:000000:83325</text:p>
          </table:table-cell>
          <table:covered-table-cell table:style-name="ce14"/>
          <table:table-cell table:style-name="ce15" office:value-type="float" office:value="356220.5" calcext:value-type="float">
            <text:p>356 220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5:020407:529</text:p>
          </table:table-cell>
          <table:covered-table-cell table:style-name="ce14"/>
          <table:table-cell table:style-name="ce15" office:value-type="float" office:value="1093271.9" calcext:value-type="float">
            <text:p>1 093 271,9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7:040206:1718</text:p>
          </table:table-cell>
          <table:covered-table-cell table:style-name="ce14"/>
          <table:table-cell table:style-name="ce15" office:value-type="float" office:value="428180.74" calcext:value-type="float">
            <text:p>428 180,7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80501:4080</text:p>
          </table:table-cell>
          <table:covered-table-cell table:style-name="ce14"/>
          <table:table-cell table:style-name="ce15" office:value-type="float" office:value="166238.28" calcext:value-type="float">
            <text:p>166 238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5:010405:469</text:p>
          </table:table-cell>
          <table:covered-table-cell table:style-name="ce14"/>
          <table:table-cell table:style-name="ce15" office:value-type="float" office:value="184559.93" calcext:value-type="float">
            <text:p>184 559,9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10405:3431</text:p>
          </table:table-cell>
          <table:covered-table-cell table:style-name="ce14"/>
          <table:table-cell table:style-name="ce15" office:value-type="float" office:value="6214893.1" calcext:value-type="float">
            <text:p>6 214 893,1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6:060110:845</text:p>
          </table:table-cell>
          <table:covered-table-cell table:style-name="ce14"/>
          <table:table-cell table:style-name="ce15" office:value-type="float" office:value="345461.94" calcext:value-type="float">
            <text:p>345 461,9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8:020402:1164</text:p>
          </table:table-cell>
          <table:covered-table-cell table:style-name="ce14"/>
          <table:table-cell table:style-name="ce15" office:value-type="float" office:value="3274144.54" calcext:value-type="float">
            <text:p>3 274 144,5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2:050201:1251</text:p>
          </table:table-cell>
          <table:covered-table-cell table:style-name="ce14"/>
          <table:table-cell table:style-name="ce15" office:value-type="float" office:value="118512.52" calcext:value-type="float">
            <text:p>118 512,5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5:010303:3946</text:p>
          </table:table-cell>
          <table:covered-table-cell table:style-name="ce14"/>
          <table:table-cell table:style-name="ce15" office:value-type="float" office:value="53719.28" calcext:value-type="float">
            <text:p>53 719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0:000000:80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203:1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5:010305:1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501:16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4:010206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0:000000:83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40104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306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20109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30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201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3:060117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701:1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5041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6:020402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10203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50101:1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5:010401:2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40114:2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70903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301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10307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822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00000:4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6:060109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8:050304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6:04010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4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102:9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40303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20911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5:010305:1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702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2:030202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3:060118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818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20306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0:031106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10110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30210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00000:2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302:4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6:0201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0:000000:57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701:3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00000:8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9:010302:5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3:010206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602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30210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40401:16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30107:3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6:000000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2:010204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0:000000:85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5:010305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3034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401:16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20503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6:000000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0:000000:3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70304:3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60407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70804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6:030411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203:2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30303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00000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1:020507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8:060303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0:000000:83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1:010412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30343:3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5:020105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6:000000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403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3:050101:1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30809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30501:1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5:0602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2060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20206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2031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2:030103:2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30212:9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403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20708:1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9:010605:4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70708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6:2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9:010101:3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30822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2:010101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2:0706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2:020306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30214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50413:1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6:000000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2:070101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5:010305:2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50308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9:010305:4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40401:9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10706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4:0104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9:000000:1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1:020201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8:060303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10706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50105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0:000000:109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50116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20201:4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4:010205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9:010501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114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10102:9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50312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6:060114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30106:1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1:020203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50B03E64576B86F43CE6E593951EB100A6743237DFBE731E96788A401B71E8C26B038E08719CAAD63C5A447D7FACD3A9EA18C3A562050CB3BC6AA46636F5EC7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10" table:number-rows-repeated="1048312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37:TDSheet.F25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9T13:58:51.358465519</dc:date>
    <meta:editing-duration>PT1M36S</meta:editing-duration>
    <meta:editing-cycles>2</meta:editing-cycles>
    <meta:generator>LibreOffice/7.6.7.2$Linux_X86_64 LibreOffice_project/60$Build-2</meta:generator>
    <meta:document-statistic meta:table-count="1" meta:cell-count="1136" meta:object-count="0"/>
  </office:meta>
</office:document-meta>
</file>