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4.41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308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30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7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77" calcext:value-type="float">
            <text:p>7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198" calcext:value-type="float">
            <text:p>19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2:090305:672</text:p>
          </table:table-cell>
          <table:covered-table-cell table:style-name="ce14"/>
          <table:table-cell table:style-name="ce15" office:value-type="float" office:value="2849430.89" calcext:value-type="float">
            <text:p>2 849 430,89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3:050205:207</text:p>
          </table:table-cell>
          <table:covered-table-cell table:style-name="ce14"/>
          <table:table-cell table:style-name="ce15" office:value-type="float" office:value="669913.9" calcext:value-type="float">
            <text:p>669 913,90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21037:1189</text:p>
          </table:table-cell>
          <table:covered-table-cell table:style-name="ce14"/>
          <table:table-cell table:style-name="ce15" office:value-type="float" office:value="2389964.87" calcext:value-type="float">
            <text:p>2 389 964,87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1:020203:3301</text:p>
          </table:table-cell>
          <table:covered-table-cell table:style-name="ce14"/>
          <table:table-cell table:style-name="ce15" office:value-type="float" office:value="370397.44" calcext:value-type="float">
            <text:p>370 397,44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40601:4255</text:p>
          </table:table-cell>
          <table:covered-table-cell table:style-name="ce14"/>
          <table:table-cell table:style-name="ce15" office:value-type="float" office:value="174430.91" calcext:value-type="float">
            <text:p>174 430,91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2:030202:3882</text:p>
          </table:table-cell>
          <table:covered-table-cell table:style-name="ce14"/>
          <table:table-cell table:style-name="ce15" office:value-type="float" office:value="23766.14" calcext:value-type="float">
            <text:p>23 766,14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1:050106:775</text:p>
          </table:table-cell>
          <table:covered-table-cell table:style-name="ce14"/>
          <table:table-cell table:style-name="ce15" office:value-type="float" office:value="32889.37" calcext:value-type="float">
            <text:p>32 889,37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2:030303:3718</text:p>
          </table:table-cell>
          <table:covered-table-cell table:style-name="ce14"/>
          <table:table-cell table:style-name="ce15" office:value-type="float" office:value="5281.36" calcext:value-type="float">
            <text:p>5 281,36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1:020203:3302</text:p>
          </table:table-cell>
          <table:covered-table-cell table:style-name="ce14"/>
          <table:table-cell table:style-name="ce15" office:value-type="float" office:value="332778.95" calcext:value-type="float">
            <text:p>332 778,95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50107:3011</text:p>
          </table:table-cell>
          <table:covered-table-cell table:style-name="ce14"/>
          <table:table-cell table:style-name="ce15" office:value-type="float" office:value="1934303.59" calcext:value-type="float">
            <text:p>1 934 303,59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9:010102:1892</text:p>
          </table:table-cell>
          <table:covered-table-cell table:style-name="ce14"/>
          <table:table-cell table:style-name="ce15" office:value-type="float" office:value="3008834.66" calcext:value-type="float">
            <text:p>3 008 834,66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1:020203:3306</text:p>
          </table:table-cell>
          <table:covered-table-cell table:style-name="ce14"/>
          <table:table-cell table:style-name="ce15" office:value-type="float" office:value="355928.79" calcext:value-type="float">
            <text:p>355 928,79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1:020203:3305</text:p>
          </table:table-cell>
          <table:covered-table-cell table:style-name="ce14"/>
          <table:table-cell table:style-name="ce15" office:value-type="float" office:value="376184.9" calcext:value-type="float">
            <text:p>376 184,90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6:000000:1824</text:p>
          </table:table-cell>
          <table:covered-table-cell table:style-name="ce14"/>
          <table:table-cell table:style-name="ce15" office:value-type="float" office:value="2487066.79" calcext:value-type="float">
            <text:p>2 487 066,79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10501:1778</text:p>
          </table:table-cell>
          <table:covered-table-cell table:style-name="ce14"/>
          <table:table-cell table:style-name="ce15" office:value-type="float" office:value="4305851.43" calcext:value-type="float">
            <text:p>4 305 851,43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40601:4256</text:p>
          </table:table-cell>
          <table:covered-table-cell table:style-name="ce14"/>
          <table:table-cell table:style-name="ce15" office:value-type="float" office:value="248374.02" calcext:value-type="float">
            <text:p>248 374,02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8:050102:816</text:p>
          </table:table-cell>
          <table:covered-table-cell table:style-name="ce14"/>
          <table:table-cell table:style-name="ce15" office:value-type="float" office:value="1780362.76" calcext:value-type="float">
            <text:p>1 780 362,76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5:010202:3516</text:p>
          </table:table-cell>
          <table:covered-table-cell table:style-name="ce14"/>
          <table:table-cell table:style-name="ce15" office:value-type="float" office:value="1559087.52" calcext:value-type="float">
            <text:p>1 559 087,52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2:040101:2971</text:p>
          </table:table-cell>
          <table:covered-table-cell table:style-name="ce14"/>
          <table:table-cell table:style-name="ce15" office:value-type="float" office:value="2488.73" calcext:value-type="float">
            <text:p>2 488,73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20803:146</text:p>
          </table:table-cell>
          <table:covered-table-cell table:style-name="ce14"/>
          <table:table-cell table:style-name="ce15" office:value-type="float" office:value="182925.46" calcext:value-type="float">
            <text:p>182 925,46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10301:10004</text:p>
          </table:table-cell>
          <table:covered-table-cell table:style-name="ce14"/>
          <table:table-cell table:style-name="ce15" office:value-type="float" office:value="793415.54" calcext:value-type="float">
            <text:p>793 415,54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1:000000:632</text:p>
          </table:table-cell>
          <table:covered-table-cell table:style-name="ce14"/>
          <table:table-cell table:style-name="ce15" office:value-type="float" office:value="98120.43" calcext:value-type="float">
            <text:p>98 120,43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5:040303:1110</text:p>
          </table:table-cell>
          <table:covered-table-cell table:style-name="ce14"/>
          <table:table-cell table:style-name="ce15" office:value-type="float" office:value="2908934.95" calcext:value-type="float">
            <text:p>2 908 934,95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9:010605:6305</text:p>
          </table:table-cell>
          <table:covered-table-cell table:style-name="ce14"/>
          <table:table-cell table:style-name="ce15" office:value-type="float" office:value="129487.11" calcext:value-type="float">
            <text:p>129 487,11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2:030303:2719</text:p>
          </table:table-cell>
          <table:covered-table-cell table:style-name="ce14"/>
          <table:table-cell table:style-name="ce15" office:value-type="float" office:value="602791.85" calcext:value-type="float">
            <text:p>602 791,85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40301:6187</text:p>
          </table:table-cell>
          <table:covered-table-cell table:style-name="ce14"/>
          <table:table-cell table:style-name="ce15" office:value-type="float" office:value="4259146.12" calcext:value-type="float">
            <text:p>4 259 146,12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30819:1045</text:p>
          </table:table-cell>
          <table:covered-table-cell table:style-name="ce14"/>
          <table:table-cell table:style-name="ce15" office:value-type="float" office:value="6509762.34" calcext:value-type="float">
            <text:p>6 509 762,34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5:060303:1009</text:p>
          </table:table-cell>
          <table:covered-table-cell table:style-name="ce14"/>
          <table:table-cell table:style-name="ce15" office:value-type="float" office:value="924288.88" calcext:value-type="float">
            <text:p>924 288,88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10701:1628</text:p>
          </table:table-cell>
          <table:covered-table-cell table:style-name="ce14"/>
          <table:table-cell table:style-name="ce15" office:value-type="float" office:value="5395166.3" calcext:value-type="float">
            <text:p>5 395 166,30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2:040102:1844</text:p>
          </table:table-cell>
          <table:covered-table-cell table:style-name="ce14"/>
          <table:table-cell table:style-name="ce15" office:value-type="float" office:value="27376.01" calcext:value-type="float">
            <text:p>27 376,01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4:020303:184</text:p>
          </table:table-cell>
          <table:covered-table-cell table:style-name="ce14"/>
          <table:table-cell table:style-name="ce15" office:value-type="float" office:value="727431.93" calcext:value-type="float">
            <text:p>727 431,93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40201:1135</text:p>
          </table:table-cell>
          <table:covered-table-cell table:style-name="ce14"/>
          <table:table-cell table:style-name="ce15" office:value-type="float" office:value="3983953.7" calcext:value-type="float">
            <text:p>3 983 953,70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1:020305:670</text:p>
          </table:table-cell>
          <table:covered-table-cell table:style-name="ce14"/>
          <table:table-cell table:style-name="ce15" office:value-type="float" office:value="3336040.27" calcext:value-type="float">
            <text:p>3 336 040,27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3:030404:295</text:p>
          </table:table-cell>
          <table:covered-table-cell table:style-name="ce14"/>
          <table:table-cell table:style-name="ce15" office:value-type="float" office:value="1533976.97" calcext:value-type="float">
            <text:p>1 533 976,97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2:030702:1779</text:p>
          </table:table-cell>
          <table:covered-table-cell table:style-name="ce14"/>
          <table:table-cell table:style-name="ce15" office:value-type="float" office:value="64579.72" calcext:value-type="float">
            <text:p>64 579,72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5:010202:3517</text:p>
          </table:table-cell>
          <table:covered-table-cell table:style-name="ce14"/>
          <table:table-cell table:style-name="ce15" office:value-type="float" office:value="3109255.78" calcext:value-type="float">
            <text:p>3 109 255,78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3:030210:1427</text:p>
          </table:table-cell>
          <table:covered-table-cell table:style-name="ce14"/>
          <table:table-cell table:style-name="ce15" office:value-type="float" office:value="1237335.06" calcext:value-type="float">
            <text:p>1 237 335,06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20101:11242</text:p>
          </table:table-cell>
          <table:covered-table-cell table:style-name="ce14"/>
          <table:table-cell table:style-name="ce15" office:value-type="float" office:value="4367933.72" calcext:value-type="float">
            <text:p>4 367 933,72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2:030805:239</text:p>
          </table:table-cell>
          <table:covered-table-cell table:style-name="ce14"/>
          <table:table-cell table:style-name="ce15" office:value-type="float" office:value="534274.24" calcext:value-type="float">
            <text:p>534 274,24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7:030104:3204</text:p>
          </table:table-cell>
          <table:covered-table-cell table:style-name="ce14"/>
          <table:table-cell table:style-name="ce15" office:value-type="float" office:value="196197.18" calcext:value-type="float">
            <text:p>196 197,18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20619:242</text:p>
          </table:table-cell>
          <table:covered-table-cell table:style-name="ce14"/>
          <table:table-cell table:style-name="ce15" office:value-type="float" office:value="421274.03" calcext:value-type="float">
            <text:p>421 274,03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50216:194</text:p>
          </table:table-cell>
          <table:covered-table-cell table:style-name="ce14"/>
          <table:table-cell table:style-name="ce15" office:value-type="float" office:value="141061.61" calcext:value-type="float">
            <text:p>141 061,61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1:000000:6558</text:p>
          </table:table-cell>
          <table:covered-table-cell table:style-name="ce14"/>
          <table:table-cell table:style-name="ce15" office:value-type="float" office:value="422798.24" calcext:value-type="float">
            <text:p>422 798,24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2:060302:10258</text:p>
          </table:table-cell>
          <table:covered-table-cell table:style-name="ce14"/>
          <table:table-cell table:style-name="ce15" office:value-type="float" office:value="192143.18" calcext:value-type="float">
            <text:p>192 143,18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2:010201:1268</text:p>
          </table:table-cell>
          <table:covered-table-cell table:style-name="ce14"/>
          <table:table-cell table:style-name="ce15" office:value-type="float" office:value="33229.77" calcext:value-type="float">
            <text:p>33 229,77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5:050105:1739</text:p>
          </table:table-cell>
          <table:covered-table-cell table:style-name="ce14"/>
          <table:table-cell table:style-name="ce15" office:value-type="float" office:value="452318.69" calcext:value-type="float">
            <text:p>452 318,69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2:060207:2589</text:p>
          </table:table-cell>
          <table:covered-table-cell table:style-name="ce14"/>
          <table:table-cell table:style-name="ce15" office:value-type="float" office:value="4912186.29" calcext:value-type="float">
            <text:p>4 912 186,29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5:040303:1111</text:p>
          </table:table-cell>
          <table:covered-table-cell table:style-name="ce14"/>
          <table:table-cell table:style-name="ce15" office:value-type="float" office:value="2273615.84" calcext:value-type="float">
            <text:p>2 273 615,84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7:020107:2633</text:p>
          </table:table-cell>
          <table:covered-table-cell table:style-name="ce14"/>
          <table:table-cell table:style-name="ce15" office:value-type="float" office:value="603077.02" calcext:value-type="float">
            <text:p>603 077,02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70702:552</text:p>
          </table:table-cell>
          <table:covered-table-cell table:style-name="ce14"/>
          <table:table-cell table:style-name="ce15" office:value-type="float" office:value="939470.22" calcext:value-type="float">
            <text:p>939 470,22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60305:1100</text:p>
          </table:table-cell>
          <table:covered-table-cell table:style-name="ce14"/>
          <table:table-cell table:style-name="ce15" office:value-type="float" office:value="3199583.59" calcext:value-type="float">
            <text:p>3 199 583,59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1:020203:3304</text:p>
          </table:table-cell>
          <table:covered-table-cell table:style-name="ce14"/>
          <table:table-cell table:style-name="ce15" office:value-type="float" office:value="387759.82" calcext:value-type="float">
            <text:p>387 759,82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10223:5281</text:p>
          </table:table-cell>
          <table:covered-table-cell table:style-name="ce14"/>
          <table:table-cell table:style-name="ce15" office:value-type="float" office:value="2730806.22" calcext:value-type="float">
            <text:p>2 730 806,22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1:020203:3308</text:p>
          </table:table-cell>
          <table:covered-table-cell table:style-name="ce14"/>
          <table:table-cell table:style-name="ce15" office:value-type="float" office:value="264978.72" calcext:value-type="float">
            <text:p>264 978,72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1:020203:3303</text:p>
          </table:table-cell>
          <table:covered-table-cell table:style-name="ce14"/>
          <table:table-cell table:style-name="ce15" office:value-type="float" office:value="341460.14" calcext:value-type="float">
            <text:p>341 460,14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2:010103:989</text:p>
          </table:table-cell>
          <table:covered-table-cell table:style-name="ce14"/>
          <table:table-cell table:style-name="ce15" office:value-type="float" office:value="10562.73" calcext:value-type="float">
            <text:p>10 562,73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2:060205:283</text:p>
          </table:table-cell>
          <table:covered-table-cell table:style-name="ce14"/>
          <table:table-cell table:style-name="ce15" office:value-type="float" office:value="537649.32" calcext:value-type="float">
            <text:p>537 649,32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7:020704:436</text:p>
          </table:table-cell>
          <table:covered-table-cell table:style-name="ce14"/>
          <table:table-cell table:style-name="ce15" office:value-type="float" office:value="115637.13" calcext:value-type="float">
            <text:p>115 637,13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1:020203:3307</text:p>
          </table:table-cell>
          <table:covered-table-cell table:style-name="ce14"/>
          <table:table-cell table:style-name="ce15" office:value-type="float" office:value="347247.6" calcext:value-type="float">
            <text:p>347 247,60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90305:2017</text:p>
          </table:table-cell>
          <table:covered-table-cell table:style-name="ce14"/>
          <table:table-cell table:style-name="ce15" office:value-type="float" office:value="717460.96" calcext:value-type="float">
            <text:p>717 460,96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7:010201:1627</text:p>
          </table:table-cell>
          <table:covered-table-cell table:style-name="ce14"/>
          <table:table-cell table:style-name="ce15" office:value-type="float" office:value="951145.78" calcext:value-type="float">
            <text:p>951 145,78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2:010302:2737</text:p>
          </table:table-cell>
          <table:covered-table-cell table:style-name="ce14"/>
          <table:table-cell table:style-name="ce15" office:value-type="float" office:value="185532.9" calcext:value-type="float">
            <text:p>185 532,90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50103:1451</text:p>
          </table:table-cell>
          <table:covered-table-cell table:style-name="ce14"/>
          <table:table-cell table:style-name="ce15" office:value-type="float" office:value="534309.25" calcext:value-type="float">
            <text:p>534 309,25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60608:242</text:p>
          </table:table-cell>
          <table:covered-table-cell table:style-name="ce14"/>
          <table:table-cell table:style-name="ce15" office:value-type="float" office:value="343388.3" calcext:value-type="float">
            <text:p>343 388,30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2:050307:1361</text:p>
          </table:table-cell>
          <table:covered-table-cell table:style-name="ce14"/>
          <table:table-cell table:style-name="ce15" office:value-type="float" office:value="16442.15" calcext:value-type="float">
            <text:p>16 442,15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5:050101:1971</text:p>
          </table:table-cell>
          <table:covered-table-cell table:style-name="ce14"/>
          <table:table-cell table:style-name="ce15" office:value-type="float" office:value="549692.85" calcext:value-type="float">
            <text:p>549 692,85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00000:10665</text:p>
          </table:table-cell>
          <table:covered-table-cell table:style-name="ce14"/>
          <table:table-cell table:style-name="ce15" office:value-type="float" office:value="50591.24" calcext:value-type="float">
            <text:p>50 591,24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8:020706:606</text:p>
          </table:table-cell>
          <table:covered-table-cell table:style-name="ce14"/>
          <table:table-cell table:style-name="ce15" office:value-type="float" office:value="519169.87" calcext:value-type="float">
            <text:p>519 169,87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5:060202:2544</text:p>
          </table:table-cell>
          <table:covered-table-cell table:style-name="ce14"/>
          <table:table-cell table:style-name="ce15" office:value-type="float" office:value="977372.42" calcext:value-type="float">
            <text:p>977 372,42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1:010203:239</text:p>
          </table:table-cell>
          <table:covered-table-cell table:style-name="ce14"/>
          <table:table-cell table:style-name="ce15" office:value-type="float" office:value="2292811.29" calcext:value-type="float">
            <text:p>2 292 811,29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1:020203:3309</text:p>
          </table:table-cell>
          <table:covered-table-cell table:style-name="ce14"/>
          <table:table-cell table:style-name="ce15" office:value-type="float" office:value="338566.41" calcext:value-type="float">
            <text:p>338 566,41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20219:503</text:p>
          </table:table-cell>
          <table:covered-table-cell table:style-name="ce14"/>
          <table:table-cell table:style-name="ce15" office:value-type="float" office:value="661091.78" calcext:value-type="float">
            <text:p>661 091,78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4:021001:3880</text:p>
          </table:table-cell>
          <table:covered-table-cell table:style-name="ce14"/>
          <table:table-cell table:style-name="ce15" office:value-type="float" office:value="2599546.08" calcext:value-type="float">
            <text:p>2 599 546,08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2:040103:1396</text:p>
          </table:table-cell>
          <table:covered-table-cell table:style-name="ce14"/>
          <table:table-cell table:style-name="ce15" office:value-type="float" office:value="209053.13" calcext:value-type="float">
            <text:p>209 053,13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9:010101:3568</text:p>
          </table:table-cell>
          <table:covered-table-cell table:style-name="ce14"/>
          <table:table-cell table:style-name="ce15" office:value-type="float" office:value="904632.2" calcext:value-type="float">
            <text:p>904 632,20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7:030301:397</text:p>
          </table:table-cell>
          <table:covered-table-cell table:style-name="ce14"/>
          <table:table-cell table:style-name="ce15" office:value-type="float" office:value="1638.37" calcext:value-type="float">
            <text:p>1 638,37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2:060207:3219</text:p>
          </table:table-cell>
          <table:covered-table-cell table:style-name="ce14"/>
          <table:table-cell table:style-name="ce15" office:value-type="float" office:value="7480.28" calcext:value-type="float">
            <text:p>7 480,28</text:p>
          </table:table-cell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>
            <text:p>24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4:000000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9:010607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9:010212:1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4:010208:2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2:090305:1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0:040207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9:010603:1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4:000000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10603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3:070104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3:040110:1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9:010301:99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3:010307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1:000000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5:020205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9:010607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3:020302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4:010208:2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9:010607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70804:3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30219: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3:030306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7:020304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1:010408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6:010106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4:000000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5:060109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3:050209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3:040109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1:000000:1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4:000000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0:000000:17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9:010510:10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3:050409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2:010411: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5:010304: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7:000000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9:010607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4:020401:1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0:000000:30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0:040207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2:040101:2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20625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4:020401:1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4:020401:1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7:040206:1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8:020410: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2:010411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2:080306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9:010201:5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2:040104:1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1:010308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3:070208: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2:010103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4:000000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0:000000:66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4:000000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30401:3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3:070208:1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4:000000:10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7:020207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4:040903:1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4:000000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2:010103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4:000000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1:020203:2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4:020401:1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4:000000:1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2:010108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5:020509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0:000000:66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2:080306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9:010607:1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8:000000:1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0:030101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8:020101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9:010302:4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5:040321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9:010607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9:010308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0:010115:2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3:000000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4:030220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1:020501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5:060619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9:010201:5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2:020306:1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5:060407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9:010201:5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30501:11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5:010304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9:010607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0:000000:66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4:020401:1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9:010607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2:090307:2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1:020207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4:000000: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4:000000: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2:040102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70602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2:050204:1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9:010403: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9:010607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1:050112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1:030104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5:010202:2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7:030103:4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4:000000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4:000000: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0:040207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7:030103:4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4:030611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9:010301:9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4:020401:1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2:030343:3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4:000000:10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4:020401:1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7:040206:1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4:020401:1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2:020401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6:010520:1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9:010801:2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9:010508:7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0:000000:34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9:010607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6:010505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9:010607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7:030302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7:040206:1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4:000000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30907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1:010408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9:010607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7:020108:2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4:020401:1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10219:1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0:010115:2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9:010307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7:030102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4:000000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0:040114:2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9:010801:2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4:020401:1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9:010607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5:020205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9:010301:9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4:010304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6:010106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4:050303: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4:040303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2:070212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9:010405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7:050205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3:060118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3:030310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2:040102:1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9:010307:1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9:010607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2:010108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4:030501:2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4:020401:1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4:000000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5:020407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9:010607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4:020801:1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0:000000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1:040104:2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5:010604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20613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9:010401:4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9:010607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7:020401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3:030306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3:010307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7:030210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9:010607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6:040207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4:030711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9:010603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4:010701:1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0:000000:55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4:000000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2:060302:10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8:020406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9:010607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4:040420: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0:040207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2:050307: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2:040101:2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1:020301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10229:3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2:010411: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9:010801:2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9:010301:9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1:030104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4:010208:2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9:010707:1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6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8DD0210DC889DACBEC025362EC486D70298ABFEAFB2B73DB9141BB7F8B13FA70810F8135EA27BBDA8BD1F62EC3B49CD5ED54BCA0B28A965374439D2FCB4A7B0A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Горчакова Л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28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90:TDSheet.F28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30T12:37:23.072696856</dc:date>
    <meta:editing-duration>PT43S</meta:editing-duration>
    <meta:editing-cycles>1</meta:editing-cycles>
    <meta:generator>LibreOffice/7.6.7.2$Linux_X86_64 LibreOffice_project/60$Build-2</meta:generator>
    <meta:document-statistic meta:table-count="1" meta:cell-count="1209" meta:object-count="0"/>
  </office:meta>
</office:document-meta>
</file>