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70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310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01.07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406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77" calcext:value-type="float">
            <text:p>77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329" calcext:value-type="float">
            <text:p>329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2:080501:1409</text:p>
          </table:table-cell>
          <table:covered-table-cell table:style-name="ce14"/>
          <table:table-cell table:style-name="ce15" office:value-type="float" office:value="307026.67" calcext:value-type="float">
            <text:p>307 026,67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0:030713:659</text:p>
          </table:table-cell>
          <table:covered-table-cell table:style-name="ce14"/>
          <table:table-cell table:style-name="ce15" office:value-type="float" office:value="571067.18" calcext:value-type="float">
            <text:p>571 067,18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30:080410:1700</text:p>
          </table:table-cell>
          <table:covered-table-cell table:style-name="ce14"/>
          <table:table-cell table:style-name="ce15" office:value-type="float" office:value="660696.12" calcext:value-type="float">
            <text:p>660 696,12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6:060109:1963</text:p>
          </table:table-cell>
          <table:covered-table-cell table:style-name="ce14"/>
          <table:table-cell table:style-name="ce15" office:value-type="float" office:value="249493.01" calcext:value-type="float">
            <text:p>249 493,01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3:070401:365</text:p>
          </table:table-cell>
          <table:covered-table-cell table:style-name="ce14"/>
          <table:table-cell table:style-name="ce15" office:value-type="float" office:value="856250.58" calcext:value-type="float">
            <text:p>856 250,58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31:020203:3314</text:p>
          </table:table-cell>
          <table:covered-table-cell table:style-name="ce14"/>
          <table:table-cell table:style-name="ce15" office:value-type="float" office:value="347247.6" calcext:value-type="float">
            <text:p>347 247,60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0:010201:3750</text:p>
          </table:table-cell>
          <table:covered-table-cell table:style-name="ce14"/>
          <table:table-cell table:style-name="ce15" office:value-type="float" office:value="58214994.3" calcext:value-type="float">
            <text:p>58 214 994,30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30:020206:1007</text:p>
          </table:table-cell>
          <table:covered-table-cell table:style-name="ce14"/>
          <table:table-cell table:style-name="ce15" office:value-type="float" office:value="341053.57" calcext:value-type="float">
            <text:p>341 053,57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1:020204:607</text:p>
          </table:table-cell>
          <table:covered-table-cell table:style-name="ce14"/>
          <table:table-cell table:style-name="ce15" office:value-type="float" office:value="645060.88" calcext:value-type="float">
            <text:p>645 060,88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3:050203:1027</text:p>
          </table:table-cell>
          <table:covered-table-cell table:style-name="ce14"/>
          <table:table-cell table:style-name="ce15" office:value-type="float" office:value="37762.75" calcext:value-type="float">
            <text:p>37 762,75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7:010406:843</text:p>
          </table:table-cell>
          <table:covered-table-cell table:style-name="ce14"/>
          <table:table-cell table:style-name="ce15" office:value-type="float" office:value="1165683.39" calcext:value-type="float">
            <text:p>1 165 683,39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2:080504:1558</text:p>
          </table:table-cell>
          <table:covered-table-cell table:style-name="ce14"/>
          <table:table-cell table:style-name="ce15" office:value-type="float" office:value="942219.81" calcext:value-type="float">
            <text:p>942 219,81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1:020203:3312</text:p>
          </table:table-cell>
          <table:covered-table-cell table:style-name="ce14"/>
          <table:table-cell table:style-name="ce15" office:value-type="float" office:value="381972.36" calcext:value-type="float">
            <text:p>381 972,36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8:020405:232</text:p>
          </table:table-cell>
          <table:covered-table-cell table:style-name="ce14"/>
          <table:table-cell table:style-name="ce15" office:value-type="float" office:value="378378.08" calcext:value-type="float">
            <text:p>378 378,08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2:010202:626</text:p>
          </table:table-cell>
          <table:covered-table-cell table:style-name="ce14"/>
          <table:table-cell table:style-name="ce15" office:value-type="float" office:value="2842927.73" calcext:value-type="float">
            <text:p>2 842 927,73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6:000000:1873</text:p>
          </table:table-cell>
          <table:covered-table-cell table:style-name="ce14"/>
          <table:table-cell table:style-name="ce15" office:value-type="float" office:value="6337501.6" calcext:value-type="float">
            <text:p>6 337 501,60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30:080303:551</text:p>
          </table:table-cell>
          <table:covered-table-cell table:style-name="ce14"/>
          <table:table-cell table:style-name="ce15" office:value-type="float" office:value="186776.95" calcext:value-type="float">
            <text:p>186 776,95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3:060417:619</text:p>
          </table:table-cell>
          <table:covered-table-cell table:style-name="ce14"/>
          <table:table-cell table:style-name="ce15" office:value-type="float" office:value="348292.66" calcext:value-type="float">
            <text:p>348 292,66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4:020701:9588</text:p>
          </table:table-cell>
          <table:covered-table-cell table:style-name="ce14"/>
          <table:table-cell table:style-name="ce15" office:value-type="float" office:value="15744025.03" calcext:value-type="float">
            <text:p>15 744 025,03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6:010201:960</text:p>
          </table:table-cell>
          <table:covered-table-cell table:style-name="ce14"/>
          <table:table-cell table:style-name="ce15" office:value-type="float" office:value="1867262.01" calcext:value-type="float">
            <text:p>1 867 262,01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1:030101:3560</text:p>
          </table:table-cell>
          <table:covered-table-cell table:style-name="ce14"/>
          <table:table-cell table:style-name="ce15" office:value-type="float" office:value="149645.76" calcext:value-type="float">
            <text:p>149 645,76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30:030108:763</text:p>
          </table:table-cell>
          <table:covered-table-cell table:style-name="ce14"/>
          <table:table-cell table:style-name="ce15" office:value-type="float" office:value="7368417.55" calcext:value-type="float">
            <text:p>7 368 417,55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7:010803:277</text:p>
          </table:table-cell>
          <table:covered-table-cell table:style-name="ce14"/>
          <table:table-cell table:style-name="ce15" office:value-type="float" office:value="1392879.92" calcext:value-type="float">
            <text:p>1 392 879,92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5:010608:233</text:p>
          </table:table-cell>
          <table:covered-table-cell table:style-name="ce14"/>
          <table:table-cell table:style-name="ce15" office:value-type="float" office:value="462869.77" calcext:value-type="float">
            <text:p>462 869,77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4:040401:2052</text:p>
          </table:table-cell>
          <table:covered-table-cell table:style-name="ce14"/>
          <table:table-cell table:style-name="ce15" office:value-type="float" office:value="4148217.89" calcext:value-type="float">
            <text:p>4 148 217,89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0:010201:3749</text:p>
          </table:table-cell>
          <table:covered-table-cell table:style-name="ce14"/>
          <table:table-cell table:style-name="ce15" office:value-type="float" office:value="15744197.04" calcext:value-type="float">
            <text:p>15 744 197,04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6:020402:1143</text:p>
          </table:table-cell>
          <table:covered-table-cell table:style-name="ce14"/>
          <table:table-cell table:style-name="ce15" office:value-type="float" office:value="1026679.25" calcext:value-type="float">
            <text:p>1 026 679,25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5:060202:2543</text:p>
          </table:table-cell>
          <table:covered-table-cell table:style-name="ce14"/>
          <table:table-cell table:style-name="ce15" office:value-type="float" office:value="1019075.68" calcext:value-type="float">
            <text:p>1 019 075,68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8:010105:2052</text:p>
          </table:table-cell>
          <table:covered-table-cell table:style-name="ce14"/>
          <table:table-cell table:style-name="ce15" office:value-type="float" office:value="144797.94" calcext:value-type="float">
            <text:p>144 797,94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6:010808:297</text:p>
          </table:table-cell>
          <table:covered-table-cell table:style-name="ce14"/>
          <table:table-cell table:style-name="ce15" office:value-type="float" office:value="1301203.97" calcext:value-type="float">
            <text:p>1 301 203,97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30:080410:1701</text:p>
          </table:table-cell>
          <table:covered-table-cell table:style-name="ce14"/>
          <table:table-cell table:style-name="ce15" office:value-type="float" office:value="1458284.28" calcext:value-type="float">
            <text:p>1 458 284,28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5:030302:448</text:p>
          </table:table-cell>
          <table:covered-table-cell table:style-name="ce14"/>
          <table:table-cell table:style-name="ce15" office:value-type="float" office:value="1155244.82" calcext:value-type="float">
            <text:p>1 155 244,82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1:030101:3561</text:p>
          </table:table-cell>
          <table:covered-table-cell table:style-name="ce14"/>
          <table:table-cell table:style-name="ce15" office:value-type="float" office:value="170052" calcext:value-type="float">
            <text:p>170 052,00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0:030108:774</text:p>
          </table:table-cell>
          <table:covered-table-cell table:style-name="ce14"/>
          <table:table-cell table:style-name="ce15" office:value-type="float" office:value="4578979.07" calcext:value-type="float">
            <text:p>4 578 979,07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5:010608:269</text:p>
          </table:table-cell>
          <table:covered-table-cell table:style-name="ce14"/>
          <table:table-cell table:style-name="ce15" office:value-type="float" office:value="472532.07" calcext:value-type="float">
            <text:p>472 532,07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2:030203:489</text:p>
          </table:table-cell>
          <table:covered-table-cell table:style-name="ce14"/>
          <table:table-cell table:style-name="ce15" office:value-type="float" office:value="62807.71" calcext:value-type="float">
            <text:p>62 807,71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31:040301:1217</text:p>
          </table:table-cell>
          <table:covered-table-cell table:style-name="ce14"/>
          <table:table-cell table:style-name="ce15" office:value-type="float" office:value="101483.44" calcext:value-type="float">
            <text:p>101 483,44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31:020203:3313</text:p>
          </table:table-cell>
          <table:covered-table-cell table:style-name="ce14"/>
          <table:table-cell table:style-name="ce15" office:value-type="float" office:value="341460.14" calcext:value-type="float">
            <text:p>341 460,14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30:070803:480</text:p>
          </table:table-cell>
          <table:covered-table-cell table:style-name="ce14"/>
          <table:table-cell table:style-name="ce15" office:value-type="float" office:value="864813.48" calcext:value-type="float">
            <text:p>864 813,48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9:020201:4887</text:p>
          </table:table-cell>
          <table:covered-table-cell table:style-name="ce14"/>
          <table:table-cell table:style-name="ce15" office:value-type="float" office:value="1591027.43" calcext:value-type="float">
            <text:p>1 591 027,43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6:020402:1142</text:p>
          </table:table-cell>
          <table:covered-table-cell table:style-name="ce14"/>
          <table:table-cell table:style-name="ce15" office:value-type="float" office:value="1572912.48" calcext:value-type="float">
            <text:p>1 572 912,48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2:020106:373</text:p>
          </table:table-cell>
          <table:covered-table-cell table:style-name="ce14"/>
          <table:table-cell table:style-name="ce15" office:value-type="float" office:value="5412707.34" calcext:value-type="float">
            <text:p>5 412 707,34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5:030302:300</text:p>
          </table:table-cell>
          <table:covered-table-cell table:style-name="ce14"/>
          <table:table-cell table:style-name="ce15" office:value-type="float" office:value="834286.49" calcext:value-type="float">
            <text:p>834 286,49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2:030301:3172</text:p>
          </table:table-cell>
          <table:covered-table-cell table:style-name="ce14"/>
          <table:table-cell table:style-name="ce15" office:value-type="float" office:value="211244.71" calcext:value-type="float">
            <text:p>211 244,71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30:010201:3748</text:p>
          </table:table-cell>
          <table:covered-table-cell table:style-name="ce14"/>
          <table:table-cell table:style-name="ce15" office:value-type="float" office:value="46149948.2" calcext:value-type="float">
            <text:p>46 149 948,20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9:010607:1054</text:p>
          </table:table-cell>
          <table:covered-table-cell table:style-name="ce14"/>
          <table:table-cell table:style-name="ce15" office:value-type="float" office:value="7285700.2" calcext:value-type="float">
            <text:p>7 285 700,20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2:070304:228</text:p>
          </table:table-cell>
          <table:covered-table-cell table:style-name="ce14"/>
          <table:table-cell table:style-name="ce15" office:value-type="float" office:value="784271.81" calcext:value-type="float">
            <text:p>784 271,81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2:000000:2290</text:p>
          </table:table-cell>
          <table:covered-table-cell table:style-name="ce14"/>
          <table:table-cell table:style-name="ce15" office:value-type="float" office:value="225954.22" calcext:value-type="float">
            <text:p>225 954,22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1:020206:526</text:p>
          </table:table-cell>
          <table:covered-table-cell table:style-name="ce14"/>
          <table:table-cell table:style-name="ce15" office:value-type="float" office:value="660697.82" calcext:value-type="float">
            <text:p>660 697,82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7:010201:273</text:p>
          </table:table-cell>
          <table:covered-table-cell table:style-name="ce14"/>
          <table:table-cell table:style-name="ce15" office:value-type="float" office:value="81154.45" calcext:value-type="float">
            <text:p>81 154,45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31:030101:3562</text:p>
          </table:table-cell>
          <table:covered-table-cell table:style-name="ce14"/>
          <table:table-cell table:style-name="ce15" office:value-type="float" office:value="149645.76" calcext:value-type="float">
            <text:p>149 645,76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3:050203:1025</text:p>
          </table:table-cell>
          <table:covered-table-cell table:style-name="ce14"/>
          <table:table-cell table:style-name="ce15" office:value-type="float" office:value="17887.62" calcext:value-type="float">
            <text:p>17 887,62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30:000000:5935</text:p>
          </table:table-cell>
          <table:covered-table-cell table:style-name="ce14"/>
          <table:table-cell table:style-name="ce15" office:value-type="float" office:value="716003" calcext:value-type="float">
            <text:p>716 003,00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3:050203:1023</text:p>
          </table:table-cell>
          <table:covered-table-cell table:style-name="ce14"/>
          <table:table-cell table:style-name="ce15" office:value-type="float" office:value="15900.1" calcext:value-type="float">
            <text:p>15 900,10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8:060306:951</text:p>
          </table:table-cell>
          <table:covered-table-cell table:style-name="ce14"/>
          <table:table-cell table:style-name="ce15" office:value-type="float" office:value="956303.03" calcext:value-type="float">
            <text:p>956 303,03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3:050203:1024</text:p>
          </table:table-cell>
          <table:covered-table-cell table:style-name="ce14"/>
          <table:table-cell table:style-name="ce15" office:value-type="float" office:value="9937.57" calcext:value-type="float">
            <text:p>9 937,57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6:060109:2114</text:p>
          </table:table-cell>
          <table:covered-table-cell table:style-name="ce14"/>
          <table:table-cell table:style-name="ce15" office:value-type="float" office:value="185350.01" calcext:value-type="float">
            <text:p>185 350,01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2:040103:1397</text:p>
          </table:table-cell>
          <table:covered-table-cell table:style-name="ce14"/>
          <table:table-cell table:style-name="ce15" office:value-type="float" office:value="1232608.14" calcext:value-type="float">
            <text:p>1 232 608,14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1:010401:4490</text:p>
          </table:table-cell>
          <table:covered-table-cell table:style-name="ce14"/>
          <table:table-cell table:style-name="ce15" office:value-type="float" office:value="4627669.49" calcext:value-type="float">
            <text:p>4 627 669,49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30:010201:3747</text:p>
          </table:table-cell>
          <table:covered-table-cell table:style-name="ce14"/>
          <table:table-cell table:style-name="ce15" office:value-type="float" office:value="87900512.67" calcext:value-type="float">
            <text:p>87 900 512,67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1:010203:321</text:p>
          </table:table-cell>
          <table:covered-table-cell table:style-name="ce14"/>
          <table:table-cell table:style-name="ce15" office:value-type="float" office:value="244815.06" calcext:value-type="float">
            <text:p>244 815,06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3:020302:509</text:p>
          </table:table-cell>
          <table:covered-table-cell table:style-name="ce14"/>
          <table:table-cell table:style-name="ce15" office:value-type="float" office:value="722534.9" calcext:value-type="float">
            <text:p>722 534,90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2:020406:2406</text:p>
          </table:table-cell>
          <table:covered-table-cell table:style-name="ce14"/>
          <table:table-cell table:style-name="ce15" office:value-type="float" office:value="241319.5" calcext:value-type="float">
            <text:p>241 319,50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9:010101:5955</text:p>
          </table:table-cell>
          <table:covered-table-cell table:style-name="ce14"/>
          <table:table-cell table:style-name="ce15" office:value-type="float" office:value="3784426.22" calcext:value-type="float">
            <text:p>3 784 426,22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31:020203:3311</text:p>
          </table:table-cell>
          <table:covered-table-cell table:style-name="ce14"/>
          <table:table-cell table:style-name="ce15" office:value-type="float" office:value="325780.32" calcext:value-type="float">
            <text:p>325 780,32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6:060109:1964</text:p>
          </table:table-cell>
          <table:covered-table-cell table:style-name="ce14"/>
          <table:table-cell table:style-name="ce15" office:value-type="float" office:value="360686.93" calcext:value-type="float">
            <text:p>360 686,93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4:040301:6188</text:p>
          </table:table-cell>
          <table:covered-table-cell table:style-name="ce14"/>
          <table:table-cell table:style-name="ce15" office:value-type="float" office:value="3738865.8" calcext:value-type="float">
            <text:p>3 738 865,80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3:050203:1026</text:p>
          </table:table-cell>
          <table:covered-table-cell table:style-name="ce14"/>
          <table:table-cell table:style-name="ce15" office:value-type="float" office:value="5962.54" calcext:value-type="float">
            <text:p>5 962,54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31:030101:3563</text:p>
          </table:table-cell>
          <table:covered-table-cell table:style-name="ce14"/>
          <table:table-cell table:style-name="ce15" office:value-type="float" office:value="148285.34" calcext:value-type="float">
            <text:p>148 285,34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30:030802:2162</text:p>
          </table:table-cell>
          <table:covered-table-cell table:style-name="ce14"/>
          <table:table-cell table:style-name="ce15" office:value-type="float" office:value="259656.68" calcext:value-type="float">
            <text:p>259 656,68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7:020403:706</text:p>
          </table:table-cell>
          <table:covered-table-cell table:style-name="ce14"/>
          <table:table-cell table:style-name="ce15" office:value-type="float" office:value="667658.99" calcext:value-type="float">
            <text:p>667 658,99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4:040508:348</text:p>
          </table:table-cell>
          <table:covered-table-cell table:style-name="ce14"/>
          <table:table-cell table:style-name="ce15" office:value-type="float" office:value="195041.5" calcext:value-type="float">
            <text:p>195 041,50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31:020203:3310</text:p>
          </table:table-cell>
          <table:covered-table-cell table:style-name="ce14"/>
          <table:table-cell table:style-name="ce15" office:value-type="float" office:value="344784.17" calcext:value-type="float">
            <text:p>344 784,17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9:000000:708</text:p>
          </table:table-cell>
          <table:covered-table-cell table:style-name="ce14"/>
          <table:table-cell table:style-name="ce15" office:value-type="float" office:value="6933548.55" calcext:value-type="float">
            <text:p>6 933 548,55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30:010201:3752</text:p>
          </table:table-cell>
          <table:covered-table-cell table:style-name="ce14"/>
          <table:table-cell table:style-name="ce15" office:value-type="float" office:value="5720575.09" calcext:value-type="float">
            <text:p>5 720 575,09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30:010201:3751</text:p>
          </table:table-cell>
          <table:covered-table-cell table:style-name="ce14"/>
          <table:table-cell table:style-name="ce15" office:value-type="float" office:value="44149811.28" calcext:value-type="float">
            <text:p>44 149 811,28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8:060306:1228</text:p>
          </table:table-cell>
          <table:covered-table-cell table:style-name="ce14"/>
          <table:table-cell table:style-name="ce15" office:value-type="float" office:value="831309.67" calcext:value-type="float">
            <text:p>831 309,67</text:p>
          </table:table-cell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>
            <text:p>25.06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3:060118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0:000000:46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30:030204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9:010311:3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32:010301:1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30:030212:49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0:030212:96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7:010411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0:000000:108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2:050309: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0:020603:10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30:030212:49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0:030212:49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30:030212:49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0:030204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30:030212:49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30:030204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0:030212:50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4:000000:90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3:060118: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8:050402: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30:030204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30:030204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30212:97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30:030204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0:030204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30:030212:98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30:030204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30:030212:49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30:030212:49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30:030204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1:010301:3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0:030204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0:030212:98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9:020408: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2:060202:2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30:030212:49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30:030212:47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30:030212:50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0:030204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8:000000:2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0:020507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0:030212:8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0:030212:49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30:030204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30:030212:47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30:030212:49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30:030212:98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0:030204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1:020306:1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30:030212:98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7:020804:1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30:030204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3:060118:5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30:030212:49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30:030210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30:030204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30:030212:50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0:030212:47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6:010204:6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30:000000:8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8:030507:6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1:010301:3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0:030204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30:030212:50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8:010608:5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30:030212:98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30:030212:49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30:030204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30:030212:47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0:030212:49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30:030204: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30:030212:5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30:030212:98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30:030204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30:030212:49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30:030212:49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30:030212:49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30:030204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30:030212:97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30:030212:49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30:030212:50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30:030212:49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30:030204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4:030714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30:030212:98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2:060207:18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1:010301:3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30:030212:49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30:030212:49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30:030212:49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30:030212:50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3:060118: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24:000000:6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30:030212:49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30:030212:5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09:010301:99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03:060118: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30:030212:50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26:010201:7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30:030212:50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30:030212:50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30:030204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30:030212:49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30:030212:49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30:030204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30:030212:47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30:030212:98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30:030204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30:030212:98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08:060405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30:030204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30:030212:49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30:030204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25:010202:15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30:030212:50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30:030212:50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03:060118: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30:010230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30:030212:50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30:030204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30:030212:8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00:000000:86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30:030111:109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25:010202:15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22:040103: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0:000000:54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30:030212:47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30:030212:49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30:030204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30:030212:96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30:030212:49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30:030204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4:030714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30:030212:47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30:030212:50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30:030212:50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08:060306:1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30:030212:49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30:030212:50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22:040101:29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03:060118: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29:010302:50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30:030212:49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30:030212:50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30:030204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30:030212:50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03:060118:5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03:060117: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30:030212:49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30:030212:50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30:030204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30:050409:10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30:070509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30:030204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26:010201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30:030212:96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00:000000:929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30:030212:98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30:030212:49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26:000000:108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30:030212:50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30:020621:8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07:010304:10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30:030212:87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30:030204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30:030212:49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30:030212:9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29:010311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30:030204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22:050104: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03:060118: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30:030212:50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30:030204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09:010801:29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30:030204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30:020621:8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25:010202:9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30:030212:49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30:030824: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25:010202:1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30:030204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30:070804:3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30:030212:50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14:020626:7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31:020203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30:030212:47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30:030204: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30:030204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30:030204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03:050206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30:030204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30:030204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03:060118: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25:010202:1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30:030212:49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30:030212:49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30:030204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25:010202:15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10:020302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26:070802: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30:010515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30:030204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14:020624:1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03:050409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30:030204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30:030212:5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03:000000:10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14:011121: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26:060114:58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30:080303:6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30:030212:50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30:030204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30:030212:50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30:030212:49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14:030303:15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30:030212:49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30:030212:50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30:030212:50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30:030212:49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30:030212:49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30:020621:8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1:010204: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30:030212:50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26:010201:3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30:030212:50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30:020621:8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27:020107:25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03:060118: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30:030212:49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30:030212:49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30:040112:2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30:060304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22:020412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30:030212:49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03:060118:5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10:030103:5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30:030212:87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30:030212:49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14:020210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30:030204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30:030212:47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30:030204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30:030212:49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29:010307:1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30:030212:98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30:030212:98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21:040207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30:030204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30:030204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00:000000:786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30:030204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30:030212:50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30:030212:47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30:030212:50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30:030212:50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21:020102:15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11:010301:3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30:030204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22:040102:7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30:030204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30:030204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30:030212:87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30:030212:5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30:030212:50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03:060118: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30:030212:50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30:030204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30:030108:9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30:030204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30:030212:50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25:010202:1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30:030212:98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30:030212:50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30:030204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30:010201:37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30:030212:49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14:040410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30:030204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30:030204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30:030204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32:010204:6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30:030212:49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22:030209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30:030212:90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30:030212:49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30:030212:50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30:030212:50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30:030212:98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22:040103:6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30:030212:90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30:030212:98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30:030212:98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30:030212:98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03:060118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30:030212:50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30:030212:98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30:030212:50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10:030103: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30:030212:47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30:030212:50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30:030212:50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30:030212:49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10:030103: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05:030301:7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30:030212:5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03:010206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03:060118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25:010202:15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30:030212:49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15:020704:8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14:030501:12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30:030212:50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25:010202:15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30:030212:50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22:020401: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15:000000:10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30:030204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30:030204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30:030212:98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30:030204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30:030212:49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11:010301:3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30:030212:49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24:000000:10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30:030204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30:030204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30:030212:98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30:030212:49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8EEF79BF7195F0690A976412F6AD5F11CBC023F2B34E1F7B19DBB4C82743C74F18F2D02D096CFFD4843352CFD33612055C3792A44DFC7D712EDC3F2B016E7673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151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90:TDSheet.F42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7-01T11:51:44.481688517</dc:date>
    <meta:editing-duration>PT1M15S</meta:editing-duration>
    <meta:editing-cycles>2</meta:editing-cycles>
    <meta:generator>LibreOffice/7.6.7.2$Linux_X86_64 LibreOffice_project/60$Build-2</meta:generator>
    <meta:document-statistic meta:table-count="1" meta:cell-count="1733" meta:object-count="0"/>
  </office:meta>
</office:document-meta>
</file>