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6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31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2.07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98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3" calcext:value-type="float">
            <text:p>8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898" calcext:value-type="float">
            <text:p>2 89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815:742</text:p>
          </table:table-cell>
          <table:covered-table-cell table:style-name="ce15"/>
          <table:table-cell table:style-name="ce16" office:value-type="float" office:value="901037.17" calcext:value-type="float">
            <text:p>901 037,17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10503:4694</text:p>
          </table:table-cell>
          <table:covered-table-cell table:style-name="ce15"/>
          <table:table-cell table:style-name="ce16" office:value-type="float" office:value="4815028.45" calcext:value-type="float">
            <text:p>4 815 028,4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0:031304:327</text:p>
          </table:table-cell>
          <table:covered-table-cell table:style-name="ce15"/>
          <table:table-cell table:style-name="ce16" office:value-type="float" office:value="4986.85" calcext:value-type="float">
            <text:p>4 986,8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2:040302:202</text:p>
          </table:table-cell>
          <table:covered-table-cell table:style-name="ce15"/>
          <table:table-cell table:style-name="ce16" office:value-type="float" office:value="43229.48" calcext:value-type="float">
            <text:p>43 229,4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20411:316</text:p>
          </table:table-cell>
          <table:covered-table-cell table:style-name="ce15"/>
          <table:table-cell table:style-name="ce16" office:value-type="float" office:value="3025260.36" calcext:value-type="float">
            <text:p>3 025 260,36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50203:1031</text:p>
          </table:table-cell>
          <table:covered-table-cell table:style-name="ce15"/>
          <table:table-cell table:style-name="ce16" office:value-type="float" office:value="19875.13" calcext:value-type="float">
            <text:p>19 875,1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5:030302:309</text:p>
          </table:table-cell>
          <table:covered-table-cell table:style-name="ce15"/>
          <table:table-cell table:style-name="ce16" office:value-type="float" office:value="1462189" calcext:value-type="float">
            <text:p>1 462 189,0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5:010202:3520</text:p>
          </table:table-cell>
          <table:covered-table-cell table:style-name="ce15"/>
          <table:table-cell table:style-name="ce16" office:value-type="float" office:value="3109255.78" calcext:value-type="float">
            <text:p>3 109 255,7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610:3282</text:p>
          </table:table-cell>
          <table:covered-table-cell table:style-name="ce15"/>
          <table:table-cell table:style-name="ce16" office:value-type="float" office:value="1026941.99" calcext:value-type="float">
            <text:p>1 026 941,9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1:030101:3564</text:p>
          </table:table-cell>
          <table:covered-table-cell table:style-name="ce15"/>
          <table:table-cell table:style-name="ce16" office:value-type="float" office:value="160529.09" calcext:value-type="float">
            <text:p>160 529,0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20411:317</text:p>
          </table:table-cell>
          <table:covered-table-cell table:style-name="ce15"/>
          <table:table-cell table:style-name="ce16" office:value-type="float" office:value="3193599.38" calcext:value-type="float">
            <text:p>3 193 599,3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20101:4108</text:p>
          </table:table-cell>
          <table:covered-table-cell table:style-name="ce15"/>
          <table:table-cell table:style-name="ce16" office:value-type="float" office:value="1840597.81" calcext:value-type="float">
            <text:p>1 840 597,81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50203:1032</text:p>
          </table:table-cell>
          <table:covered-table-cell table:style-name="ce15"/>
          <table:table-cell table:style-name="ce16" office:value-type="float" office:value="11925.08" calcext:value-type="float">
            <text:p>11 925,0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5:030302:310</text:p>
          </table:table-cell>
          <table:covered-table-cell table:style-name="ce15"/>
          <table:table-cell table:style-name="ce16" office:value-type="float" office:value="1437344.7" calcext:value-type="float">
            <text:p>1 437 344,7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5:050205:317</text:p>
          </table:table-cell>
          <table:covered-table-cell table:style-name="ce15"/>
          <table:table-cell table:style-name="ce16" office:value-type="float" office:value="2764137.6" calcext:value-type="float">
            <text:p>2 764 137,6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8:010509:416</text:p>
          </table:table-cell>
          <table:covered-table-cell table:style-name="ce15"/>
          <table:table-cell table:style-name="ce16" office:value-type="float" office:value="804110.69" calcext:value-type="float">
            <text:p>804 110,6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50203:1034</text:p>
          </table:table-cell>
          <table:covered-table-cell table:style-name="ce15"/>
          <table:table-cell table:style-name="ce16" office:value-type="float" office:value="11925.08" calcext:value-type="float">
            <text:p>11 925,0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0:010101:1070</text:p>
          </table:table-cell>
          <table:covered-table-cell table:style-name="ce15"/>
          <table:table-cell table:style-name="ce16" office:value-type="float" office:value="1635533.55" calcext:value-type="float">
            <text:p>1 635 533,5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30501:19637</text:p>
          </table:table-cell>
          <table:covered-table-cell table:style-name="ce15"/>
          <table:table-cell table:style-name="ce16" office:value-type="float" office:value="20236.5" calcext:value-type="float">
            <text:p>20 236,5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00000:10667</text:p>
          </table:table-cell>
          <table:covered-table-cell table:style-name="ce15"/>
          <table:table-cell table:style-name="ce16" office:value-type="float" office:value="455321.18" calcext:value-type="float">
            <text:p>455 321,1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403:3223</text:p>
          </table:table-cell>
          <table:covered-table-cell table:style-name="ce15"/>
          <table:table-cell table:style-name="ce16" office:value-type="float" office:value="620945.98" calcext:value-type="float">
            <text:p>620 945,9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2:030301:1581</text:p>
          </table:table-cell>
          <table:covered-table-cell table:style-name="ce15"/>
          <table:table-cell table:style-name="ce16" office:value-type="float" office:value="2468495.77" calcext:value-type="float">
            <text:p>2 468 495,77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2:020608:2531</text:p>
          </table:table-cell>
          <table:covered-table-cell table:style-name="ce15"/>
          <table:table-cell table:style-name="ce16" office:value-type="float" office:value="2967030.85" calcext:value-type="float">
            <text:p>2 967 030,8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1:010301:3302</text:p>
          </table:table-cell>
          <table:covered-table-cell table:style-name="ce15"/>
          <table:table-cell table:style-name="ce16" office:value-type="float" office:value="1009668.08" calcext:value-type="float">
            <text:p>1 009 668,0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20406:1137</text:p>
          </table:table-cell>
          <table:covered-table-cell table:style-name="ce15"/>
          <table:table-cell table:style-name="ce16" office:value-type="float" office:value="2524851.4" calcext:value-type="float">
            <text:p>2 524 851,4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801:2993</text:p>
          </table:table-cell>
          <table:covered-table-cell table:style-name="ce15"/>
          <table:table-cell table:style-name="ce16" office:value-type="float" office:value="1008833.65" calcext:value-type="float">
            <text:p>1 008 833,6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30203:433</text:p>
          </table:table-cell>
          <table:covered-table-cell table:style-name="ce15"/>
          <table:table-cell table:style-name="ce16" office:value-type="float" office:value="187192.64" calcext:value-type="float">
            <text:p>187 192,6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0601:2777</text:p>
          </table:table-cell>
          <table:covered-table-cell table:style-name="ce15"/>
          <table:table-cell table:style-name="ce16" office:value-type="float" office:value="3708500.49" calcext:value-type="float">
            <text:p>3 708 500,4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30417:1820</text:p>
          </table:table-cell>
          <table:covered-table-cell table:style-name="ce15"/>
          <table:table-cell table:style-name="ce16" office:value-type="float" office:value="1954252.15" calcext:value-type="float">
            <text:p>1 954 252,1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5:010301:744</text:p>
          </table:table-cell>
          <table:covered-table-cell table:style-name="ce15"/>
          <table:table-cell table:style-name="ce16" office:value-type="float" office:value="713258.83" calcext:value-type="float">
            <text:p>713 258,8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30501:19645</text:p>
          </table:table-cell>
          <table:covered-table-cell table:style-name="ce15"/>
          <table:table-cell table:style-name="ce16" office:value-type="float" office:value="5655860.4" calcext:value-type="float">
            <text:p>5 655 860,4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7:040206:1453</text:p>
          </table:table-cell>
          <table:covered-table-cell table:style-name="ce15"/>
          <table:table-cell table:style-name="ce16" office:value-type="float" office:value="515373.77" calcext:value-type="float">
            <text:p>515 373,77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30118:106</text:p>
          </table:table-cell>
          <table:covered-table-cell table:style-name="ce15"/>
          <table:table-cell table:style-name="ce16" office:value-type="float" office:value="230573.55" calcext:value-type="float">
            <text:p>230 573,5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0:011501:603</text:p>
          </table:table-cell>
          <table:covered-table-cell table:style-name="ce15"/>
          <table:table-cell table:style-name="ce16" office:value-type="float" office:value="493264.62" calcext:value-type="float">
            <text:p>493 264,6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40301:6192</text:p>
          </table:table-cell>
          <table:covered-table-cell table:style-name="ce15"/>
          <table:table-cell table:style-name="ce16" office:value-type="float" office:value="2632382.1" calcext:value-type="float">
            <text:p>2 632 382,1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2:020604:274</text:p>
          </table:table-cell>
          <table:covered-table-cell table:style-name="ce15"/>
          <table:table-cell table:style-name="ce16" office:value-type="float" office:value="1453.95" calcext:value-type="float">
            <text:p>1 453,9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405:944</text:p>
          </table:table-cell>
          <table:covered-table-cell table:style-name="ce15"/>
          <table:table-cell table:style-name="ce16" office:value-type="float" office:value="2719325.13" calcext:value-type="float">
            <text:p>2 719 325,1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30501:19644</text:p>
          </table:table-cell>
          <table:covered-table-cell table:style-name="ce15"/>
          <table:table-cell table:style-name="ce16" office:value-type="float" office:value="4336.39" calcext:value-type="float">
            <text:p>4 336,3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7:040206:1454</text:p>
          </table:table-cell>
          <table:covered-table-cell table:style-name="ce15"/>
          <table:table-cell table:style-name="ce16" office:value-type="float" office:value="180559.57" calcext:value-type="float">
            <text:p>180 559,57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5:010202:3519</text:p>
          </table:table-cell>
          <table:covered-table-cell table:style-name="ce15"/>
          <table:table-cell table:style-name="ce16" office:value-type="float" office:value="1559087.52" calcext:value-type="float">
            <text:p>1 559 087,5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5:060308:849</text:p>
          </table:table-cell>
          <table:covered-table-cell table:style-name="ce15"/>
          <table:table-cell table:style-name="ce16" office:value-type="float" office:value="1194167.73" calcext:value-type="float">
            <text:p>1 194 167,7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00000:5929</text:p>
          </table:table-cell>
          <table:covered-table-cell table:style-name="ce15"/>
          <table:table-cell table:style-name="ce16" office:value-type="float" office:value="977781.71" calcext:value-type="float">
            <text:p>977 781,71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7:020106:1114</text:p>
          </table:table-cell>
          <table:covered-table-cell table:style-name="ce15"/>
          <table:table-cell table:style-name="ce16" office:value-type="float" office:value="136543.98" calcext:value-type="float">
            <text:p>136 543,9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5:070301:1933</text:p>
          </table:table-cell>
          <table:covered-table-cell table:style-name="ce15"/>
          <table:table-cell table:style-name="ce16" office:value-type="float" office:value="3349137.15" calcext:value-type="float">
            <text:p>3 349 137,1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10513:203</text:p>
          </table:table-cell>
          <table:covered-table-cell table:style-name="ce15"/>
          <table:table-cell table:style-name="ce16" office:value-type="float" office:value="8578363.38" calcext:value-type="float">
            <text:p>8 578 363,3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0:011101:3495</text:p>
          </table:table-cell>
          <table:covered-table-cell table:style-name="ce15"/>
          <table:table-cell table:style-name="ce16" office:value-type="float" office:value="1375373.52" calcext:value-type="float">
            <text:p>1 375 373,5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30902:642</text:p>
          </table:table-cell>
          <table:covered-table-cell table:style-name="ce15"/>
          <table:table-cell table:style-name="ce16" office:value-type="float" office:value="51408828.95" calcext:value-type="float">
            <text:p>51 408 828,9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2:090204:542</text:p>
          </table:table-cell>
          <table:covered-table-cell table:style-name="ce15"/>
          <table:table-cell table:style-name="ce16" office:value-type="float" office:value="944655.31" calcext:value-type="float">
            <text:p>944 655,31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1:040306:2441</text:p>
          </table:table-cell>
          <table:covered-table-cell table:style-name="ce15"/>
          <table:table-cell table:style-name="ce16" office:value-type="float" office:value="446993.91" calcext:value-type="float">
            <text:p>446 993,91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7:010103:218</text:p>
          </table:table-cell>
          <table:covered-table-cell table:style-name="ce15"/>
          <table:table-cell table:style-name="ce16" office:value-type="float" office:value="1133217.24" calcext:value-type="float">
            <text:p>1 133 217,2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2:060302:10260</text:p>
          </table:table-cell>
          <table:covered-table-cell table:style-name="ce15"/>
          <table:table-cell table:style-name="ce16" office:value-type="float" office:value="130733.74" calcext:value-type="float">
            <text:p>130 733,7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10401:4780</text:p>
          </table:table-cell>
          <table:covered-table-cell table:style-name="ce15"/>
          <table:table-cell table:style-name="ce16" office:value-type="float" office:value="3785604.84" calcext:value-type="float">
            <text:p>3 785 604,8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2:030203:490</text:p>
          </table:table-cell>
          <table:covered-table-cell table:style-name="ce15"/>
          <table:table-cell table:style-name="ce16" office:value-type="float" office:value="134488.95" calcext:value-type="float">
            <text:p>134 488,9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5:010206:1594</text:p>
          </table:table-cell>
          <table:covered-table-cell table:style-name="ce15"/>
          <table:table-cell table:style-name="ce16" office:value-type="float" office:value="715504.72" calcext:value-type="float">
            <text:p>715 504,7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103:926</text:p>
          </table:table-cell>
          <table:covered-table-cell table:style-name="ce15"/>
          <table:table-cell table:style-name="ce16" office:value-type="float" office:value="2516358.1" calcext:value-type="float">
            <text:p>2 516 358,10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80501:4081</text:p>
          </table:table-cell>
          <table:covered-table-cell table:style-name="ce15"/>
          <table:table-cell table:style-name="ce16" office:value-type="float" office:value="245112.48" calcext:value-type="float">
            <text:p>245 112,4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50203:1029</text:p>
          </table:table-cell>
          <table:covered-table-cell table:style-name="ce15"/>
          <table:table-cell table:style-name="ce16" office:value-type="float" office:value="5962.54" calcext:value-type="float">
            <text:p>5 962,5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30501:19643</text:p>
          </table:table-cell>
          <table:covered-table-cell table:style-name="ce15"/>
          <table:table-cell table:style-name="ce16" office:value-type="float" office:value="3111742.04" calcext:value-type="float">
            <text:p>3 111 742,0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401:19263</text:p>
          </table:table-cell>
          <table:covered-table-cell table:style-name="ce15"/>
          <table:table-cell table:style-name="ce16" office:value-type="float" office:value="305209.74" calcext:value-type="float">
            <text:p>305 209,7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1:040306:2442</text:p>
          </table:table-cell>
          <table:covered-table-cell table:style-name="ce15"/>
          <table:table-cell table:style-name="ce16" office:value-type="float" office:value="442930.33" calcext:value-type="float">
            <text:p>442 930,3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9:010604:919</text:p>
          </table:table-cell>
          <table:covered-table-cell table:style-name="ce15"/>
          <table:table-cell table:style-name="ce16" office:value-type="float" office:value="119492.35" calcext:value-type="float">
            <text:p>119 492,3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5:010206:1593</text:p>
          </table:table-cell>
          <table:covered-table-cell table:style-name="ce15"/>
          <table:table-cell table:style-name="ce16" office:value-type="float" office:value="845596.48" calcext:value-type="float">
            <text:p>845 596,4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0:010101:1071</text:p>
          </table:table-cell>
          <table:covered-table-cell table:style-name="ce15"/>
          <table:table-cell table:style-name="ce16" office:value-type="float" office:value="1635533.55" calcext:value-type="float">
            <text:p>1 635 533,5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50205:2417</text:p>
          </table:table-cell>
          <table:covered-table-cell table:style-name="ce15"/>
          <table:table-cell table:style-name="ce16" office:value-type="float" office:value="231651.84" calcext:value-type="float">
            <text:p>231 651,8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20202:242</text:p>
          </table:table-cell>
          <table:covered-table-cell table:style-name="ce15"/>
          <table:table-cell table:style-name="ce16" office:value-type="float" office:value="714582.66" calcext:value-type="float">
            <text:p>714 582,66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10205:271</text:p>
          </table:table-cell>
          <table:covered-table-cell table:style-name="ce15"/>
          <table:table-cell table:style-name="ce16" office:value-type="float" office:value="632929.02" calcext:value-type="float">
            <text:p>632 929,0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5:010301:743</text:p>
          </table:table-cell>
          <table:covered-table-cell table:style-name="ce15"/>
          <table:table-cell table:style-name="ce16" office:value-type="float" office:value="140378.12" calcext:value-type="float">
            <text:p>140 378,12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1:040306:2440</text:p>
          </table:table-cell>
          <table:covered-table-cell table:style-name="ce15"/>
          <table:table-cell table:style-name="ce16" office:value-type="float" office:value="149645.76" calcext:value-type="float">
            <text:p>149 645,76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0207:177</text:p>
          </table:table-cell>
          <table:covered-table-cell table:style-name="ce15"/>
          <table:table-cell table:style-name="ce16" office:value-type="float" office:value="1234717.69" calcext:value-type="float">
            <text:p>1 234 717,6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1:040306:2439</text:p>
          </table:table-cell>
          <table:covered-table-cell table:style-name="ce15"/>
          <table:table-cell table:style-name="ce16" office:value-type="float" office:value="152366.59" calcext:value-type="float">
            <text:p>152 366,59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50203:1030</text:p>
          </table:table-cell>
          <table:covered-table-cell table:style-name="ce15"/>
          <table:table-cell table:style-name="ce16" office:value-type="float" office:value="3975.03" calcext:value-type="float">
            <text:p>3 975,0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2:040302:201</text:p>
          </table:table-cell>
          <table:covered-table-cell table:style-name="ce15"/>
          <table:table-cell table:style-name="ce16" office:value-type="float" office:value="246220.18" calcext:value-type="float">
            <text:p>246 220,1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3:050203:1033</text:p>
          </table:table-cell>
          <table:covered-table-cell table:style-name="ce15"/>
          <table:table-cell table:style-name="ce16" office:value-type="float" office:value="9937.57" calcext:value-type="float">
            <text:p>9 937,57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1:000000:1686</text:p>
          </table:table-cell>
          <table:covered-table-cell table:style-name="ce15"/>
          <table:table-cell table:style-name="ce16" office:value-type="float" office:value="1504158.58" calcext:value-type="float">
            <text:p>1 504 158,5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30902:920</text:p>
          </table:table-cell>
          <table:covered-table-cell table:style-name="ce15"/>
          <table:table-cell table:style-name="ce16" office:value-type="float" office:value="6563609.95" calcext:value-type="float">
            <text:p>6 563 609,9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50203:1028</text:p>
          </table:table-cell>
          <table:covered-table-cell table:style-name="ce15"/>
          <table:table-cell table:style-name="ce16" office:value-type="float" office:value="5962.54" calcext:value-type="float">
            <text:p>5 962,5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5:010501:1374</text:p>
          </table:table-cell>
          <table:covered-table-cell table:style-name="ce15"/>
          <table:table-cell table:style-name="ce16" office:value-type="float" office:value="1282085.81" calcext:value-type="float">
            <text:p>1 282 085,81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30902:936</text:p>
          </table:table-cell>
          <table:covered-table-cell table:style-name="ce15"/>
          <table:table-cell table:style-name="ce16" office:value-type="float" office:value="31776934.44" calcext:value-type="float">
            <text:p>31 776 934,4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30111:3230</text:p>
          </table:table-cell>
          <table:covered-table-cell table:style-name="ce15"/>
          <table:table-cell table:style-name="ce16" office:value-type="float" office:value="2429193.18" calcext:value-type="float">
            <text:p>2 429 193,1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20601:2776</text:p>
          </table:table-cell>
          <table:covered-table-cell table:style-name="ce15"/>
          <table:table-cell table:style-name="ce16" office:value-type="float" office:value="3146656.43" calcext:value-type="float">
            <text:p>3 146 656,43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6:020103:348</text:p>
          </table:table-cell>
          <table:covered-table-cell table:style-name="ce15"/>
          <table:table-cell table:style-name="ce16" office:value-type="float" office:value="1287745.95" calcext:value-type="float">
            <text:p>1 287 745,95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30501:19636</text:p>
          </table:table-cell>
          <table:covered-table-cell table:style-name="ce15"/>
          <table:table-cell table:style-name="ce16" office:value-type="float" office:value="1158164.48" calcext:value-type="float">
            <text:p>1 158 164,48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7:010303:528</text:p>
          </table:table-cell>
          <table:covered-table-cell table:style-name="ce15"/>
          <table:table-cell table:style-name="ce16" office:value-type="float" office:value="583114.04" calcext:value-type="float">
            <text:p>583 114,04</text:p>
          </table:table-cell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>
            <text:p>26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40401:19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40401:18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204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2:010302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2:010302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2:090204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2:010302:2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2:010302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2:010302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2:09020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2:010302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2:010302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2:010302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2:010302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2:0103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2:010302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2:090204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5:0303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204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2:010205:2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2:0902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2:010302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2:010205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2:0103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2:010302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10501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2:060601:1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2:010302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2:010205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2:090204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2:010302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2:010302:1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2:010302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2:010302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2:010302: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401:19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2:010302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2:010302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2:010302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2:010302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2:010302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10302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2:0103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2:010302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2:010302:2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2:010302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2:010302:2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2:010302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2:010302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2:0103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2:010302:2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4:02040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2:010302:1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2:010302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2:010302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2:01030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2:0103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2:010302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40104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2:010302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2:0101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2:010302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0:000000:26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1006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2:010302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2:010302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2:010302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2:010302:2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40401:18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2:010302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2:010302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40401:19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2:010302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2:010302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2:010302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9020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2:0103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2:0103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2:010302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2:010302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2:010302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40401:19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2:060601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2:010302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2:010302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40401:19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2:0902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2:010302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2:060503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2:0103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2:0103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2:010302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2:010302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2:010302:2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2:010302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2:010302:2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2:010302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2:010302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2:010302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2:010302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2:010302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2:010302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2:010302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40401:19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2:010302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40401:19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2:010302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2:010302:1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2:010302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2:010302:1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2:010302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2:010302:2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40401:19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2:010302:1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2:010302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2:010302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2:010302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2:0103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2:010302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2:010302:2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2:0103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2:010302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0:000000:26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2:090304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2:0103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2:080501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2:010302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3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2:010302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2:010302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2:0103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0:040207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2:010302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2:010302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2:010302:1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2:010302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2:010302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2:010302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2:010302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2:010302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2:010302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0:000000:23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2:010302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2:010302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2:010302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2:0103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2:010302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2:010302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0:000000:24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2:090204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2:010302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2:0103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2:010302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2:010302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2:0103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0:000000:26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2:010302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2:010302: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2:010302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2:010302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2:010302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2:010302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2:010302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2:010302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2:010302: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40401:19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2:010302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9:010605:4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2:010302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2:010302:2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2:060601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2:010302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2:010302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32:010302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2:060601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2:010302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2:010302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2:020317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2:010302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40401:19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2:010302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2:010302:2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2:010302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32:010302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2:010302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2:010302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2:010302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2:010302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4:040401:19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2:010302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2:010302:2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40401:19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2:0103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2:010302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2:010302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2:010302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5:010305:2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2:010302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2:010302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2:01020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2:010302:2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5:050105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2:01030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2:010302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2:010302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2:010302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2:010302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2:010302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40207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2:010302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40401:18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2:0103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2:010302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2:0103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2:010302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2:02031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0:000000:3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2:010302:1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2:010302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2:010302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2:010302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40401:19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40401:19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2:01030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2:0103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21006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3:0502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2:010302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2:010302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2:01030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2:090204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2:010302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2:010205:2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2:010302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2:01030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2:010302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2:0103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2:010302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0:000000:32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2:01030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2:010302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2:010302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2:010302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0:000000:25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2:010302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2:010302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2:010302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2:090204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2:010302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2:01030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40401:19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2:0103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2:010205:2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2:010302:1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2:030204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2:010302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2:010302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2:010302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2:000000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2:010302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2:060503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2:020317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2:0103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2:010302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2:010302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2:0103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2:090204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2:010302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2:010302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2:010302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2:01030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2:090204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2:010302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2:010302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7022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2:010302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2:090202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2:010302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2:09010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2:010205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2:090204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2:010302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2:010302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2:010302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0:000000:1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2:010302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2:010302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40401:19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2:090203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4:040401:19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2:010302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2:00000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2:010302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40401:18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3:0401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2:010302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2:010302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2:010302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2:010302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2:0902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2:0103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2:060601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40401:19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2:010302:1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40401:19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2:010302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2:010302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2:02031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2:090204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2:090205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2:0902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2:010302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2:09020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2:090204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2:0103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2:010302:1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2:010302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40401:19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2:0103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2:010302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2:010302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2:010302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2:010205:2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2:010302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2:060601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40401:19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2:010302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2:010302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2:010302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2:010302:1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2:010302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2:01030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40401:19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2:090204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2:010302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2:010205:2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2:060601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2:010302: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2:010302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2:090304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2:0103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40401:19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2:010302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2:0604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2:010302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2:090204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2:090204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2:010302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2:0902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2:010302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2:010302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2:010302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2:010302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2:010302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2:010302:1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40401:19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2:09020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2:090204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2:010302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0:000000:26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2:01030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2:010302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2:010302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2:010302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2:010302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40401:19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2:0103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2:060601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2:010302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2:010302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40401:19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2:010302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5:02040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2:010302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2:01030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2:010302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0:000000:26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40401:19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2:010302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2:02031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0:000000:36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6:0205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2:01030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2:010205:2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40401:19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2:090204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2:010302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2:010302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2:010302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2:010302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40401:1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2:0103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2:010302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2:010302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40401:19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2:010302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90204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2:010302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40401:19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2:01030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2:010302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2:010302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2:010302:2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2:010302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2:090204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2:010302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2:010302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2:090204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2:010302:1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2:010302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2:0103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2:010302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2:010302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2:010302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2:0805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805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2:010302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2:010302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40401:19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30703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2:010302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2:010302:2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2:010302:2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2:01030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2:010302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2:010302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2:0103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2:020317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2:0103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2:0103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2:0103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2:010302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2:010302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7:030402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32:010302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2:010302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40401:19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40401:19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2:010302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40401:19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2:010302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2:010302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2:010302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2:010302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4:010501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4:030205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2:010302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2:090201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2:0103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2:01030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2:010302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2:0103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2:0103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2:010302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2:01030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2:010302: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2:010302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2:010302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2:010302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2:010302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40401:19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2:010206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2:010302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2:0103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2:010302:2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2:0103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2:0103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2:0103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2:090202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0:000000:86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2:01030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2:010302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2:010302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0:000000:26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2:0903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2:010302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2:010302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2:090204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2:090204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40401:19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2:010302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2:0103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2:01030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2:010205:2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2:010302:1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2:010302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2:01030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2:010302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2:010302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2:01030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2:010302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2:010302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2:09020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2:00000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2:010205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2:010302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2:010302:1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2:010302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2:010302:1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2:010302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2:010302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2:010302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2:0103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2:0103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04:0204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40401:19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2:010302:2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2:010205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32:010205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2:010302:2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2:010302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2:0103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2:010302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2:010302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4:040401:19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2:090204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2:010302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2:010302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40401:19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4:040401:19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2:010302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2:090204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2:090204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2:010302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2:010302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0:000000:30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2:010302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2:0103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2:010302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2:010302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2:010302:2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2:010302:2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2:010302:2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2:010302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2:060601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2:0103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2:010302:1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2:010302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2:0103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40401:19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2:010302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2:0604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2:010302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2:010302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2:010302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2:090204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2:010302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5:010201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2:0103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2:010302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2:010302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2:010302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2:0103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2:010302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2:0103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2:010302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2:010302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40401:18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2:010302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2:0805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40401:19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2:02031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2:010302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2:010302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4:000000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2:06050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2:010302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2:010302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2:010302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2:010302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30205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2:020317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2:0103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4:040401:19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2:010302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2:010302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2:010302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2:010302: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2:010302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2:010302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2:010302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2:010302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2:0103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2:010302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2:02031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2:010302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2:0103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2:010302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2:090204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2:010302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2:0103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2:010302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60505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2:010302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2:090204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32:010302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2:010302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2:010205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2:01030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2:010302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2:0103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2:0604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2:010302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2:0902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2:090204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2:000000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4:040401:19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2:010302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2:010302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2:060601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2:020317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4:040401:18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00:000000:108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2:0103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2:010205:2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2:010302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2:0103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2:010302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2:01030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4:040401:19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2:010302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2:010302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2:010302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2:0103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0:000000:26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10501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2:090202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2:010302:1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2:010302:2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2:060503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2:0103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2:010302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2:010302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1:02020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2:0103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7:0404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2:010302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2:010302:2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2:010302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2:010302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2:0103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4:040401:19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2:01030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2:090204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4:040401:19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2:0103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2:0103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2:010302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2:010302:1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2:080501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4:040401:19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2:010302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2:010302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2:010302:1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2:090204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2:010205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4:000000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2:010302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4:040401:19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2:010302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2:010302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2:010302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2:010302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2:090204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2:010302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2:010302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2:010302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2:010302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2:010205:2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2:010302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2:010302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2:010302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40401:19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2:01030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2:010302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2:020317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30304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2:0103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40401:19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2:010302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2:010302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2:010302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2:010302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40401:19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2:01030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2:090101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2:010302:2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2:010302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2:090201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2:010302:1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2:01030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2:010205:2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2:010302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32:010302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2:010302:1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2:010302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2:00000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2:010302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2:090204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106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2:010205:2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2:010302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2:010302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2:090204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2:010302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2:010302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2:010205:2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2:010302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2:0805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2:02031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2:020317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2:010302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2:010302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2:010302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2:0103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2:010302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2:010302:1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2:010302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0:000000:5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40401:19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2:010302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2:0103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2:010302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2:0103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2:0103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2:010302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2:010302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4:040401:19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2:01030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2:090204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2:010205:2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2:010302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2:010302:2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2:010302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2:0103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2:010302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2:020317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2:010302:2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2:010302:2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2:010302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2:0902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2:010302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401:19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2:010302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40401:19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2:010302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2:010302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2:010302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2:010302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2:0103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2:010302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40401:19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2:010302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40401:19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2:010302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2:010302:2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40401:19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2:010302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60305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2:010302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5:020102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2:010302:2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2:010302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2:010302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2:010302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2:010302:1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40401:19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2:010302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2:010302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2:010302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0:000000:10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2:010302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2:010302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2:010302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2:010302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2:010302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2:010205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2:0103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40401:19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2:010302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2:01030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2:010302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0:000000:108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2:010205:3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40401:19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2:0103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2:010302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40401:19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2:060601:1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2:010205:2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2:010302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40401:19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2:010302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4041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2:010302:1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40401:19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2:010302:2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80201:3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2:090204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2:0103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2:010302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2:010302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2:0103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2:090204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2:010302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2:010302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2:010302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2:010302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2:090202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2:090204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2:010302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2:010302:2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2:010302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5:00000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0:000000:38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2:010302:1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2:090204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4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2:010302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2:010302:1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2:010302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2:010302:2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2:010302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2:010302:1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2:0103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2:010205:2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2:01030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2:010302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00000:7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2:010302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2:010205:2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2:010302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2:010302:1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8:060303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4:040401:19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2:010302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2:010302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2:010302:2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2:010302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2:010302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2:090204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2:010302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2:01030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2:010302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40401:19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2:010302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40401:19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4:040401:19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2:010302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2:090204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2:0103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2:010302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2:010302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2:010302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4:00000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2:0103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2:010302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0:000000:34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2:010205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2:0103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2:010302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2:010302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2:010302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9:000000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2:02031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2:010302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32:010302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2:010302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2:010302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2:010302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40401:19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2:010302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6:0102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32:010205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40401:19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2:010302:2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2:0103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2:010302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2:010302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4:020103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2:010302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2:010302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2:010302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2:010302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2:010302:1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2:010302:2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2:010302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2:0902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2:010302:1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2:010302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2:010302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2:090204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2:010302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40401:19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32:010302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40401:19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2:010302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2:010302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2:010302:1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2:010302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2:010302:2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4:040401:6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2:010302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2:090201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2:010302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2:010302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2:010205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2:010302:1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2:010302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2:010302:2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2:010302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2:010302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2:010302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2:010302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2:010302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10512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2:010302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2:010302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2:010302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2:010302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2:010302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2:010302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2:08050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2:010302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40401:19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2:010302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2:090204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2:010302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2:010302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2:010302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2:010302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2:010302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2:080501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2:01030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2:010302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2:010302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40401:19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2:010302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2:010302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2:010302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2:040307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401:19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2:010205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2:010302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2:010302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40401:19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2:010302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2:010302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2:0903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2:090201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2:090204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2:0103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2:0103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2:010302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2:010302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32:010302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2:010302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2:010302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2:010302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4:000000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2:010302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2:010204:6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2:010302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2:010302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2:010302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2:010302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2:0103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2:0103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2:0103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2:0103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2:0103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2:0902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2:010302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9:010101:5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2:010302:1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4:040401:19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2:0103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2:010302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2:010302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2:010302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2:020317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2:010302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2:010302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2:010302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2:010302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2:010302:2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2:010302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2:090204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2:00000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2:090204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2:010302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2:010302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2:010302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2:010302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2:010302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2:060601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2:0103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2:010302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2:010302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2:010302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2:010302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2:010302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2:0103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2:060504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2:010302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2:090204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2:010302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2:010302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2:0103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40401:19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2:010302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2:01030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2:010302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1051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2:010302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2:010302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2:010302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2:0805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2:010302:2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2:090204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2:010302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2:060601:1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2:0902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2:0103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2:010302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2:0103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2:010302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2:0805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2:010205:2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2:010302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2:010302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2:010302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2:01030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2:010302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2:010302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2:010302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4:00000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2:010302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40401:19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2:010302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2:010302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2:010302:2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2:0103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2:060503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4:040401:19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2:0103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2:0103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0:000000:25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2:010302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10501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0:000000:25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2:010302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2:010302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2:010302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32:0103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2:090204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0:000000:34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30219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2:010205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2:010302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2:010302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2:010302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2:010302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2:010302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40401:19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2:0604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2:010302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2:010302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2:010302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2:010302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2:010302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2:010302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2:0103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2:0103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2:010205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2:01030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32:010302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2:010302:2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4:00000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00:000000:99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2:010302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4:040401:19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2:010302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2:010302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2:010302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2:010302:2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2:0103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2:010302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2:0103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2:010302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2:0103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2:010302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2:010302: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4:040401:19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2:010302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2:0103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2:010302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2:010302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2:010302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2:010302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2:010302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2:010302:1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2:010302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2:010302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2:000000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2:010302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2:010302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2:010302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0:000000:38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2:010302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2:010302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2:010302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2:060601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10501:1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2:010302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2:010302:1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00:000000:25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2:010205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2:010302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2:0103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2:010302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2:090204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2:010302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40401:19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2:010302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2:010302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2:090204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2:010302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2:010302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2:090201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4:040401:18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2:010302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2:090204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2:090204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2:010302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2:010302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2:010302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40401:19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40401:19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40401:18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2:090204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2:010302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4:040401:19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2:010302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2:010302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40401:19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2:01030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4:040401:19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2:010302:1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2:010302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2:010302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4:040401:19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2:010302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2:010302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40401:19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0:010301:2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2:010302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2:010302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2:010302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2:010302:1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2:010302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40401:19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0:000000:23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2:010302:1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2:060601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7:010203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40401:19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2:010302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2:010302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2:010302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2:010302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2:010205:2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2:010302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32:010302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2:010302:1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2:090204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2:010302:1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32:010302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2:0103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2:010302:2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2:010205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2:010302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2:010205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2:010302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40401:19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12:090204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40401:19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2:01030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2:010302:2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2:010302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2:01030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2:010302: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2:090204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2:010302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2:010302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32:010302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2:01030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2:010302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2:0103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2:010302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2:010302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2:0902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40401:18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2:010302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00:000000:34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2:01030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2:010302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2:010302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2:010302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2:010109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0:000000:24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2:010302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2:010302:1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2:0304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2:010302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2:010302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2:010302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2:010302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2:090204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2:010205:2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2:010302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2:010302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2:010302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2:010302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2:010302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2:010302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2:010206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2:010302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2:010302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31:050305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2:0103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2:010302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0:000000:26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2:0103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2:010302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2:010302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2:010302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2:010302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2:010302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4:040401:19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40401:19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2:010302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2:010302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2:0103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32:010302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4:030205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2:030204:3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2:010302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2:010302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4:020401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2:090204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2:010302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2:010302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2:010302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2:010205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2:010302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2:010302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32:010302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40401:19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4:040401:19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2:010302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0:000000:26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40401:18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2:060601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2:010302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2:010302:2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4:040401:18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2:010302:1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40401:19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2:010302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00:000000:26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2:010302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32:010302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2:010302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2:0805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4:040401:19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40401:19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2:010302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2:090204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2:010302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32:010302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2:010302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2:010302:2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2:010302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2:010302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2:010302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2:010302:1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2:010302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2:010302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2:0103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2:010302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2:010302:2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2:090204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2:0103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2:010302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50504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2:020317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40401:19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4:03030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2:010302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2:010302:2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4:040401:19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2:010302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2:0103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2:010302:2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2:010302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2:010302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2:080501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2:010302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4:040401:19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2:010302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2:010302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2:0101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2:010302:2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4:040401:19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2:010302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2:010302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2:080501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2:010302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32:010302:2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2:010302:1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2:010302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7:000000:2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2:010302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40401:19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4:040401:19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2:090204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2:010302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0:000000:26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4:040401:19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2:0103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14:040401:19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2:0902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40401:19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2:010302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2:000000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40401:19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2:01030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2:010302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2:010302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2:010302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2:010302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2:010302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4:040401:19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2:010302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2:0103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2:010302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2:010302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2:010302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2:0103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30:040207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2:010302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2:080501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2:090301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2:010302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2:0103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0:000000:10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2:010302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2:010302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2:010302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2:010302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2:010302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2:010302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2:010302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2:010302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32:010302:2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2:0103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32:010302:2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2:010302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2:010302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2:010302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2:010302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2:010109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2:010302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2:010302:2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2:0902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2:010302:2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2:010302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08:0503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2:010302:2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00:000000:26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32:010302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2:010302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2:010302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2:010302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2:010302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2:0103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2:090204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2:010302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40401:19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2:010302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2:010302:2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2:010302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2:010302:1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32:010302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2:010302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4:040401:19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4:0104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2:010302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40401:19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4:040401:19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9:010508:6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2:010302:1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2:0103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2:010302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2:0103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2:010302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32:010302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2:010302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2:010302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2:010302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2:0103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2:010302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2:010302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2:090202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32:010302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4:03030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2:090204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2:010302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00:000000:38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8:000000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2:010206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2:0103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4:02021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2:010302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2:0103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2:010302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2:010302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2:090204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2:0103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2:010302: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2:010302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2:010302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2:090204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8:0204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2:010302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2:010302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4:040401:19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40401:19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2:010205:2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2:0103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2:020317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2:010302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2:010302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2:010302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2:010302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2:010302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2:010302:2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2:010302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2:010302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2:010302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2:0103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2:010302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2:090204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2:010302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2:0103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2:010302:2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2:010302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4:040401:19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2:010302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2:010302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2:07060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2:010302:2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32:010302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2:010302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32:010302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2:010302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2:010302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2:090204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2:010302: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32:01030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2:0103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2:010204:6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7:010407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2:010302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2:010302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2:010302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2:0103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2:010302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2:010302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2:0604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4:040401:19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2:010302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40401:19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4:040401:19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32:010302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2:02031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2:010302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2:010302:1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32:010302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2:010302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40401:19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2:010302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2:0902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2:010302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2:010205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2:010302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2:080501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2:010302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32:010302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2:0103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2:010302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40401:19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2:090202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2:010302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2:010302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32:010302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2:080501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2:01030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2:0103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32:010302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32:010302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2:010302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2:010302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2:010302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2:010205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32:0103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32:010302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2:090204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09:030105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2:010302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2:010302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32:010302:2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2:010302:2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32:010302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32:010302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2:010302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40401:19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4:040401:19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2:010302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4:040401:19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14:010501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2:010302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32:010302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2:010302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40401:19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2:0102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2:010302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2:010302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2:090204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2:010302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4:040401:19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4:040401:18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2:010302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2:0103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2:010302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2:070605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32:010302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2:010302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4:040401:19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32:010302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12:090203:1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4:040401:19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32:010302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4:030304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2:09020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4:040401:19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2:0902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2:010302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2:0103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32:010302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2:010302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14:040401:19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2:010302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32:010302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2:010302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2:010302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2:0103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4:040401:19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32:010302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2:010302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2:010302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9:010605:6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2:0103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2:010302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5:010202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6:07011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2:010302:1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2:010302:1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2:010302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32:010302:1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2:010302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4:040401:19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2:02031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32:010302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2:090204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4:040401:19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2:010302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2:010302:1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2:010302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2:0103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2:010302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12:090204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2:010302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2:010302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2:090203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32:0103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2:010302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2:010302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32:010302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2:010302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2:010302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2:010302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2:010302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32:010302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2:010302:2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32:010302:1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2:010302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4:040401:19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12:020317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2:010302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2:010302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2:010302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00:000000:35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2:0103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2:090304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4:000000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4:000000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2:010302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00:000000:26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12:060503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2:0103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2:0103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2:010302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2:010302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2:010302:2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4:040401:19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2:010302:2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2:010302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2:0902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2:090201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2:0902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2:010302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2:0103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32:010302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32:010302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4:040401:18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2:010302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2:010302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2:010302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2:010302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2:010302:2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2:010302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32:010302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2:0103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32:010302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2:010302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32:0103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40401:19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2:0103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2:010302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2:010302:2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2:0103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00:000000:26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2:010302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2:010205:2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32:010302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2:010302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2:010302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14:040401:19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2:010302:1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2:010302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2:010302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2:0103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2:090204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32:010302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00:000000:2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14:040401:19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2:010302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2:060504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2:090204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2:010302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2:010302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32:010302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14:040401:19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2:050125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2:010302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2:010302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32:010205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14:040401:19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2:010302:2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2:010302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22:030343:3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2:010302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4:040401:18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4:040401:18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32:010302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2:010302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2:010302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2:010302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32:010302:1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32:010302:1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2:010302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4:040401:19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32:010302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14:040401:19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2:010302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2:010302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2:010302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32:010302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2:010302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2:000000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14:0303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2:010302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4:040401:19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2:010302:2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2:010302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2:090205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32:010302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2:010302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32:010302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2:080501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2:010302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2:090204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32:010302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2:010302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32:0101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32:010302:1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2:010302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2:010302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32:010302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2:010302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2:010302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2:010302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2:010302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2:010302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30816:9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2:010302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32:010302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2:010302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24:030204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2:010302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12:080501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2:010302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32:0103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32:010302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2:010302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2:060601:1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2:010302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2:010302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2:010302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32:010302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32:010302:2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32:010302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32:010302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2:01030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14:03030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2:0902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4:040401:19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32:010302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2:010302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2:010302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2:090204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32:010302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32:0103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2:010302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14:040401:19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32:010204:6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32:010302:2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2:010302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32:010302:1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2:010302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2:010302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32:010302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2:090204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2:060207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32:010302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2:09020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2:010205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2:010205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2:010302: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2:010302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00:000000:26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4:040401:19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12:060601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00:000000:24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2:010302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40401:19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4:021006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32:0103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2:090204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2:010302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32:0103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4:040401:19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2:010302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2:010302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4:040401:19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32:010302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2:010302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2:060601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32:00000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2:010302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32:0103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2:010302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2:010302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2:090204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32:010302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4:040401:19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2:010302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2:090204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07:040304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2:010302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4:040401:19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2:010302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4:040401:19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2:010302:2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32:010302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32:010302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2:010302:1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2:06040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2:02031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14:040401:19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32:0103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32:010302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2:010302:1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32:010302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2:010302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14:03030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2:010302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32:010302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2:010205:2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2:010302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32:010205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32:010302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2:010302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4:000000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2:010302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14:040401:19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4:040401:19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2:040307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4:020103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12:020317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32:01030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07:0404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32:010302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32:010302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2:010302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32:010302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32:010302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32:010302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32:010302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2:010302:2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32:010302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32:010302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32:010302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2:010302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2:090201:1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2:0103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32:010302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2:010302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32:010205:2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2:010302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2:010302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32:010302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32:010302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2:010302:1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03:010313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32:0103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32:010302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32:010302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32:0103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32:010302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2:010302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14:040401:19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30:03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2:0103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2:090202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14:040401:19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6:000000:10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12:0902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2:010302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2:010302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32:010302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2:010302:2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32:010302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12:090202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2:010302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32:010302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2:010302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32:010302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04:02040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32:010302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2:010302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2:010302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2:090204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2:090204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2:010302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00:000000:23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2:010302:2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12:09020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32:010302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32:0103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32:010302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32:010302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12:080501:2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2:010302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14:040401:19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32:010302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14:040401:19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14:040401:19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2:060601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14:0303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2:010302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32:010302: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32:010302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2:010302:1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32:010205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32:010302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2:010302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32:01030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26:0102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4:040401:19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12:0902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00:000000:36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32:010302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32:010302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2:090204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32:010302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2:010302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32:010302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2:010302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12:090204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32:010302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32:010302:1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2:010302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32:010302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2:010302:1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2:010302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2:0103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2:010302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32:00000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32:010302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12:090202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32:010302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32:010302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32:010302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2:010302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32:010302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32:010302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2:0103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32:0103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32:010205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32:010302:1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32:010302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32:010302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07:040304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12:040313:2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32:01030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32:010302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32:010302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32:010302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32:0103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2:010302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32:010302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32:010302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32:010302:1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2:010302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32:010302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32:010302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32:010302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32:010302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14:040401:19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32:010205:2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32:010302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32:010302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2:0103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32:010302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32:0103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32:010302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4:040401:19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12:090204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32:010302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32:010302:2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32:010302: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2:0902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32:0103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32:010302:2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30:0302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32:010302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14:030304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2:0103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2:0101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00:000000:26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32:010302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32:010302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32:010302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32:010302:2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32:01030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32:010302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2:010302:1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32:010302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2:010302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2:010205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32:010302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14:020827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2:010302:1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14:040401:19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14:040401:19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32:010302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09:010201:4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32:010302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32:010302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32:010302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32:010302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32:010302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32:010302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08:0204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12:02031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32:010302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24:020103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32:010302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32:010302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2:010302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32:010302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2:090204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32:010302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32:010302: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32:010302:2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14:040401:19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14:020701:9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32:010302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32:010302:2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32:010302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2:010302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32:0103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32:010302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14:040401:19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32:010302:1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32:010302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12:090204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32:010302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14:040401:19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32:01030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32:010302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32:010302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32:010302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2:010302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32:010302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32:010302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4:040401:18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32:010302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32:010302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12:070304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32:010302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2:010302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32:010302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32:010302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32:0103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32:010302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32:010302: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32:010302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2:010302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2:010302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2:010302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32:010302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2:010302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12:020317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2:010302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4:040401:19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01:0210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32:010302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32:010302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32:010302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14:040401:19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4:030304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32:01030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00:000000:98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00:000000:104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32:010302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2:010302:2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2:010302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2:010302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24:000000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32:0103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14:040401:19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32:010302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32:010302:1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32:0103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32:010302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32:010302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32:010302:1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32:010302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32:010302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32:010302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14:040401:19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2:010302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2:010302:1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32:010302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2:010302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32:010302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32:0103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00:000000:5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32:0103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32:010302:1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32:010302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2:010302:2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4:040401:19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2:010302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32:010302:2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12:090204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32:010302: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32:010302:1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4:040401:19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14:040401:19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32:010302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2:010302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32:010302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32:010302:2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32:010302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12:090204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14:040401:19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32:010302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32:010302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14:040401:19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12:090204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32:010302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00:000000:5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32:010302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32:0103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32:01030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32:010302: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32:01030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4:040401:19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32:010302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12:000000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2:010302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32:010302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00:000000:27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2:0103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32:0103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32:010302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32:010302:1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32:0103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32:010302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32:010302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32:010302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32:010302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32:010302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32:010302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32:010302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32:010302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32:010302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32:010302:1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32:010302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12:090204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2:0103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32:010302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32:010302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32:010302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2:020317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2:010302:1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2:010302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2:010302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32:010302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32:010302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32:0103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07:030202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12:020317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12:090204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12:090204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32:010302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32:010302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2:010302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32:010302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32:010302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32:010302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32:010302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2:010302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32:010302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12:000000:1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32:010302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32:010302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32:0103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32:010302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32:010302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32:010302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32:010302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32:010302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2:010302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2:09020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32:010302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2:010302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32:010302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32:010302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32:010302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32:010302:1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14:040401:19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32:010302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32:010302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32:0103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32:010302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32:0103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32:010302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32:010302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32:010302:1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32:010302:2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32:010302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32:01030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32:010302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32:0101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32:010302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32:010302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32:010302:1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14:040401:19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32:010302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32:0103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12:060601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32:010302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4:040401:19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32:010302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32:010205:2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32:010302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32:010302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2:0103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26:07010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32:010302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2:010302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4:040401:19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32:0103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32:010302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32:010302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24:000000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18:000000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32:010302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32:010302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32:010302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32:010302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32:010302:1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32:010302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32:010302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32:0103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14:040401:19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32:010205:2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32:010302:2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12:0902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32:010302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32:010302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32:010302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14:040401:19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32:010302:2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32:010302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32:010302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17:040206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32:0101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32:010302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14:040401:19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32:010302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14:040401:19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32:010302:1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12:060601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32:010302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32:010302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14:040401:19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32:010302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32:0103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32:010302:1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32:010302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32:010302:2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32:010302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32:010302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32:010302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32:010302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32:010302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09:010701:3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12:090204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32:010302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32:01030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32:01030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32:0103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32:010302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32:010302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32:010302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32:010302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24:000000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32:010302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32:010302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32:010302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32:010302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32:010302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32:010302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32:010302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32:010302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32:010302:1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32:010302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32:010302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32:010302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09:010803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14:040401:19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32:010302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00:000000:26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14:010405:3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32:010302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32:010302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32:010302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32:010302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2:010302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12:0805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32:010302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32:010302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14:020701:3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14:040401:19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32:010302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32:010302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32:010302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32:010302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32:010302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12:090204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32:010302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32:0103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32:010302:1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32:010205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32:010302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32:010302:2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32:010205:2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12:060601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14:040401:19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32:010302:1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32:0103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32:010302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00:000000:23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32:010302:2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32:010302:1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12:060601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01:030118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14:040401:19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32:010302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32:0103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32:010302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14:040401:18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32:010302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32:010302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32:010302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32:010302:1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32:010302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12:020317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2:010302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32:010302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30:030824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32:010302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12:080501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32:010302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12:09020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14:040401:19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32:010302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32:010204:7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30:08020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32:010302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14:040401:19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14:010501:1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12:07060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12:060601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32:010302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32:010302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32:010302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32:010205:2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32:010302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32:010302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12:090204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00:000000:26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32:010302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32:010302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14:040410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32:010302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32:010302:1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12:0604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32:010302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14:040401:19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32:010302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32:010302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30:050311:2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32:010302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32:010302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32:010302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32:010302:2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32:010302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12:09020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32:0103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12:020317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32:010302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32:010302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32:010302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32:010204:6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14:040401:19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32:0103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32:0101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32:010302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32:010302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32:010302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32:0103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14:040401:19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32:01030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32:010302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32:010302:1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32:010205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32:010302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32:010302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32:010302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32:010302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32:010302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12:000000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32:010302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32:010302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32:010302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32:010302:2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32:010302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32:010302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32:010302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12:090204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12:09020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32:010302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32:010302:2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32:010302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32:010302:2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32:010302:2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32:010302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32:010302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12:020317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32:010302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12:09020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32:010302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32:010302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15" office:value-type="string" calcext:value-type="string" table:number-columns-spanned="2" table:number-rows-spanned="1">
            <text:p>71:32:010205:2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15" office:value-type="string" calcext:value-type="string" table:number-columns-spanned="2" table:number-rows-spanned="1">
            <text:p>71:32:010302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15" office:value-type="string" calcext:value-type="string" table:number-columns-spanned="2" table:number-rows-spanned="1">
            <text:p>71:32:010302:1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15" office:value-type="string" calcext:value-type="string" table:number-columns-spanned="2" table:number-rows-spanned="1">
            <text:p>71:12:090204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15" office:value-type="string" calcext:value-type="string" table:number-columns-spanned="2" table:number-rows-spanned="1">
            <text:p>71:32:010302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15" office:value-type="string" calcext:value-type="string" table:number-columns-spanned="2" table:number-rows-spanned="1">
            <text:p>71:32:010302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15" office:value-type="string" calcext:value-type="string" table:number-columns-spanned="2" table:number-rows-spanned="1">
            <text:p>71:32:010302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15" office:value-type="string" calcext:value-type="string" table:number-columns-spanned="2" table:number-rows-spanned="1">
            <text:p>71:32:010302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15" office:value-type="string" calcext:value-type="string" table:number-columns-spanned="2" table:number-rows-spanned="1">
            <text:p>71:24:020109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15" office:value-type="string" calcext:value-type="string" table:number-columns-spanned="2" table:number-rows-spanned="1">
            <text:p>71:14:040401:19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15" office:value-type="string" calcext:value-type="string" table:number-columns-spanned="2" table:number-rows-spanned="1">
            <text:p>71:12:0605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15" office:value-type="string" calcext:value-type="string" table:number-columns-spanned="2" table:number-rows-spanned="1">
            <text:p>71:32:010302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15" office:value-type="string" calcext:value-type="string" table:number-columns-spanned="2" table:number-rows-spanned="1">
            <text:p>71:32:010302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15" office:value-type="string" calcext:value-type="string" table:number-columns-spanned="2" table:number-rows-spanned="1">
            <text:p>71:32:01030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15" office:value-type="string" calcext:value-type="string" table:number-columns-spanned="2" table:number-rows-spanned="1">
            <text:p>71:32:010302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15" office:value-type="string" calcext:value-type="string" table:number-columns-spanned="2" table:number-rows-spanned="1">
            <text:p>71:12:090204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15" office:value-type="string" calcext:value-type="string" table:number-columns-spanned="2" table:number-rows-spanned="1">
            <text:p>71:32:010302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15" office:value-type="string" calcext:value-type="string" table:number-columns-spanned="2" table:number-rows-spanned="1">
            <text:p>71:32:010302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15" office:value-type="string" calcext:value-type="string" table:number-columns-spanned="2" table:number-rows-spanned="1">
            <text:p>71:32:010302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15" office:value-type="string" calcext:value-type="string" table:number-columns-spanned="2" table:number-rows-spanned="1">
            <text:p>71:32:01030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15" office:value-type="string" calcext:value-type="string" table:number-columns-spanned="2" table:number-rows-spanned="1">
            <text:p>71:32:010302:2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15" office:value-type="string" calcext:value-type="string" table:number-columns-spanned="2" table:number-rows-spanned="1">
            <text:p>71:00:000000:25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15" office:value-type="string" calcext:value-type="string" table:number-columns-spanned="2" table:number-rows-spanned="1">
            <text:p>71:12:090204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15" office:value-type="string" calcext:value-type="string" table:number-columns-spanned="2" table:number-rows-spanned="1">
            <text:p>71:32:01030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15" office:value-type="string" calcext:value-type="string" table:number-columns-spanned="2" table:number-rows-spanned="1">
            <text:p>71:24:030205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15" office:value-type="string" calcext:value-type="string" table:number-columns-spanned="2" table:number-rows-spanned="1">
            <text:p>71:32:010206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15" office:value-type="string" calcext:value-type="string" table:number-columns-spanned="2" table:number-rows-spanned="1">
            <text:p>71:32:0103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15" office:value-type="string" calcext:value-type="string" table:number-columns-spanned="2" table:number-rows-spanned="1">
            <text:p>71:12:090204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15" office:value-type="string" calcext:value-type="string" table:number-columns-spanned="2" table:number-rows-spanned="1">
            <text:p>71:14:040401:19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15" office:value-type="string" calcext:value-type="string" table:number-columns-spanned="2" table:number-rows-spanned="1">
            <text:p>71:32:010302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15" office:value-type="string" calcext:value-type="string" table:number-columns-spanned="2" table:number-rows-spanned="1">
            <text:p>71:32:010204:6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15" office:value-type="string" calcext:value-type="string" table:number-columns-spanned="2" table:number-rows-spanned="1">
            <text:p>71:32:010302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15" office:value-type="string" calcext:value-type="string" table:number-columns-spanned="2" table:number-rows-spanned="1">
            <text:p>71:14:040401:19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15" office:value-type="string" calcext:value-type="string" table:number-columns-spanned="2" table:number-rows-spanned="1">
            <text:p>71:32:010302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15" office:value-type="string" calcext:value-type="string" table:number-columns-spanned="2" table:number-rows-spanned="1">
            <text:p>71:14:040401:19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15" office:value-type="string" calcext:value-type="string" table:number-columns-spanned="2" table:number-rows-spanned="1">
            <text:p>71:32:010302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15" office:value-type="string" calcext:value-type="string" table:number-columns-spanned="2" table:number-rows-spanned="1">
            <text:p>71:32:010302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15" office:value-type="string" calcext:value-type="string" table:number-columns-spanned="2" table:number-rows-spanned="1">
            <text:p>71:12:090202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15" office:value-type="string" calcext:value-type="string" table:number-columns-spanned="2" table:number-rows-spanned="1">
            <text:p>71:32:0103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15" office:value-type="string" calcext:value-type="string" table:number-columns-spanned="2" table:number-rows-spanned="1">
            <text:p>71:32:010302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15" office:value-type="string" calcext:value-type="string" table:number-columns-spanned="2" table:number-rows-spanned="1">
            <text:p>71:14:040401:19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15" office:value-type="string" calcext:value-type="string" table:number-columns-spanned="2" table:number-rows-spanned="1">
            <text:p>71:32:010302: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15" office:value-type="string" calcext:value-type="string" table:number-columns-spanned="2" table:number-rows-spanned="1">
            <text:p>71:32:010204:6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15" office:value-type="string" calcext:value-type="string" table:number-columns-spanned="2" table:number-rows-spanned="1">
            <text:p>71:32:010302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15" office:value-type="string" calcext:value-type="string" table:number-columns-spanned="2" table:number-rows-spanned="1">
            <text:p>71:32:010205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15" office:value-type="string" calcext:value-type="string" table:number-columns-spanned="2" table:number-rows-spanned="1">
            <text:p>71:32:010205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15" office:value-type="string" calcext:value-type="string" table:number-columns-spanned="2" table:number-rows-spanned="1">
            <text:p>71:12:090204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15" office:value-type="string" calcext:value-type="string" table:number-columns-spanned="2" table:number-rows-spanned="1">
            <text:p>71:12:090204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15" office:value-type="string" calcext:value-type="string" table:number-columns-spanned="2" table:number-rows-spanned="1">
            <text:p>71:12:090202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15" office:value-type="string" calcext:value-type="string" table:number-columns-spanned="2" table:number-rows-spanned="1">
            <text:p>71:32:010302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15" office:value-type="string" calcext:value-type="string" table:number-columns-spanned="2" table:number-rows-spanned="1">
            <text:p>71:32:010302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15" office:value-type="string" calcext:value-type="string" table:number-columns-spanned="2" table:number-rows-spanned="1">
            <text:p>71:22:0103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15" office:value-type="string" calcext:value-type="string" table:number-columns-spanned="2" table:number-rows-spanned="1">
            <text:p>71:18:041204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15" office:value-type="string" calcext:value-type="string" table:number-columns-spanned="2" table:number-rows-spanned="1">
            <text:p>71:32:010302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15" office:value-type="string" calcext:value-type="string" table:number-columns-spanned="2" table:number-rows-spanned="1">
            <text:p>71:12:090204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15" office:value-type="string" calcext:value-type="string" table:number-columns-spanned="2" table:number-rows-spanned="1">
            <text:p>71:32:010302: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15" office:value-type="string" calcext:value-type="string" table:number-columns-spanned="2" table:number-rows-spanned="1">
            <text:p>71:32:010302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15" office:value-type="string" calcext:value-type="string" table:number-columns-spanned="2" table:number-rows-spanned="1">
            <text:p>71:12:090204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15" office:value-type="string" calcext:value-type="string" table:number-columns-spanned="2" table:number-rows-spanned="1">
            <text:p>71:12:0902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15" office:value-type="string" calcext:value-type="string" table:number-columns-spanned="2" table:number-rows-spanned="1">
            <text:p>71:14:040401:19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15" office:value-type="string" calcext:value-type="string" table:number-columns-spanned="2" table:number-rows-spanned="1">
            <text:p>71:30:03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15" office:value-type="string" calcext:value-type="string" table:number-columns-spanned="2" table:number-rows-spanned="1">
            <text:p>71:32:010302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15" office:value-type="string" calcext:value-type="string" table:number-columns-spanned="2" table:number-rows-spanned="1">
            <text:p>71:32:010205:2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15" office:value-type="string" calcext:value-type="string" table:number-columns-spanned="2" table:number-rows-spanned="1">
            <text:p>71:24:00000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15" office:value-type="string" calcext:value-type="string" table:number-columns-spanned="2" table:number-rows-spanned="1">
            <text:p>71:32:010302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15" office:value-type="string" calcext:value-type="string" table:number-columns-spanned="2" table:number-rows-spanned="1">
            <text:p>71:32:010302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15" office:value-type="string" calcext:value-type="string" table:number-columns-spanned="2" table:number-rows-spanned="1">
            <text:p>71:32:010205:2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15" office:value-type="string" calcext:value-type="string" table:number-columns-spanned="2" table:number-rows-spanned="1">
            <text:p>71:32:010302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15" office:value-type="string" calcext:value-type="string" table:number-columns-spanned="2" table:number-rows-spanned="1">
            <text:p>71:12:090204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15" office:value-type="string" calcext:value-type="string" table:number-columns-spanned="2" table:number-rows-spanned="1">
            <text:p>71:32:01030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15" office:value-type="string" calcext:value-type="string" table:number-columns-spanned="2" table:number-rows-spanned="1">
            <text:p>71:32:0103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15" office:value-type="string" calcext:value-type="string" table:number-columns-spanned="2" table:number-rows-spanned="1">
            <text:p>71:32:01030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15" office:value-type="string" calcext:value-type="string" table:number-columns-spanned="2" table:number-rows-spanned="1">
            <text:p>71:12:090204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15" office:value-type="string" calcext:value-type="string" table:number-columns-spanned="2" table:number-rows-spanned="1">
            <text:p>71:32:010302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15" office:value-type="string" calcext:value-type="string" table:number-columns-spanned="2" table:number-rows-spanned="1">
            <text:p>71:32:010302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15" office:value-type="string" calcext:value-type="string" table:number-columns-spanned="2" table:number-rows-spanned="1">
            <text:p>71:32:010302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15" office:value-type="string" calcext:value-type="string" table:number-columns-spanned="2" table:number-rows-spanned="1">
            <text:p>71:12:000000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15" office:value-type="string" calcext:value-type="string" table:number-columns-spanned="2" table:number-rows-spanned="1">
            <text:p>71:32:010302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15" office:value-type="string" calcext:value-type="string" table:number-columns-spanned="2" table:number-rows-spanned="1">
            <text:p>71:14:010402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15" office:value-type="string" calcext:value-type="string" table:number-columns-spanned="2" table:number-rows-spanned="1">
            <text:p>71:32:010302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15" office:value-type="string" calcext:value-type="string" table:number-columns-spanned="2" table:number-rows-spanned="1">
            <text:p>71:32:0103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15" office:value-type="string" calcext:value-type="string" table:number-columns-spanned="2" table:number-rows-spanned="1">
            <text:p>71:32:010302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15" office:value-type="string" calcext:value-type="string" table:number-columns-spanned="2" table:number-rows-spanned="1">
            <text:p>71:32:010302:1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15" office:value-type="string" calcext:value-type="string" table:number-columns-spanned="2" table:number-rows-spanned="1">
            <text:p>71:24:030205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15" office:value-type="string" calcext:value-type="string" table:number-columns-spanned="2" table:number-rows-spanned="1">
            <text:p>71:32:0103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15" office:value-type="string" calcext:value-type="string" table:number-columns-spanned="2" table:number-rows-spanned="1">
            <text:p>71:32:010302:1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15" office:value-type="string" calcext:value-type="string" table:number-columns-spanned="2" table:number-rows-spanned="1">
            <text:p>71:32:010302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15" office:value-type="string" calcext:value-type="string" table:number-columns-spanned="2" table:number-rows-spanned="1">
            <text:p>71:12:020317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15" office:value-type="string" calcext:value-type="string" table:number-columns-spanned="2" table:number-rows-spanned="1">
            <text:p>71:32:010302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15" office:value-type="string" calcext:value-type="string" table:number-columns-spanned="2" table:number-rows-spanned="1">
            <text:p>71:12:090204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15" office:value-type="string" calcext:value-type="string" table:number-columns-spanned="2" table:number-rows-spanned="1">
            <text:p>71:14:040401:19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15" office:value-type="string" calcext:value-type="string" table:number-columns-spanned="2" table:number-rows-spanned="1">
            <text:p>71:32:010302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15" office:value-type="string" calcext:value-type="string" table:number-columns-spanned="2" table:number-rows-spanned="1">
            <text:p>71:32:010302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15" office:value-type="string" calcext:value-type="string" table:number-columns-spanned="2" table:number-rows-spanned="1">
            <text:p>71:12:0805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15" office:value-type="string" calcext:value-type="string" table:number-columns-spanned="2" table:number-rows-spanned="1">
            <text:p>71:32:010302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15" office:value-type="string" calcext:value-type="string" table:number-columns-spanned="2" table:number-rows-spanned="1">
            <text:p>71:32:010302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15" office:value-type="string" calcext:value-type="string" table:number-columns-spanned="2" table:number-rows-spanned="1">
            <text:p>71:32:010302:2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15" office:value-type="string" calcext:value-type="string" table:number-columns-spanned="2" table:number-rows-spanned="1">
            <text:p>71:32:010302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15" office:value-type="string" calcext:value-type="string" table:number-columns-spanned="2" table:number-rows-spanned="1">
            <text:p>71:32:010302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15" office:value-type="string" calcext:value-type="string" table:number-columns-spanned="2" table:number-rows-spanned="1">
            <text:p>71:32:010302: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15" office:value-type="string" calcext:value-type="string" table:number-columns-spanned="2" table:number-rows-spanned="1">
            <text:p>71:32:010302: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15" office:value-type="string" calcext:value-type="string" table:number-columns-spanned="2" table:number-rows-spanned="1">
            <text:p>71:12:0902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15" office:value-type="string" calcext:value-type="string" table:number-columns-spanned="2" table:number-rows-spanned="1">
            <text:p>71:00:000000:26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15" office:value-type="string" calcext:value-type="string" table:number-columns-spanned="2" table:number-rows-spanned="1">
            <text:p>71:14:040401:19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15" office:value-type="string" calcext:value-type="string" table:number-columns-spanned="2" table:number-rows-spanned="1">
            <text:p>71:32:010302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15" office:value-type="string" calcext:value-type="string" table:number-columns-spanned="2" table:number-rows-spanned="1">
            <text:p>71:14:040401:19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15" office:value-type="string" calcext:value-type="string" table:number-columns-spanned="2" table:number-rows-spanned="1">
            <text:p>71:12:060601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15" office:value-type="string" calcext:value-type="string" table:number-columns-spanned="2" table:number-rows-spanned="1">
            <text:p>71:32:010302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15" office:value-type="string" calcext:value-type="string" table:number-columns-spanned="2" table:number-rows-spanned="1">
            <text:p>71:32:010205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15" office:value-type="string" calcext:value-type="string" table:number-columns-spanned="2" table:number-rows-spanned="1">
            <text:p>71:32:010302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3" calcext:value-type="float">
            <text:p>2 533</text:p>
          </table:table-cell>
          <table:table-cell table:style-name="ce15" office:value-type="string" calcext:value-type="string" table:number-columns-spanned="2" table:number-rows-spanned="1">
            <text:p>71:12:060503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4" calcext:value-type="float">
            <text:p>2 534</text:p>
          </table:table-cell>
          <table:table-cell table:style-name="ce15" office:value-type="string" calcext:value-type="string" table:number-columns-spanned="2" table:number-rows-spanned="1">
            <text:p>71:14:040401:19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5" calcext:value-type="float">
            <text:p>2 535</text:p>
          </table:table-cell>
          <table:table-cell table:style-name="ce15" office:value-type="string" calcext:value-type="string" table:number-columns-spanned="2" table:number-rows-spanned="1">
            <text:p>71:32:010302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6" calcext:value-type="float">
            <text:p>2 536</text:p>
          </table:table-cell>
          <table:table-cell table:style-name="ce15" office:value-type="string" calcext:value-type="string" table:number-columns-spanned="2" table:number-rows-spanned="1">
            <text:p>71:00:000000:34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7" calcext:value-type="float">
            <text:p>2 537</text:p>
          </table:table-cell>
          <table:table-cell table:style-name="ce15" office:value-type="string" calcext:value-type="string" table:number-columns-spanned="2" table:number-rows-spanned="1">
            <text:p>71:22:000000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8" calcext:value-type="float">
            <text:p>2 538</text:p>
          </table:table-cell>
          <table:table-cell table:style-name="ce15" office:value-type="string" calcext:value-type="string" table:number-columns-spanned="2" table:number-rows-spanned="1">
            <text:p>71:32:010302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39" calcext:value-type="float">
            <text:p>2 539</text:p>
          </table:table-cell>
          <table:table-cell table:style-name="ce15" office:value-type="string" calcext:value-type="string" table:number-columns-spanned="2" table:number-rows-spanned="1">
            <text:p>71:32:010302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0" calcext:value-type="float">
            <text:p>2 540</text:p>
          </table:table-cell>
          <table:table-cell table:style-name="ce15" office:value-type="string" calcext:value-type="string" table:number-columns-spanned="2" table:number-rows-spanned="1">
            <text:p>71:32:010302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1" calcext:value-type="float">
            <text:p>2 541</text:p>
          </table:table-cell>
          <table:table-cell table:style-name="ce15" office:value-type="string" calcext:value-type="string" table:number-columns-spanned="2" table:number-rows-spanned="1">
            <text:p>71:32:010302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2" calcext:value-type="float">
            <text:p>2 542</text:p>
          </table:table-cell>
          <table:table-cell table:style-name="ce15" office:value-type="string" calcext:value-type="string" table:number-columns-spanned="2" table:number-rows-spanned="1">
            <text:p>71:32:010302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3" calcext:value-type="float">
            <text:p>2 543</text:p>
          </table:table-cell>
          <table:table-cell table:style-name="ce15" office:value-type="string" calcext:value-type="string" table:number-columns-spanned="2" table:number-rows-spanned="1">
            <text:p>71:12:0604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4" calcext:value-type="float">
            <text:p>2 544</text:p>
          </table:table-cell>
          <table:table-cell table:style-name="ce15" office:value-type="string" calcext:value-type="string" table:number-columns-spanned="2" table:number-rows-spanned="1">
            <text:p>71:32:010302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5" calcext:value-type="float">
            <text:p>2 545</text:p>
          </table:table-cell>
          <table:table-cell table:style-name="ce15" office:value-type="string" calcext:value-type="string" table:number-columns-spanned="2" table:number-rows-spanned="1">
            <text:p>71:32:010302:2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6" calcext:value-type="float">
            <text:p>2 546</text:p>
          </table:table-cell>
          <table:table-cell table:style-name="ce15" office:value-type="string" calcext:value-type="string" table:number-columns-spanned="2" table:number-rows-spanned="1">
            <text:p>71:32:010302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7" calcext:value-type="float">
            <text:p>2 547</text:p>
          </table:table-cell>
          <table:table-cell table:style-name="ce15" office:value-type="string" calcext:value-type="string" table:number-columns-spanned="2" table:number-rows-spanned="1">
            <text:p>71:32:010302:2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8" calcext:value-type="float">
            <text:p>2 548</text:p>
          </table:table-cell>
          <table:table-cell table:style-name="ce15" office:value-type="string" calcext:value-type="string" table:number-columns-spanned="2" table:number-rows-spanned="1">
            <text:p>71:32:010302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49" calcext:value-type="float">
            <text:p>2 549</text:p>
          </table:table-cell>
          <table:table-cell table:style-name="ce15" office:value-type="string" calcext:value-type="string" table:number-columns-spanned="2" table:number-rows-spanned="1">
            <text:p>71:32:010302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0" calcext:value-type="float">
            <text:p>2 550</text:p>
          </table:table-cell>
          <table:table-cell table:style-name="ce15" office:value-type="string" calcext:value-type="string" table:number-columns-spanned="2" table:number-rows-spanned="1">
            <text:p>71:00:000000:26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1" calcext:value-type="float">
            <text:p>2 551</text:p>
          </table:table-cell>
          <table:table-cell table:style-name="ce15" office:value-type="string" calcext:value-type="string" table:number-columns-spanned="2" table:number-rows-spanned="1">
            <text:p>71:32:010302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2" calcext:value-type="float">
            <text:p>2 552</text:p>
          </table:table-cell>
          <table:table-cell table:style-name="ce15" office:value-type="string" calcext:value-type="string" table:number-columns-spanned="2" table:number-rows-spanned="1">
            <text:p>71:32:010302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3" calcext:value-type="float">
            <text:p>2 553</text:p>
          </table:table-cell>
          <table:table-cell table:style-name="ce15" office:value-type="string" calcext:value-type="string" table:number-columns-spanned="2" table:number-rows-spanned="1">
            <text:p>71:07:040303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4" calcext:value-type="float">
            <text:p>2 554</text:p>
          </table:table-cell>
          <table:table-cell table:style-name="ce15" office:value-type="string" calcext:value-type="string" table:number-columns-spanned="2" table:number-rows-spanned="1">
            <text:p>71:32:010302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5" calcext:value-type="float">
            <text:p>2 555</text:p>
          </table:table-cell>
          <table:table-cell table:style-name="ce15" office:value-type="string" calcext:value-type="string" table:number-columns-spanned="2" table:number-rows-spanned="1">
            <text:p>71:32:010302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6" calcext:value-type="float">
            <text:p>2 556</text:p>
          </table:table-cell>
          <table:table-cell table:style-name="ce15" office:value-type="string" calcext:value-type="string" table:number-columns-spanned="2" table:number-rows-spanned="1">
            <text:p>71:00:000000:22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7" calcext:value-type="float">
            <text:p>2 557</text:p>
          </table:table-cell>
          <table:table-cell table:style-name="ce15" office:value-type="string" calcext:value-type="string" table:number-columns-spanned="2" table:number-rows-spanned="1">
            <text:p>71:12:060503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8" calcext:value-type="float">
            <text:p>2 558</text:p>
          </table:table-cell>
          <table:table-cell table:style-name="ce15" office:value-type="string" calcext:value-type="string" table:number-columns-spanned="2" table:number-rows-spanned="1">
            <text:p>71:32:010302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59" calcext:value-type="float">
            <text:p>2 559</text:p>
          </table:table-cell>
          <table:table-cell table:style-name="ce15" office:value-type="string" calcext:value-type="string" table:number-columns-spanned="2" table:number-rows-spanned="1">
            <text:p>71:32:010205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0" calcext:value-type="float">
            <text:p>2 560</text:p>
          </table:table-cell>
          <table:table-cell table:style-name="ce15" office:value-type="string" calcext:value-type="string" table:number-columns-spanned="2" table:number-rows-spanned="1">
            <text:p>71:32:010302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1" calcext:value-type="float">
            <text:p>2 561</text:p>
          </table:table-cell>
          <table:table-cell table:style-name="ce15" office:value-type="string" calcext:value-type="string" table:number-columns-spanned="2" table:number-rows-spanned="1">
            <text:p>71:32:010302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2" calcext:value-type="float">
            <text:p>2 562</text:p>
          </table:table-cell>
          <table:table-cell table:style-name="ce15" office:value-type="string" calcext:value-type="string" table:number-columns-spanned="2" table:number-rows-spanned="1">
            <text:p>71:32:0103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3" calcext:value-type="float">
            <text:p>2 563</text:p>
          </table:table-cell>
          <table:table-cell table:style-name="ce15" office:value-type="string" calcext:value-type="string" table:number-columns-spanned="2" table:number-rows-spanned="1">
            <text:p>71:14:040401:18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4" calcext:value-type="float">
            <text:p>2 564</text:p>
          </table:table-cell>
          <table:table-cell table:style-name="ce15" office:value-type="string" calcext:value-type="string" table:number-columns-spanned="2" table:number-rows-spanned="1">
            <text:p>71:32:010302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5" calcext:value-type="float">
            <text:p>2 565</text:p>
          </table:table-cell>
          <table:table-cell table:style-name="ce15" office:value-type="string" calcext:value-type="string" table:number-columns-spanned="2" table:number-rows-spanned="1">
            <text:p>71:30:030603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6" calcext:value-type="float">
            <text:p>2 566</text:p>
          </table:table-cell>
          <table:table-cell table:style-name="ce15" office:value-type="string" calcext:value-type="string" table:number-columns-spanned="2" table:number-rows-spanned="1">
            <text:p>71:12:020317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7" calcext:value-type="float">
            <text:p>2 567</text:p>
          </table:table-cell>
          <table:table-cell table:style-name="ce15" office:value-type="string" calcext:value-type="string" table:number-columns-spanned="2" table:number-rows-spanned="1">
            <text:p>71:32:0103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8" calcext:value-type="float">
            <text:p>2 568</text:p>
          </table:table-cell>
          <table:table-cell table:style-name="ce15" office:value-type="string" calcext:value-type="string" table:number-columns-spanned="2" table:number-rows-spanned="1">
            <text:p>71:32:010302:2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69" calcext:value-type="float">
            <text:p>2 569</text:p>
          </table:table-cell>
          <table:table-cell table:style-name="ce15" office:value-type="string" calcext:value-type="string" table:number-columns-spanned="2" table:number-rows-spanned="1">
            <text:p>71:32:010302: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0" calcext:value-type="float">
            <text:p>2 570</text:p>
          </table:table-cell>
          <table:table-cell table:style-name="ce15" office:value-type="string" calcext:value-type="string" table:number-columns-spanned="2" table:number-rows-spanned="1">
            <text:p>71:32:01030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1" calcext:value-type="float">
            <text:p>2 571</text:p>
          </table:table-cell>
          <table:table-cell table:style-name="ce15" office:value-type="string" calcext:value-type="string" table:number-columns-spanned="2" table:number-rows-spanned="1">
            <text:p>71:30:1601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2" calcext:value-type="float">
            <text:p>2 572</text:p>
          </table:table-cell>
          <table:table-cell table:style-name="ce15" office:value-type="string" calcext:value-type="string" table:number-columns-spanned="2" table:number-rows-spanned="1">
            <text:p>71:32:010302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3" calcext:value-type="float">
            <text:p>2 573</text:p>
          </table:table-cell>
          <table:table-cell table:style-name="ce15" office:value-type="string" calcext:value-type="string" table:number-columns-spanned="2" table:number-rows-spanned="1">
            <text:p>71:32:010302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4" calcext:value-type="float">
            <text:p>2 574</text:p>
          </table:table-cell>
          <table:table-cell table:style-name="ce15" office:value-type="string" calcext:value-type="string" table:number-columns-spanned="2" table:number-rows-spanned="1">
            <text:p>71:12:080501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5" calcext:value-type="float">
            <text:p>2 575</text:p>
          </table:table-cell>
          <table:table-cell table:style-name="ce15" office:value-type="string" calcext:value-type="string" table:number-columns-spanned="2" table:number-rows-spanned="1">
            <text:p>71:32:010302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6" calcext:value-type="float">
            <text:p>2 576</text:p>
          </table:table-cell>
          <table:table-cell table:style-name="ce15" office:value-type="string" calcext:value-type="string" table:number-columns-spanned="2" table:number-rows-spanned="1">
            <text:p>71:32:010302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7" calcext:value-type="float">
            <text:p>2 577</text:p>
          </table:table-cell>
          <table:table-cell table:style-name="ce15" office:value-type="string" calcext:value-type="string" table:number-columns-spanned="2" table:number-rows-spanned="1">
            <text:p>71:32:0103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8" calcext:value-type="float">
            <text:p>2 578</text:p>
          </table:table-cell>
          <table:table-cell table:style-name="ce15" office:value-type="string" calcext:value-type="string" table:number-columns-spanned="2" table:number-rows-spanned="1">
            <text:p>71:32:0103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79" calcext:value-type="float">
            <text:p>2 579</text:p>
          </table:table-cell>
          <table:table-cell table:style-name="ce15" office:value-type="string" calcext:value-type="string" table:number-columns-spanned="2" table:number-rows-spanned="1">
            <text:p>71:00:000000:56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0" calcext:value-type="float">
            <text:p>2 580</text:p>
          </table:table-cell>
          <table:table-cell table:style-name="ce15" office:value-type="string" calcext:value-type="string" table:number-columns-spanned="2" table:number-rows-spanned="1">
            <text:p>71:12:090204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1" calcext:value-type="float">
            <text:p>2 581</text:p>
          </table:table-cell>
          <table:table-cell table:style-name="ce15" office:value-type="string" calcext:value-type="string" table:number-columns-spanned="2" table:number-rows-spanned="1">
            <text:p>71:32:0103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2" calcext:value-type="float">
            <text:p>2 582</text:p>
          </table:table-cell>
          <table:table-cell table:style-name="ce15" office:value-type="string" calcext:value-type="string" table:number-columns-spanned="2" table:number-rows-spanned="1">
            <text:p>71:32:010302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3" calcext:value-type="float">
            <text:p>2 583</text:p>
          </table:table-cell>
          <table:table-cell table:style-name="ce15" office:value-type="string" calcext:value-type="string" table:number-columns-spanned="2" table:number-rows-spanned="1">
            <text:p>71:32:010302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4" calcext:value-type="float">
            <text:p>2 584</text:p>
          </table:table-cell>
          <table:table-cell table:style-name="ce15" office:value-type="string" calcext:value-type="string" table:number-columns-spanned="2" table:number-rows-spanned="1">
            <text:p>71:32:010302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5" calcext:value-type="float">
            <text:p>2 585</text:p>
          </table:table-cell>
          <table:table-cell table:style-name="ce15" office:value-type="string" calcext:value-type="string" table:number-columns-spanned="2" table:number-rows-spanned="1">
            <text:p>71:12:090204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6" calcext:value-type="float">
            <text:p>2 586</text:p>
          </table:table-cell>
          <table:table-cell table:style-name="ce15" office:value-type="string" calcext:value-type="string" table:number-columns-spanned="2" table:number-rows-spanned="1">
            <text:p>71:32:01030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7" calcext:value-type="float">
            <text:p>2 587</text:p>
          </table:table-cell>
          <table:table-cell table:style-name="ce15" office:value-type="string" calcext:value-type="string" table:number-columns-spanned="2" table:number-rows-spanned="1">
            <text:p>71:30:0105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8" calcext:value-type="float">
            <text:p>2 588</text:p>
          </table:table-cell>
          <table:table-cell table:style-name="ce15" office:value-type="string" calcext:value-type="string" table:number-columns-spanned="2" table:number-rows-spanned="1">
            <text:p>71:14:040401:19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89" calcext:value-type="float">
            <text:p>2 589</text:p>
          </table:table-cell>
          <table:table-cell table:style-name="ce15" office:value-type="string" calcext:value-type="string" table:number-columns-spanned="2" table:number-rows-spanned="1">
            <text:p>71:32:010302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0" calcext:value-type="float">
            <text:p>2 590</text:p>
          </table:table-cell>
          <table:table-cell table:style-name="ce15" office:value-type="string" calcext:value-type="string" table:number-columns-spanned="2" table:number-rows-spanned="1">
            <text:p>71:14:040401:19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1" calcext:value-type="float">
            <text:p>2 591</text:p>
          </table:table-cell>
          <table:table-cell table:style-name="ce15" office:value-type="string" calcext:value-type="string" table:number-columns-spanned="2" table:number-rows-spanned="1">
            <text:p>71:32:0103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2" calcext:value-type="float">
            <text:p>2 592</text:p>
          </table:table-cell>
          <table:table-cell table:style-name="ce15" office:value-type="string" calcext:value-type="string" table:number-columns-spanned="2" table:number-rows-spanned="1">
            <text:p>71:32:010302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3" calcext:value-type="float">
            <text:p>2 593</text:p>
          </table:table-cell>
          <table:table-cell table:style-name="ce15" office:value-type="string" calcext:value-type="string" table:number-columns-spanned="2" table:number-rows-spanned="1">
            <text:p>71:22:0303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4" calcext:value-type="float">
            <text:p>2 594</text:p>
          </table:table-cell>
          <table:table-cell table:style-name="ce15" office:value-type="string" calcext:value-type="string" table:number-columns-spanned="2" table:number-rows-spanned="1">
            <text:p>71:32:0103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5" calcext:value-type="float">
            <text:p>2 595</text:p>
          </table:table-cell>
          <table:table-cell table:style-name="ce15" office:value-type="string" calcext:value-type="string" table:number-columns-spanned="2" table:number-rows-spanned="1">
            <text:p>71:32:010302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6" calcext:value-type="float">
            <text:p>2 596</text:p>
          </table:table-cell>
          <table:table-cell table:style-name="ce15" office:value-type="string" calcext:value-type="string" table:number-columns-spanned="2" table:number-rows-spanned="1">
            <text:p>71:32:010302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7" calcext:value-type="float">
            <text:p>2 597</text:p>
          </table:table-cell>
          <table:table-cell table:style-name="ce15" office:value-type="string" calcext:value-type="string" table:number-columns-spanned="2" table:number-rows-spanned="1">
            <text:p>71:32:010302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8" calcext:value-type="float">
            <text:p>2 598</text:p>
          </table:table-cell>
          <table:table-cell table:style-name="ce15" office:value-type="string" calcext:value-type="string" table:number-columns-spanned="2" table:number-rows-spanned="1">
            <text:p>71:32:0103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599" calcext:value-type="float">
            <text:p>2 599</text:p>
          </table:table-cell>
          <table:table-cell table:style-name="ce15" office:value-type="string" calcext:value-type="string" table:number-columns-spanned="2" table:number-rows-spanned="1">
            <text:p>71:32:010302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0" calcext:value-type="float">
            <text:p>2 600</text:p>
          </table:table-cell>
          <table:table-cell table:style-name="ce15" office:value-type="string" calcext:value-type="string" table:number-columns-spanned="2" table:number-rows-spanned="1">
            <text:p>71:32:010302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1" calcext:value-type="float">
            <text:p>2 601</text:p>
          </table:table-cell>
          <table:table-cell table:style-name="ce15" office:value-type="string" calcext:value-type="string" table:number-columns-spanned="2" table:number-rows-spanned="1">
            <text:p>71:14:040401:19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2" calcext:value-type="float">
            <text:p>2 602</text:p>
          </table:table-cell>
          <table:table-cell table:style-name="ce15" office:value-type="string" calcext:value-type="string" table:number-columns-spanned="2" table:number-rows-spanned="1">
            <text:p>71:32:0103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3" calcext:value-type="float">
            <text:p>2 603</text:p>
          </table:table-cell>
          <table:table-cell table:style-name="ce15" office:value-type="string" calcext:value-type="string" table:number-columns-spanned="2" table:number-rows-spanned="1">
            <text:p>71:32:010302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4" calcext:value-type="float">
            <text:p>2 604</text:p>
          </table:table-cell>
          <table:table-cell table:style-name="ce15" office:value-type="string" calcext:value-type="string" table:number-columns-spanned="2" table:number-rows-spanned="1">
            <text:p>71:32:010205:2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5" calcext:value-type="float">
            <text:p>2 605</text:p>
          </table:table-cell>
          <table:table-cell table:style-name="ce15" office:value-type="string" calcext:value-type="string" table:number-columns-spanned="2" table:number-rows-spanned="1">
            <text:p>71:32:0103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6" calcext:value-type="float">
            <text:p>2 606</text:p>
          </table:table-cell>
          <table:table-cell table:style-name="ce15" office:value-type="string" calcext:value-type="string" table:number-columns-spanned="2" table:number-rows-spanned="1">
            <text:p>71:32:010302:1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7" calcext:value-type="float">
            <text:p>2 607</text:p>
          </table:table-cell>
          <table:table-cell table:style-name="ce15" office:value-type="string" calcext:value-type="string" table:number-columns-spanned="2" table:number-rows-spanned="1">
            <text:p>71:32:010302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8" calcext:value-type="float">
            <text:p>2 608</text:p>
          </table:table-cell>
          <table:table-cell table:style-name="ce15" office:value-type="string" calcext:value-type="string" table:number-columns-spanned="2" table:number-rows-spanned="1">
            <text:p>71:32:010302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09" calcext:value-type="float">
            <text:p>2 609</text:p>
          </table:table-cell>
          <table:table-cell table:style-name="ce15" office:value-type="string" calcext:value-type="string" table:number-columns-spanned="2" table:number-rows-spanned="1">
            <text:p>71:14:040401:19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0" calcext:value-type="float">
            <text:p>2 610</text:p>
          </table:table-cell>
          <table:table-cell table:style-name="ce15" office:value-type="string" calcext:value-type="string" table:number-columns-spanned="2" table:number-rows-spanned="1">
            <text:p>71:32:010302:1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1" calcext:value-type="float">
            <text:p>2 611</text:p>
          </table:table-cell>
          <table:table-cell table:style-name="ce15" office:value-type="string" calcext:value-type="string" table:number-columns-spanned="2" table:number-rows-spanned="1">
            <text:p>71:32:010302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2" calcext:value-type="float">
            <text:p>2 612</text:p>
          </table:table-cell>
          <table:table-cell table:style-name="ce15" office:value-type="string" calcext:value-type="string" table:number-columns-spanned="2" table:number-rows-spanned="1">
            <text:p>71:32:0103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3" calcext:value-type="float">
            <text:p>2 613</text:p>
          </table:table-cell>
          <table:table-cell table:style-name="ce15" office:value-type="string" calcext:value-type="string" table:number-columns-spanned="2" table:number-rows-spanned="1">
            <text:p>71:32:010302:2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4" calcext:value-type="float">
            <text:p>2 614</text:p>
          </table:table-cell>
          <table:table-cell table:style-name="ce15" office:value-type="string" calcext:value-type="string" table:number-columns-spanned="2" table:number-rows-spanned="1">
            <text:p>71:12:090204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5" calcext:value-type="float">
            <text:p>2 615</text:p>
          </table:table-cell>
          <table:table-cell table:style-name="ce15" office:value-type="string" calcext:value-type="string" table:number-columns-spanned="2" table:number-rows-spanned="1">
            <text:p>71:32:010302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6" calcext:value-type="float">
            <text:p>2 616</text:p>
          </table:table-cell>
          <table:table-cell table:style-name="ce15" office:value-type="string" calcext:value-type="string" table:number-columns-spanned="2" table:number-rows-spanned="1">
            <text:p>71:07:040303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7" calcext:value-type="float">
            <text:p>2 617</text:p>
          </table:table-cell>
          <table:table-cell table:style-name="ce15" office:value-type="string" calcext:value-type="string" table:number-columns-spanned="2" table:number-rows-spanned="1">
            <text:p>71:32:010302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8" calcext:value-type="float">
            <text:p>2 618</text:p>
          </table:table-cell>
          <table:table-cell table:style-name="ce15" office:value-type="string" calcext:value-type="string" table:number-columns-spanned="2" table:number-rows-spanned="1">
            <text:p>71:00:000000:25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19" calcext:value-type="float">
            <text:p>2 619</text:p>
          </table:table-cell>
          <table:table-cell table:style-name="ce15" office:value-type="string" calcext:value-type="string" table:number-columns-spanned="2" table:number-rows-spanned="1">
            <text:p>71:32:010302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0" calcext:value-type="float">
            <text:p>2 620</text:p>
          </table:table-cell>
          <table:table-cell table:style-name="ce15" office:value-type="string" calcext:value-type="string" table:number-columns-spanned="2" table:number-rows-spanned="1">
            <text:p>71:32:010205:2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1" calcext:value-type="float">
            <text:p>2 621</text:p>
          </table:table-cell>
          <table:table-cell table:style-name="ce15" office:value-type="string" calcext:value-type="string" table:number-columns-spanned="2" table:number-rows-spanned="1">
            <text:p>71:32:010302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2" calcext:value-type="float">
            <text:p>2 622</text:p>
          </table:table-cell>
          <table:table-cell table:style-name="ce15" office:value-type="string" calcext:value-type="string" table:number-columns-spanned="2" table:number-rows-spanned="1">
            <text:p>71:12:090204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3" calcext:value-type="float">
            <text:p>2 623</text:p>
          </table:table-cell>
          <table:table-cell table:style-name="ce15" office:value-type="string" calcext:value-type="string" table:number-columns-spanned="2" table:number-rows-spanned="1">
            <text:p>71:32:010302:1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4" calcext:value-type="float">
            <text:p>2 624</text:p>
          </table:table-cell>
          <table:table-cell table:style-name="ce15" office:value-type="string" calcext:value-type="string" table:number-columns-spanned="2" table:number-rows-spanned="1">
            <text:p>71:32:010302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5" calcext:value-type="float">
            <text:p>2 625</text:p>
          </table:table-cell>
          <table:table-cell table:style-name="ce15" office:value-type="string" calcext:value-type="string" table:number-columns-spanned="2" table:number-rows-spanned="1">
            <text:p>71:32:010302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6" calcext:value-type="float">
            <text:p>2 626</text:p>
          </table:table-cell>
          <table:table-cell table:style-name="ce15" office:value-type="string" calcext:value-type="string" table:number-columns-spanned="2" table:number-rows-spanned="1">
            <text:p>71:32:010302:1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7" calcext:value-type="float">
            <text:p>2 627</text:p>
          </table:table-cell>
          <table:table-cell table:style-name="ce15" office:value-type="string" calcext:value-type="string" table:number-columns-spanned="2" table:number-rows-spanned="1">
            <text:p>71:14:040401:19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8" calcext:value-type="float">
            <text:p>2 628</text:p>
          </table:table-cell>
          <table:table-cell table:style-name="ce15" office:value-type="string" calcext:value-type="string" table:number-columns-spanned="2" table:number-rows-spanned="1">
            <text:p>71:32:010302:2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29" calcext:value-type="float">
            <text:p>2 629</text:p>
          </table:table-cell>
          <table:table-cell table:style-name="ce15" office:value-type="string" calcext:value-type="string" table:number-columns-spanned="2" table:number-rows-spanned="1">
            <text:p>71:32:010302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0" calcext:value-type="float">
            <text:p>2 630</text:p>
          </table:table-cell>
          <table:table-cell table:style-name="ce15" office:value-type="string" calcext:value-type="string" table:number-columns-spanned="2" table:number-rows-spanned="1">
            <text:p>71:32:0103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1" calcext:value-type="float">
            <text:p>2 631</text:p>
          </table:table-cell>
          <table:table-cell table:style-name="ce15" office:value-type="string" calcext:value-type="string" table:number-columns-spanned="2" table:number-rows-spanned="1">
            <text:p>71:32:010302:1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2" calcext:value-type="float">
            <text:p>2 632</text:p>
          </table:table-cell>
          <table:table-cell table:style-name="ce15" office:value-type="string" calcext:value-type="string" table:number-columns-spanned="2" table:number-rows-spanned="1">
            <text:p>71:12:090204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3" calcext:value-type="float">
            <text:p>2 633</text:p>
          </table:table-cell>
          <table:table-cell table:style-name="ce15" office:value-type="string" calcext:value-type="string" table:number-columns-spanned="2" table:number-rows-spanned="1">
            <text:p>71:12:090201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4" calcext:value-type="float">
            <text:p>2 634</text:p>
          </table:table-cell>
          <table:table-cell table:style-name="ce15" office:value-type="string" calcext:value-type="string" table:number-columns-spanned="2" table:number-rows-spanned="1">
            <text:p>71:32:010302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5" calcext:value-type="float">
            <text:p>2 635</text:p>
          </table:table-cell>
          <table:table-cell table:style-name="ce15" office:value-type="string" calcext:value-type="string" table:number-columns-spanned="2" table:number-rows-spanned="1">
            <text:p>71:32:010302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6" calcext:value-type="float">
            <text:p>2 636</text:p>
          </table:table-cell>
          <table:table-cell table:style-name="ce15" office:value-type="string" calcext:value-type="string" table:number-columns-spanned="2" table:number-rows-spanned="1">
            <text:p>71:32:0103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7" calcext:value-type="float">
            <text:p>2 637</text:p>
          </table:table-cell>
          <table:table-cell table:style-name="ce15" office:value-type="string" calcext:value-type="string" table:number-columns-spanned="2" table:number-rows-spanned="1">
            <text:p>71:04:0204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8" calcext:value-type="float">
            <text:p>2 638</text:p>
          </table:table-cell>
          <table:table-cell table:style-name="ce15" office:value-type="string" calcext:value-type="string" table:number-columns-spanned="2" table:number-rows-spanned="1">
            <text:p>71:32:010302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39" calcext:value-type="float">
            <text:p>2 639</text:p>
          </table:table-cell>
          <table:table-cell table:style-name="ce15" office:value-type="string" calcext:value-type="string" table:number-columns-spanned="2" table:number-rows-spanned="1">
            <text:p>71:32:010302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0" calcext:value-type="float">
            <text:p>2 640</text:p>
          </table:table-cell>
          <table:table-cell table:style-name="ce15" office:value-type="string" calcext:value-type="string" table:number-columns-spanned="2" table:number-rows-spanned="1">
            <text:p>71:32:010205:2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1" calcext:value-type="float">
            <text:p>2 641</text:p>
          </table:table-cell>
          <table:table-cell table:style-name="ce15" office:value-type="string" calcext:value-type="string" table:number-columns-spanned="2" table:number-rows-spanned="1">
            <text:p>71:32:010302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2" calcext:value-type="float">
            <text:p>2 642</text:p>
          </table:table-cell>
          <table:table-cell table:style-name="ce15" office:value-type="string" calcext:value-type="string" table:number-columns-spanned="2" table:number-rows-spanned="1">
            <text:p>71:32:010302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3" calcext:value-type="float">
            <text:p>2 643</text:p>
          </table:table-cell>
          <table:table-cell table:style-name="ce15" office:value-type="string" calcext:value-type="string" table:number-columns-spanned="2" table:number-rows-spanned="1">
            <text:p>71:32:01030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4" calcext:value-type="float">
            <text:p>2 644</text:p>
          </table:table-cell>
          <table:table-cell table:style-name="ce15" office:value-type="string" calcext:value-type="string" table:number-columns-spanned="2" table:number-rows-spanned="1">
            <text:p>71:32:010302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5" calcext:value-type="float">
            <text:p>2 645</text:p>
          </table:table-cell>
          <table:table-cell table:style-name="ce15" office:value-type="string" calcext:value-type="string" table:number-columns-spanned="2" table:number-rows-spanned="1">
            <text:p>71:12:020317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6" calcext:value-type="float">
            <text:p>2 646</text:p>
          </table:table-cell>
          <table:table-cell table:style-name="ce15" office:value-type="string" calcext:value-type="string" table:number-columns-spanned="2" table:number-rows-spanned="1">
            <text:p>71:32:010302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7" calcext:value-type="float">
            <text:p>2 647</text:p>
          </table:table-cell>
          <table:table-cell table:style-name="ce15" office:value-type="string" calcext:value-type="string" table:number-columns-spanned="2" table:number-rows-spanned="1">
            <text:p>71:32:0103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8" calcext:value-type="float">
            <text:p>2 648</text:p>
          </table:table-cell>
          <table:table-cell table:style-name="ce15" office:value-type="string" calcext:value-type="string" table:number-columns-spanned="2" table:number-rows-spanned="1">
            <text:p>71:32:010302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49" calcext:value-type="float">
            <text:p>2 649</text:p>
          </table:table-cell>
          <table:table-cell table:style-name="ce15" office:value-type="string" calcext:value-type="string" table:number-columns-spanned="2" table:number-rows-spanned="1">
            <text:p>71:32:0103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0" calcext:value-type="float">
            <text:p>2 650</text:p>
          </table:table-cell>
          <table:table-cell table:style-name="ce15" office:value-type="string" calcext:value-type="string" table:number-columns-spanned="2" table:number-rows-spanned="1">
            <text:p>71:32:010302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1" calcext:value-type="float">
            <text:p>2 651</text:p>
          </table:table-cell>
          <table:table-cell table:style-name="ce15" office:value-type="string" calcext:value-type="string" table:number-columns-spanned="2" table:number-rows-spanned="1">
            <text:p>71:32:010302:1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2" calcext:value-type="float">
            <text:p>2 652</text:p>
          </table:table-cell>
          <table:table-cell table:style-name="ce15" office:value-type="string" calcext:value-type="string" table:number-columns-spanned="2" table:number-rows-spanned="1">
            <text:p>71:32:010204:7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3" calcext:value-type="float">
            <text:p>2 653</text:p>
          </table:table-cell>
          <table:table-cell table:style-name="ce15" office:value-type="string" calcext:value-type="string" table:number-columns-spanned="2" table:number-rows-spanned="1">
            <text:p>71:32:01030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4" calcext:value-type="float">
            <text:p>2 654</text:p>
          </table:table-cell>
          <table:table-cell table:style-name="ce15" office:value-type="string" calcext:value-type="string" table:number-columns-spanned="2" table:number-rows-spanned="1">
            <text:p>71:32:010302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5" calcext:value-type="float">
            <text:p>2 655</text:p>
          </table:table-cell>
          <table:table-cell table:style-name="ce15" office:value-type="string" calcext:value-type="string" table:number-columns-spanned="2" table:number-rows-spanned="1">
            <text:p>71:12:0805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6" calcext:value-type="float">
            <text:p>2 656</text:p>
          </table:table-cell>
          <table:table-cell table:style-name="ce15" office:value-type="string" calcext:value-type="string" table:number-columns-spanned="2" table:number-rows-spanned="1">
            <text:p>71:14:040401:19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7" calcext:value-type="float">
            <text:p>2 657</text:p>
          </table:table-cell>
          <table:table-cell table:style-name="ce15" office:value-type="string" calcext:value-type="string" table:number-columns-spanned="2" table:number-rows-spanned="1">
            <text:p>71:32:0103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8" calcext:value-type="float">
            <text:p>2 658</text:p>
          </table:table-cell>
          <table:table-cell table:style-name="ce15" office:value-type="string" calcext:value-type="string" table:number-columns-spanned="2" table:number-rows-spanned="1">
            <text:p>71:32:0103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59" calcext:value-type="float">
            <text:p>2 659</text:p>
          </table:table-cell>
          <table:table-cell table:style-name="ce15" office:value-type="string" calcext:value-type="string" table:number-columns-spanned="2" table:number-rows-spanned="1">
            <text:p>71:32:010302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0" calcext:value-type="float">
            <text:p>2 660</text:p>
          </table:table-cell>
          <table:table-cell table:style-name="ce15" office:value-type="string" calcext:value-type="string" table:number-columns-spanned="2" table:number-rows-spanned="1">
            <text:p>71:32:010302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1" calcext:value-type="float">
            <text:p>2 661</text:p>
          </table:table-cell>
          <table:table-cell table:style-name="ce15" office:value-type="string" calcext:value-type="string" table:number-columns-spanned="2" table:number-rows-spanned="1">
            <text:p>71:14:040401:19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2" calcext:value-type="float">
            <text:p>2 662</text:p>
          </table:table-cell>
          <table:table-cell table:style-name="ce15" office:value-type="string" calcext:value-type="string" table:number-columns-spanned="2" table:number-rows-spanned="1">
            <text:p>71:32:010302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3" calcext:value-type="float">
            <text:p>2 663</text:p>
          </table:table-cell>
          <table:table-cell table:style-name="ce15" office:value-type="string" calcext:value-type="string" table:number-columns-spanned="2" table:number-rows-spanned="1">
            <text:p>71:32:010302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4" calcext:value-type="float">
            <text:p>2 664</text:p>
          </table:table-cell>
          <table:table-cell table:style-name="ce15" office:value-type="string" calcext:value-type="string" table:number-columns-spanned="2" table:number-rows-spanned="1">
            <text:p>71:32:010302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5" calcext:value-type="float">
            <text:p>2 665</text:p>
          </table:table-cell>
          <table:table-cell table:style-name="ce15" office:value-type="string" calcext:value-type="string" table:number-columns-spanned="2" table:number-rows-spanned="1">
            <text:p>71:32:010302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6" calcext:value-type="float">
            <text:p>2 666</text:p>
          </table:table-cell>
          <table:table-cell table:style-name="ce15" office:value-type="string" calcext:value-type="string" table:number-columns-spanned="2" table:number-rows-spanned="1">
            <text:p>71:32:010302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7" calcext:value-type="float">
            <text:p>2 667</text:p>
          </table:table-cell>
          <table:table-cell table:style-name="ce15" office:value-type="string" calcext:value-type="string" table:number-columns-spanned="2" table:number-rows-spanned="1">
            <text:p>71:32:010302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8" calcext:value-type="float">
            <text:p>2 668</text:p>
          </table:table-cell>
          <table:table-cell table:style-name="ce15" office:value-type="string" calcext:value-type="string" table:number-columns-spanned="2" table:number-rows-spanned="1">
            <text:p>71:32:010302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69" calcext:value-type="float">
            <text:p>2 669</text:p>
          </table:table-cell>
          <table:table-cell table:style-name="ce15" office:value-type="string" calcext:value-type="string" table:number-columns-spanned="2" table:number-rows-spanned="1">
            <text:p>71:32:010302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0" calcext:value-type="float">
            <text:p>2 670</text:p>
          </table:table-cell>
          <table:table-cell table:style-name="ce15" office:value-type="string" calcext:value-type="string" table:number-columns-spanned="2" table:number-rows-spanned="1">
            <text:p>71:14:040401:19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1" calcext:value-type="float">
            <text:p>2 671</text:p>
          </table:table-cell>
          <table:table-cell table:style-name="ce15" office:value-type="string" calcext:value-type="string" table:number-columns-spanned="2" table:number-rows-spanned="1">
            <text:p>71:32:010302:2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2" calcext:value-type="float">
            <text:p>2 672</text:p>
          </table:table-cell>
          <table:table-cell table:style-name="ce15" office:value-type="string" calcext:value-type="string" table:number-columns-spanned="2" table:number-rows-spanned="1">
            <text:p>71:07:040303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3" calcext:value-type="float">
            <text:p>2 673</text:p>
          </table:table-cell>
          <table:table-cell table:style-name="ce15" office:value-type="string" calcext:value-type="string" table:number-columns-spanned="2" table:number-rows-spanned="1">
            <text:p>71:32:010302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4" calcext:value-type="float">
            <text:p>2 674</text:p>
          </table:table-cell>
          <table:table-cell table:style-name="ce15" office:value-type="string" calcext:value-type="string" table:number-columns-spanned="2" table:number-rows-spanned="1">
            <text:p>71:32:010302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5" calcext:value-type="float">
            <text:p>2 675</text:p>
          </table:table-cell>
          <table:table-cell table:style-name="ce15" office:value-type="string" calcext:value-type="string" table:number-columns-spanned="2" table:number-rows-spanned="1">
            <text:p>71:32:010302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6" calcext:value-type="float">
            <text:p>2 676</text:p>
          </table:table-cell>
          <table:table-cell table:style-name="ce15" office:value-type="string" calcext:value-type="string" table:number-columns-spanned="2" table:number-rows-spanned="1">
            <text:p>71:32:0103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7" calcext:value-type="float">
            <text:p>2 677</text:p>
          </table:table-cell>
          <table:table-cell table:style-name="ce15" office:value-type="string" calcext:value-type="string" table:number-columns-spanned="2" table:number-rows-spanned="1">
            <text:p>71:32:01030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8" calcext:value-type="float">
            <text:p>2 678</text:p>
          </table:table-cell>
          <table:table-cell table:style-name="ce15" office:value-type="string" calcext:value-type="string" table:number-columns-spanned="2" table:number-rows-spanned="1">
            <text:p>71:32:010302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79" calcext:value-type="float">
            <text:p>2 679</text:p>
          </table:table-cell>
          <table:table-cell table:style-name="ce15" office:value-type="string" calcext:value-type="string" table:number-columns-spanned="2" table:number-rows-spanned="1">
            <text:p>71:32:010302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0" calcext:value-type="float">
            <text:p>2 680</text:p>
          </table:table-cell>
          <table:table-cell table:style-name="ce15" office:value-type="string" calcext:value-type="string" table:number-columns-spanned="2" table:number-rows-spanned="1">
            <text:p>71:32:010204:6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1" calcext:value-type="float">
            <text:p>2 681</text:p>
          </table:table-cell>
          <table:table-cell table:style-name="ce15" office:value-type="string" calcext:value-type="string" table:number-columns-spanned="2" table:number-rows-spanned="1">
            <text:p>71:32:010302: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2" calcext:value-type="float">
            <text:p>2 682</text:p>
          </table:table-cell>
          <table:table-cell table:style-name="ce15" office:value-type="string" calcext:value-type="string" table:number-columns-spanned="2" table:number-rows-spanned="1">
            <text:p>71:32:0103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3" calcext:value-type="float">
            <text:p>2 683</text:p>
          </table:table-cell>
          <table:table-cell table:style-name="ce15" office:value-type="string" calcext:value-type="string" table:number-columns-spanned="2" table:number-rows-spanned="1">
            <text:p>71:32:0103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4" calcext:value-type="float">
            <text:p>2 684</text:p>
          </table:table-cell>
          <table:table-cell table:style-name="ce15" office:value-type="string" calcext:value-type="string" table:number-columns-spanned="2" table:number-rows-spanned="1">
            <text:p>71:32:010302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5" calcext:value-type="float">
            <text:p>2 685</text:p>
          </table:table-cell>
          <table:table-cell table:style-name="ce15" office:value-type="string" calcext:value-type="string" table:number-columns-spanned="2" table:number-rows-spanned="1">
            <text:p>71:30:050411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6" calcext:value-type="float">
            <text:p>2 686</text:p>
          </table:table-cell>
          <table:table-cell table:style-name="ce15" office:value-type="string" calcext:value-type="string" table:number-columns-spanned="2" table:number-rows-spanned="1">
            <text:p>71:14:040401:18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7" calcext:value-type="float">
            <text:p>2 687</text:p>
          </table:table-cell>
          <table:table-cell table:style-name="ce15" office:value-type="string" calcext:value-type="string" table:number-columns-spanned="2" table:number-rows-spanned="1">
            <text:p>71:32:010302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8" calcext:value-type="float">
            <text:p>2 688</text:p>
          </table:table-cell>
          <table:table-cell table:style-name="ce15" office:value-type="string" calcext:value-type="string" table:number-columns-spanned="2" table:number-rows-spanned="1">
            <text:p>71:14:03030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89" calcext:value-type="float">
            <text:p>2 689</text:p>
          </table:table-cell>
          <table:table-cell table:style-name="ce15" office:value-type="string" calcext:value-type="string" table:number-columns-spanned="2" table:number-rows-spanned="1">
            <text:p>71:32:010302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0" calcext:value-type="float">
            <text:p>2 690</text:p>
          </table:table-cell>
          <table:table-cell table:style-name="ce15" office:value-type="string" calcext:value-type="string" table:number-columns-spanned="2" table:number-rows-spanned="1">
            <text:p>71:32:01030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1" calcext:value-type="float">
            <text:p>2 691</text:p>
          </table:table-cell>
          <table:table-cell table:style-name="ce15" office:value-type="string" calcext:value-type="string" table:number-columns-spanned="2" table:number-rows-spanned="1">
            <text:p>71:32:01030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2" calcext:value-type="float">
            <text:p>2 692</text:p>
          </table:table-cell>
          <table:table-cell table:style-name="ce15" office:value-type="string" calcext:value-type="string" table:number-columns-spanned="2" table:number-rows-spanned="1">
            <text:p>71:32:010204:6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3" calcext:value-type="float">
            <text:p>2 693</text:p>
          </table:table-cell>
          <table:table-cell table:style-name="ce15" office:value-type="string" calcext:value-type="string" table:number-columns-spanned="2" table:number-rows-spanned="1">
            <text:p>71:01:0210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4" calcext:value-type="float">
            <text:p>2 694</text:p>
          </table:table-cell>
          <table:table-cell table:style-name="ce15" office:value-type="string" calcext:value-type="string" table:number-columns-spanned="2" table:number-rows-spanned="1">
            <text:p>71:32:01030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5" calcext:value-type="float">
            <text:p>2 695</text:p>
          </table:table-cell>
          <table:table-cell table:style-name="ce15" office:value-type="string" calcext:value-type="string" table:number-columns-spanned="2" table:number-rows-spanned="1">
            <text:p>71:32:010302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6" calcext:value-type="float">
            <text:p>2 696</text:p>
          </table:table-cell>
          <table:table-cell table:style-name="ce15" office:value-type="string" calcext:value-type="string" table:number-columns-spanned="2" table:number-rows-spanned="1">
            <text:p>71:32:010302:1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7" calcext:value-type="float">
            <text:p>2 697</text:p>
          </table:table-cell>
          <table:table-cell table:style-name="ce15" office:value-type="string" calcext:value-type="string" table:number-columns-spanned="2" table:number-rows-spanned="1">
            <text:p>71:32:010302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8" calcext:value-type="float">
            <text:p>2 698</text:p>
          </table:table-cell>
          <table:table-cell table:style-name="ce15" office:value-type="string" calcext:value-type="string" table:number-columns-spanned="2" table:number-rows-spanned="1">
            <text:p>71:32:010302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699" calcext:value-type="float">
            <text:p>2 699</text:p>
          </table:table-cell>
          <table:table-cell table:style-name="ce15" office:value-type="string" calcext:value-type="string" table:number-columns-spanned="2" table:number-rows-spanned="1">
            <text:p>71:32:010302:2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0" calcext:value-type="float">
            <text:p>2 700</text:p>
          </table:table-cell>
          <table:table-cell table:style-name="ce15" office:value-type="string" calcext:value-type="string" table:number-columns-spanned="2" table:number-rows-spanned="1">
            <text:p>71:32:010302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1" calcext:value-type="float">
            <text:p>2 701</text:p>
          </table:table-cell>
          <table:table-cell table:style-name="ce15" office:value-type="string" calcext:value-type="string" table:number-columns-spanned="2" table:number-rows-spanned="1">
            <text:p>71:32:0103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2" calcext:value-type="float">
            <text:p>2 702</text:p>
          </table:table-cell>
          <table:table-cell table:style-name="ce15" office:value-type="string" calcext:value-type="string" table:number-columns-spanned="2" table:number-rows-spanned="1">
            <text:p>71:32:0103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3" calcext:value-type="float">
            <text:p>2 703</text:p>
          </table:table-cell>
          <table:table-cell table:style-name="ce15" office:value-type="string" calcext:value-type="string" table:number-columns-spanned="2" table:number-rows-spanned="1">
            <text:p>71:32:010302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4" calcext:value-type="float">
            <text:p>2 704</text:p>
          </table:table-cell>
          <table:table-cell table:style-name="ce15" office:value-type="string" calcext:value-type="string" table:number-columns-spanned="2" table:number-rows-spanned="1">
            <text:p>71:32:010302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5" calcext:value-type="float">
            <text:p>2 705</text:p>
          </table:table-cell>
          <table:table-cell table:style-name="ce15" office:value-type="string" calcext:value-type="string" table:number-columns-spanned="2" table:number-rows-spanned="1">
            <text:p>71:32:0103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6" calcext:value-type="float">
            <text:p>2 706</text:p>
          </table:table-cell>
          <table:table-cell table:style-name="ce15" office:value-type="string" calcext:value-type="string" table:number-columns-spanned="2" table:number-rows-spanned="1">
            <text:p>71:32:010302:1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7" calcext:value-type="float">
            <text:p>2 707</text:p>
          </table:table-cell>
          <table:table-cell table:style-name="ce15" office:value-type="string" calcext:value-type="string" table:number-columns-spanned="2" table:number-rows-spanned="1">
            <text:p>71:32:010302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8" calcext:value-type="float">
            <text:p>2 708</text:p>
          </table:table-cell>
          <table:table-cell table:style-name="ce15" office:value-type="string" calcext:value-type="string" table:number-columns-spanned="2" table:number-rows-spanned="1">
            <text:p>71:08:0204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09" calcext:value-type="float">
            <text:p>2 709</text:p>
          </table:table-cell>
          <table:table-cell table:style-name="ce15" office:value-type="string" calcext:value-type="string" table:number-columns-spanned="2" table:number-rows-spanned="1">
            <text:p>71:32:010302:1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0" calcext:value-type="float">
            <text:p>2 710</text:p>
          </table:table-cell>
          <table:table-cell table:style-name="ce15" office:value-type="string" calcext:value-type="string" table:number-columns-spanned="2" table:number-rows-spanned="1">
            <text:p>71:32:010205:2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1" calcext:value-type="float">
            <text:p>2 711</text:p>
          </table:table-cell>
          <table:table-cell table:style-name="ce15" office:value-type="string" calcext:value-type="string" table:number-columns-spanned="2" table:number-rows-spanned="1">
            <text:p>71:32:01030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2" calcext:value-type="float">
            <text:p>2 712</text:p>
          </table:table-cell>
          <table:table-cell table:style-name="ce15" office:value-type="string" calcext:value-type="string" table:number-columns-spanned="2" table:number-rows-spanned="1">
            <text:p>71:32:010302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3" calcext:value-type="float">
            <text:p>2 713</text:p>
          </table:table-cell>
          <table:table-cell table:style-name="ce15" office:value-type="string" calcext:value-type="string" table:number-columns-spanned="2" table:number-rows-spanned="1">
            <text:p>71:32:010302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4" calcext:value-type="float">
            <text:p>2 714</text:p>
          </table:table-cell>
          <table:table-cell table:style-name="ce15" office:value-type="string" calcext:value-type="string" table:number-columns-spanned="2" table:number-rows-spanned="1">
            <text:p>71:14:040401:19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5" calcext:value-type="float">
            <text:p>2 715</text:p>
          </table:table-cell>
          <table:table-cell table:style-name="ce15" office:value-type="string" calcext:value-type="string" table:number-columns-spanned="2" table:number-rows-spanned="1">
            <text:p>71:32:0103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6" calcext:value-type="float">
            <text:p>2 716</text:p>
          </table:table-cell>
          <table:table-cell table:style-name="ce15" office:value-type="string" calcext:value-type="string" table:number-columns-spanned="2" table:number-rows-spanned="1">
            <text:p>71:32:0103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7" calcext:value-type="float">
            <text:p>2 717</text:p>
          </table:table-cell>
          <table:table-cell table:style-name="ce15" office:value-type="string" calcext:value-type="string" table:number-columns-spanned="2" table:number-rows-spanned="1">
            <text:p>71:32:010302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8" calcext:value-type="float">
            <text:p>2 718</text:p>
          </table:table-cell>
          <table:table-cell table:style-name="ce15" office:value-type="string" calcext:value-type="string" table:number-columns-spanned="2" table:number-rows-spanned="1">
            <text:p>71:32:010302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19" calcext:value-type="float">
            <text:p>2 719</text:p>
          </table:table-cell>
          <table:table-cell table:style-name="ce15" office:value-type="string" calcext:value-type="string" table:number-columns-spanned="2" table:number-rows-spanned="1">
            <text:p>71:32:010302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0" calcext:value-type="float">
            <text:p>2 720</text:p>
          </table:table-cell>
          <table:table-cell table:style-name="ce15" office:value-type="string" calcext:value-type="string" table:number-columns-spanned="2" table:number-rows-spanned="1">
            <text:p>71:32:010302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1" calcext:value-type="float">
            <text:p>2 721</text:p>
          </table:table-cell>
          <table:table-cell table:style-name="ce15" office:value-type="string" calcext:value-type="string" table:number-columns-spanned="2" table:number-rows-spanned="1">
            <text:p>71:30:03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2" calcext:value-type="float">
            <text:p>2 722</text:p>
          </table:table-cell>
          <table:table-cell table:style-name="ce15" office:value-type="string" calcext:value-type="string" table:number-columns-spanned="2" table:number-rows-spanned="1">
            <text:p>71:09:010301:9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3" calcext:value-type="float">
            <text:p>2 723</text:p>
          </table:table-cell>
          <table:table-cell table:style-name="ce15" office:value-type="string" calcext:value-type="string" table:number-columns-spanned="2" table:number-rows-spanned="1">
            <text:p>71:32:010302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4" calcext:value-type="float">
            <text:p>2 724</text:p>
          </table:table-cell>
          <table:table-cell table:style-name="ce15" office:value-type="string" calcext:value-type="string" table:number-columns-spanned="2" table:number-rows-spanned="1">
            <text:p>71:32:010302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5" calcext:value-type="float">
            <text:p>2 725</text:p>
          </table:table-cell>
          <table:table-cell table:style-name="ce15" office:value-type="string" calcext:value-type="string" table:number-columns-spanned="2" table:number-rows-spanned="1">
            <text:p>71:32:010302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6" calcext:value-type="float">
            <text:p>2 726</text:p>
          </table:table-cell>
          <table:table-cell table:style-name="ce15" office:value-type="string" calcext:value-type="string" table:number-columns-spanned="2" table:number-rows-spanned="1">
            <text:p>71:32:010302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7" calcext:value-type="float">
            <text:p>2 727</text:p>
          </table:table-cell>
          <table:table-cell table:style-name="ce15" office:value-type="string" calcext:value-type="string" table:number-columns-spanned="2" table:number-rows-spanned="1">
            <text:p>71:32:010302:1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8" calcext:value-type="float">
            <text:p>2 728</text:p>
          </table:table-cell>
          <table:table-cell table:style-name="ce15" office:value-type="string" calcext:value-type="string" table:number-columns-spanned="2" table:number-rows-spanned="1">
            <text:p>71:32:0103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29" calcext:value-type="float">
            <text:p>2 729</text:p>
          </table:table-cell>
          <table:table-cell table:style-name="ce15" office:value-type="string" calcext:value-type="string" table:number-columns-spanned="2" table:number-rows-spanned="1">
            <text:p>71:32:0103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0" calcext:value-type="float">
            <text:p>2 730</text:p>
          </table:table-cell>
          <table:table-cell table:style-name="ce15" office:value-type="string" calcext:value-type="string" table:number-columns-spanned="2" table:number-rows-spanned="1">
            <text:p>71:32:010302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1" calcext:value-type="float">
            <text:p>2 731</text:p>
          </table:table-cell>
          <table:table-cell table:style-name="ce15" office:value-type="string" calcext:value-type="string" table:number-columns-spanned="2" table:number-rows-spanned="1">
            <text:p>71:32:010302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2" calcext:value-type="float">
            <text:p>2 732</text:p>
          </table:table-cell>
          <table:table-cell table:style-name="ce15" office:value-type="string" calcext:value-type="string" table:number-columns-spanned="2" table:number-rows-spanned="1">
            <text:p>71:32:010302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3" calcext:value-type="float">
            <text:p>2 733</text:p>
          </table:table-cell>
          <table:table-cell table:style-name="ce15" office:value-type="string" calcext:value-type="string" table:number-columns-spanned="2" table:number-rows-spanned="1">
            <text:p>71:32:010302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4" calcext:value-type="float">
            <text:p>2 734</text:p>
          </table:table-cell>
          <table:table-cell table:style-name="ce15" office:value-type="string" calcext:value-type="string" table:number-columns-spanned="2" table:number-rows-spanned="1">
            <text:p>71:12:090204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5" calcext:value-type="float">
            <text:p>2 735</text:p>
          </table:table-cell>
          <table:table-cell table:style-name="ce15" office:value-type="string" calcext:value-type="string" table:number-columns-spanned="2" table:number-rows-spanned="1">
            <text:p>71:14:040401:19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6" calcext:value-type="float">
            <text:p>2 736</text:p>
          </table:table-cell>
          <table:table-cell table:style-name="ce15" office:value-type="string" calcext:value-type="string" table:number-columns-spanned="2" table:number-rows-spanned="1">
            <text:p>71:14:021006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7" calcext:value-type="float">
            <text:p>2 737</text:p>
          </table:table-cell>
          <table:table-cell table:style-name="ce15" office:value-type="string" calcext:value-type="string" table:number-columns-spanned="2" table:number-rows-spanned="1">
            <text:p>71:32:010302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8" calcext:value-type="float">
            <text:p>2 738</text:p>
          </table:table-cell>
          <table:table-cell table:style-name="ce15" office:value-type="string" calcext:value-type="string" table:number-columns-spanned="2" table:number-rows-spanned="1">
            <text:p>71:32:010302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39" calcext:value-type="float">
            <text:p>2 739</text:p>
          </table:table-cell>
          <table:table-cell table:style-name="ce15" office:value-type="string" calcext:value-type="string" table:number-columns-spanned="2" table:number-rows-spanned="1">
            <text:p>71:32:010302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0" calcext:value-type="float">
            <text:p>2 740</text:p>
          </table:table-cell>
          <table:table-cell table:style-name="ce15" office:value-type="string" calcext:value-type="string" table:number-columns-spanned="2" table:number-rows-spanned="1">
            <text:p>71:32:010302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1" calcext:value-type="float">
            <text:p>2 741</text:p>
          </table:table-cell>
          <table:table-cell table:style-name="ce15" office:value-type="string" calcext:value-type="string" table:number-columns-spanned="2" table:number-rows-spanned="1">
            <text:p>71:12:02031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2" calcext:value-type="float">
            <text:p>2 742</text:p>
          </table:table-cell>
          <table:table-cell table:style-name="ce15" office:value-type="string" calcext:value-type="string" table:number-columns-spanned="2" table:number-rows-spanned="1">
            <text:p>71:32:010302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3" calcext:value-type="float">
            <text:p>2 743</text:p>
          </table:table-cell>
          <table:table-cell table:style-name="ce15" office:value-type="string" calcext:value-type="string" table:number-columns-spanned="2" table:number-rows-spanned="1">
            <text:p>71:32:010302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4" calcext:value-type="float">
            <text:p>2 744</text:p>
          </table:table-cell>
          <table:table-cell table:style-name="ce15" office:value-type="string" calcext:value-type="string" table:number-columns-spanned="2" table:number-rows-spanned="1">
            <text:p>71:32:01030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5" calcext:value-type="float">
            <text:p>2 745</text:p>
          </table:table-cell>
          <table:table-cell table:style-name="ce15" office:value-type="string" calcext:value-type="string" table:number-columns-spanned="2" table:number-rows-spanned="1">
            <text:p>71:32:0103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6" calcext:value-type="float">
            <text:p>2 746</text:p>
          </table:table-cell>
          <table:table-cell table:style-name="ce15" office:value-type="string" calcext:value-type="string" table:number-columns-spanned="2" table:number-rows-spanned="1">
            <text:p>71:12:0903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7" calcext:value-type="float">
            <text:p>2 747</text:p>
          </table:table-cell>
          <table:table-cell table:style-name="ce15" office:value-type="string" calcext:value-type="string" table:number-columns-spanned="2" table:number-rows-spanned="1">
            <text:p>71:32:010302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8" calcext:value-type="float">
            <text:p>2 748</text:p>
          </table:table-cell>
          <table:table-cell table:style-name="ce15" office:value-type="string" calcext:value-type="string" table:number-columns-spanned="2" table:number-rows-spanned="1">
            <text:p>71:14:040401:19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49" calcext:value-type="float">
            <text:p>2 749</text:p>
          </table:table-cell>
          <table:table-cell table:style-name="ce15" office:value-type="string" calcext:value-type="string" table:number-columns-spanned="2" table:number-rows-spanned="1">
            <text:p>71:32:010302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0" calcext:value-type="float">
            <text:p>2 750</text:p>
          </table:table-cell>
          <table:table-cell table:style-name="ce15" office:value-type="string" calcext:value-type="string" table:number-columns-spanned="2" table:number-rows-spanned="1">
            <text:p>71:32:010302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1" calcext:value-type="float">
            <text:p>2 751</text:p>
          </table:table-cell>
          <table:table-cell table:style-name="ce15" office:value-type="string" calcext:value-type="string" table:number-columns-spanned="2" table:number-rows-spanned="1">
            <text:p>71:14:040401:19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2" calcext:value-type="float">
            <text:p>2 752</text:p>
          </table:table-cell>
          <table:table-cell table:style-name="ce15" office:value-type="string" calcext:value-type="string" table:number-columns-spanned="2" table:number-rows-spanned="1">
            <text:p>71:32:010302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3" calcext:value-type="float">
            <text:p>2 753</text:p>
          </table:table-cell>
          <table:table-cell table:style-name="ce15" office:value-type="string" calcext:value-type="string" table:number-columns-spanned="2" table:number-rows-spanned="1">
            <text:p>71:32:010302:2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4" calcext:value-type="float">
            <text:p>2 754</text:p>
          </table:table-cell>
          <table:table-cell table:style-name="ce15" office:value-type="string" calcext:value-type="string" table:number-columns-spanned="2" table:number-rows-spanned="1">
            <text:p>71:32:010302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5" calcext:value-type="float">
            <text:p>2 755</text:p>
          </table:table-cell>
          <table:table-cell table:style-name="ce15" office:value-type="string" calcext:value-type="string" table:number-columns-spanned="2" table:number-rows-spanned="1">
            <text:p>71:32:0103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6" calcext:value-type="float">
            <text:p>2 756</text:p>
          </table:table-cell>
          <table:table-cell table:style-name="ce15" office:value-type="string" calcext:value-type="string" table:number-columns-spanned="2" table:number-rows-spanned="1">
            <text:p>71:12:0903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7" calcext:value-type="float">
            <text:p>2 757</text:p>
          </table:table-cell>
          <table:table-cell table:style-name="ce15" office:value-type="string" calcext:value-type="string" table:number-columns-spanned="2" table:number-rows-spanned="1">
            <text:p>71:30:070713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8" calcext:value-type="float">
            <text:p>2 758</text:p>
          </table:table-cell>
          <table:table-cell table:style-name="ce15" office:value-type="string" calcext:value-type="string" table:number-columns-spanned="2" table:number-rows-spanned="1">
            <text:p>71:00:000000:23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59" calcext:value-type="float">
            <text:p>2 759</text:p>
          </table:table-cell>
          <table:table-cell table:style-name="ce15" office:value-type="string" calcext:value-type="string" table:number-columns-spanned="2" table:number-rows-spanned="1">
            <text:p>71:12:060601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0" calcext:value-type="float">
            <text:p>2 760</text:p>
          </table:table-cell>
          <table:table-cell table:style-name="ce15" office:value-type="string" calcext:value-type="string" table:number-columns-spanned="2" table:number-rows-spanned="1">
            <text:p>71:14:040401:19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1" calcext:value-type="float">
            <text:p>2 761</text:p>
          </table:table-cell>
          <table:table-cell table:style-name="ce15" office:value-type="string" calcext:value-type="string" table:number-columns-spanned="2" table:number-rows-spanned="1">
            <text:p>71:32:0103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2" calcext:value-type="float">
            <text:p>2 762</text:p>
          </table:table-cell>
          <table:table-cell table:style-name="ce15" office:value-type="string" calcext:value-type="string" table:number-columns-spanned="2" table:number-rows-spanned="1">
            <text:p>71:32:0103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3" calcext:value-type="float">
            <text:p>2 763</text:p>
          </table:table-cell>
          <table:table-cell table:style-name="ce15" office:value-type="string" calcext:value-type="string" table:number-columns-spanned="2" table:number-rows-spanned="1">
            <text:p>71:32:010302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4" calcext:value-type="float">
            <text:p>2 764</text:p>
          </table:table-cell>
          <table:table-cell table:style-name="ce15" office:value-type="string" calcext:value-type="string" table:number-columns-spanned="2" table:number-rows-spanned="1">
            <text:p>71:12:090204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5" calcext:value-type="float">
            <text:p>2 765</text:p>
          </table:table-cell>
          <table:table-cell table:style-name="ce15" office:value-type="string" calcext:value-type="string" table:number-columns-spanned="2" table:number-rows-spanned="1">
            <text:p>71:12:090204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6" calcext:value-type="float">
            <text:p>2 766</text:p>
          </table:table-cell>
          <table:table-cell table:style-name="ce15" office:value-type="string" calcext:value-type="string" table:number-columns-spanned="2" table:number-rows-spanned="1">
            <text:p>71:12:090204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7" calcext:value-type="float">
            <text:p>2 767</text:p>
          </table:table-cell>
          <table:table-cell table:style-name="ce15" office:value-type="string" calcext:value-type="string" table:number-columns-spanned="2" table:number-rows-spanned="1">
            <text:p>71:32:010302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8" calcext:value-type="float">
            <text:p>2 768</text:p>
          </table:table-cell>
          <table:table-cell table:style-name="ce15" office:value-type="string" calcext:value-type="string" table:number-columns-spanned="2" table:number-rows-spanned="1">
            <text:p>71:32:010302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69" calcext:value-type="float">
            <text:p>2 769</text:p>
          </table:table-cell>
          <table:table-cell table:style-name="ce15" office:value-type="string" calcext:value-type="string" table:number-columns-spanned="2" table:number-rows-spanned="1">
            <text:p>71:32:0103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0" calcext:value-type="float">
            <text:p>2 770</text:p>
          </table:table-cell>
          <table:table-cell table:style-name="ce15" office:value-type="string" calcext:value-type="string" table:number-columns-spanned="2" table:number-rows-spanned="1">
            <text:p>71:32:010302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1" calcext:value-type="float">
            <text:p>2 771</text:p>
          </table:table-cell>
          <table:table-cell table:style-name="ce15" office:value-type="string" calcext:value-type="string" table:number-columns-spanned="2" table:number-rows-spanned="1">
            <text:p>71:32:010302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2" calcext:value-type="float">
            <text:p>2 772</text:p>
          </table:table-cell>
          <table:table-cell table:style-name="ce15" office:value-type="string" calcext:value-type="string" table:number-columns-spanned="2" table:number-rows-spanned="1">
            <text:p>71:32:010302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3" calcext:value-type="float">
            <text:p>2 773</text:p>
          </table:table-cell>
          <table:table-cell table:style-name="ce15" office:value-type="string" calcext:value-type="string" table:number-columns-spanned="2" table:number-rows-spanned="1">
            <text:p>71:32:010302:1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4" calcext:value-type="float">
            <text:p>2 774</text:p>
          </table:table-cell>
          <table:table-cell table:style-name="ce15" office:value-type="string" calcext:value-type="string" table:number-columns-spanned="2" table:number-rows-spanned="1">
            <text:p>71:04:0204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5" calcext:value-type="float">
            <text:p>2 775</text:p>
          </table:table-cell>
          <table:table-cell table:style-name="ce15" office:value-type="string" calcext:value-type="string" table:number-columns-spanned="2" table:number-rows-spanned="1">
            <text:p>71:32:010302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6" calcext:value-type="float">
            <text:p>2 776</text:p>
          </table:table-cell>
          <table:table-cell table:style-name="ce15" office:value-type="string" calcext:value-type="string" table:number-columns-spanned="2" table:number-rows-spanned="1">
            <text:p>71:32:010302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7" calcext:value-type="float">
            <text:p>2 777</text:p>
          </table:table-cell>
          <table:table-cell table:style-name="ce15" office:value-type="string" calcext:value-type="string" table:number-columns-spanned="2" table:number-rows-spanned="1">
            <text:p>71:32:010302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8" calcext:value-type="float">
            <text:p>2 778</text:p>
          </table:table-cell>
          <table:table-cell table:style-name="ce15" office:value-type="string" calcext:value-type="string" table:number-columns-spanned="2" table:number-rows-spanned="1">
            <text:p>71:32:010302:1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79" calcext:value-type="float">
            <text:p>2 779</text:p>
          </table:table-cell>
          <table:table-cell table:style-name="ce15" office:value-type="string" calcext:value-type="string" table:number-columns-spanned="2" table:number-rows-spanned="1">
            <text:p>71:32:010302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0" calcext:value-type="float">
            <text:p>2 780</text:p>
          </table:table-cell>
          <table:table-cell table:style-name="ce15" office:value-type="string" calcext:value-type="string" table:number-columns-spanned="2" table:number-rows-spanned="1">
            <text:p>71:32:010302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1" calcext:value-type="float">
            <text:p>2 781</text:p>
          </table:table-cell>
          <table:table-cell table:style-name="ce15" office:value-type="string" calcext:value-type="string" table:number-columns-spanned="2" table:number-rows-spanned="1">
            <text:p>71:32:0103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2" calcext:value-type="float">
            <text:p>2 782</text:p>
          </table:table-cell>
          <table:table-cell table:style-name="ce15" office:value-type="string" calcext:value-type="string" table:number-columns-spanned="2" table:number-rows-spanned="1">
            <text:p>71:32:010302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3" calcext:value-type="float">
            <text:p>2 783</text:p>
          </table:table-cell>
          <table:table-cell table:style-name="ce15" office:value-type="string" calcext:value-type="string" table:number-columns-spanned="2" table:number-rows-spanned="1">
            <text:p>71:12:060601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4" calcext:value-type="float">
            <text:p>2 784</text:p>
          </table:table-cell>
          <table:table-cell table:style-name="ce15" office:value-type="string" calcext:value-type="string" table:number-columns-spanned="2" table:number-rows-spanned="1">
            <text:p>71:14:040401:19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5" calcext:value-type="float">
            <text:p>2 785</text:p>
          </table:table-cell>
          <table:table-cell table:style-name="ce15" office:value-type="string" calcext:value-type="string" table:number-columns-spanned="2" table:number-rows-spanned="1">
            <text:p>71:32:010302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6" calcext:value-type="float">
            <text:p>2 786</text:p>
          </table:table-cell>
          <table:table-cell table:style-name="ce15" office:value-type="string" calcext:value-type="string" table:number-columns-spanned="2" table:number-rows-spanned="1">
            <text:p>71:32:010302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7" calcext:value-type="float">
            <text:p>2 787</text:p>
          </table:table-cell>
          <table:table-cell table:style-name="ce15" office:value-type="string" calcext:value-type="string" table:number-columns-spanned="2" table:number-rows-spanned="1">
            <text:p>71:32:010302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8" calcext:value-type="float">
            <text:p>2 788</text:p>
          </table:table-cell>
          <table:table-cell table:style-name="ce15" office:value-type="string" calcext:value-type="string" table:number-columns-spanned="2" table:number-rows-spanned="1">
            <text:p>71:24:000000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89" calcext:value-type="float">
            <text:p>2 789</text:p>
          </table:table-cell>
          <table:table-cell table:style-name="ce15" office:value-type="string" calcext:value-type="string" table:number-columns-spanned="2" table:number-rows-spanned="1">
            <text:p>71:32:010302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0" calcext:value-type="float">
            <text:p>2 790</text:p>
          </table:table-cell>
          <table:table-cell table:style-name="ce15" office:value-type="string" calcext:value-type="string" table:number-columns-spanned="2" table:number-rows-spanned="1">
            <text:p>71:32:010302:2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1" calcext:value-type="float">
            <text:p>2 791</text:p>
          </table:table-cell>
          <table:table-cell table:style-name="ce15" office:value-type="string" calcext:value-type="string" table:number-columns-spanned="2" table:number-rows-spanned="1">
            <text:p>71:32:010302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2" calcext:value-type="float">
            <text:p>2 792</text:p>
          </table:table-cell>
          <table:table-cell table:style-name="ce15" office:value-type="string" calcext:value-type="string" table:number-columns-spanned="2" table:number-rows-spanned="1">
            <text:p>71:24:0103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3" calcext:value-type="float">
            <text:p>2 793</text:p>
          </table:table-cell>
          <table:table-cell table:style-name="ce15" office:value-type="string" calcext:value-type="string" table:number-columns-spanned="2" table:number-rows-spanned="1">
            <text:p>71:32:010302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4" calcext:value-type="float">
            <text:p>2 794</text:p>
          </table:table-cell>
          <table:table-cell table:style-name="ce15" office:value-type="string" calcext:value-type="string" table:number-columns-spanned="2" table:number-rows-spanned="1">
            <text:p>71:30:020105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5" calcext:value-type="float">
            <text:p>2 795</text:p>
          </table:table-cell>
          <table:table-cell table:style-name="ce15" office:value-type="string" calcext:value-type="string" table:number-columns-spanned="2" table:number-rows-spanned="1">
            <text:p>71:12:090204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6" calcext:value-type="float">
            <text:p>2 796</text:p>
          </table:table-cell>
          <table:table-cell table:style-name="ce15" office:value-type="string" calcext:value-type="string" table:number-columns-spanned="2" table:number-rows-spanned="1">
            <text:p>71:32:0103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7" calcext:value-type="float">
            <text:p>2 797</text:p>
          </table:table-cell>
          <table:table-cell table:style-name="ce15" office:value-type="string" calcext:value-type="string" table:number-columns-spanned="2" table:number-rows-spanned="1">
            <text:p>71:32:010205:2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8" calcext:value-type="float">
            <text:p>2 798</text:p>
          </table:table-cell>
          <table:table-cell table:style-name="ce15" office:value-type="string" calcext:value-type="string" table:number-columns-spanned="2" table:number-rows-spanned="1">
            <text:p>71:32:010302:1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799" calcext:value-type="float">
            <text:p>2 799</text:p>
          </table:table-cell>
          <table:table-cell table:style-name="ce15" office:value-type="string" calcext:value-type="string" table:number-columns-spanned="2" table:number-rows-spanned="1">
            <text:p>71:32:010302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0" calcext:value-type="float">
            <text:p>2 800</text:p>
          </table:table-cell>
          <table:table-cell table:style-name="ce15" office:value-type="string" calcext:value-type="string" table:number-columns-spanned="2" table:number-rows-spanned="1">
            <text:p>71:32:010302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1" calcext:value-type="float">
            <text:p>2 801</text:p>
          </table:table-cell>
          <table:table-cell table:style-name="ce15" office:value-type="string" calcext:value-type="string" table:number-columns-spanned="2" table:number-rows-spanned="1">
            <text:p>71:32:010302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2" calcext:value-type="float">
            <text:p>2 802</text:p>
          </table:table-cell>
          <table:table-cell table:style-name="ce15" office:value-type="string" calcext:value-type="string" table:number-columns-spanned="2" table:number-rows-spanned="1">
            <text:p>71:32:010302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3" calcext:value-type="float">
            <text:p>2 803</text:p>
          </table:table-cell>
          <table:table-cell table:style-name="ce15" office:value-type="string" calcext:value-type="string" table:number-columns-spanned="2" table:number-rows-spanned="1">
            <text:p>71:32:010205:2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4" calcext:value-type="float">
            <text:p>2 804</text:p>
          </table:table-cell>
          <table:table-cell table:style-name="ce15" office:value-type="string" calcext:value-type="string" table:number-columns-spanned="2" table:number-rows-spanned="1">
            <text:p>71:32:010302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5" calcext:value-type="float">
            <text:p>2 805</text:p>
          </table:table-cell>
          <table:table-cell table:style-name="ce15" office:value-type="string" calcext:value-type="string" table:number-columns-spanned="2" table:number-rows-spanned="1">
            <text:p>71:32:010302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6" calcext:value-type="float">
            <text:p>2 806</text:p>
          </table:table-cell>
          <table:table-cell table:style-name="ce15" office:value-type="string" calcext:value-type="string" table:number-columns-spanned="2" table:number-rows-spanned="1">
            <text:p>71:32:010302:1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7" calcext:value-type="float">
            <text:p>2 807</text:p>
          </table:table-cell>
          <table:table-cell table:style-name="ce15" office:value-type="string" calcext:value-type="string" table:number-columns-spanned="2" table:number-rows-spanned="1">
            <text:p>71:32:010302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8" calcext:value-type="float">
            <text:p>2 808</text:p>
          </table:table-cell>
          <table:table-cell table:style-name="ce15" office:value-type="string" calcext:value-type="string" table:number-columns-spanned="2" table:number-rows-spanned="1">
            <text:p>71:32:010302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09" calcext:value-type="float">
            <text:p>2 809</text:p>
          </table:table-cell>
          <table:table-cell table:style-name="ce15" office:value-type="string" calcext:value-type="string" table:number-columns-spanned="2" table:number-rows-spanned="1">
            <text:p>71:12:0604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0" calcext:value-type="float">
            <text:p>2 810</text:p>
          </table:table-cell>
          <table:table-cell table:style-name="ce15" office:value-type="string" calcext:value-type="string" table:number-columns-spanned="2" table:number-rows-spanned="1">
            <text:p>71:32:010302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1" calcext:value-type="float">
            <text:p>2 811</text:p>
          </table:table-cell>
          <table:table-cell table:style-name="ce15" office:value-type="string" calcext:value-type="string" table:number-columns-spanned="2" table:number-rows-spanned="1">
            <text:p>71:32:010302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2" calcext:value-type="float">
            <text:p>2 812</text:p>
          </table:table-cell>
          <table:table-cell table:style-name="ce15" office:value-type="string" calcext:value-type="string" table:number-columns-spanned="2" table:number-rows-spanned="1">
            <text:p>71:32:010302:1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3" calcext:value-type="float">
            <text:p>2 813</text:p>
          </table:table-cell>
          <table:table-cell table:style-name="ce15" office:value-type="string" calcext:value-type="string" table:number-columns-spanned="2" table:number-rows-spanned="1">
            <text:p>71:32:0103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4" calcext:value-type="float">
            <text:p>2 814</text:p>
          </table:table-cell>
          <table:table-cell table:style-name="ce15" office:value-type="string" calcext:value-type="string" table:number-columns-spanned="2" table:number-rows-spanned="1">
            <text:p>71:32:0103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5" calcext:value-type="float">
            <text:p>2 815</text:p>
          </table:table-cell>
          <table:table-cell table:style-name="ce15" office:value-type="string" calcext:value-type="string" table:number-columns-spanned="2" table:number-rows-spanned="1">
            <text:p>71:11:010301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6" calcext:value-type="float">
            <text:p>2 816</text:p>
          </table:table-cell>
          <table:table-cell table:style-name="ce15" office:value-type="string" calcext:value-type="string" table:number-columns-spanned="2" table:number-rows-spanned="1">
            <text:p>71:32:010302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7" calcext:value-type="float">
            <text:p>2 817</text:p>
          </table:table-cell>
          <table:table-cell table:style-name="ce15" office:value-type="string" calcext:value-type="string" table:number-columns-spanned="2" table:number-rows-spanned="1">
            <text:p>71:32:010302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8" calcext:value-type="float">
            <text:p>2 818</text:p>
          </table:table-cell>
          <table:table-cell table:style-name="ce15" office:value-type="string" calcext:value-type="string" table:number-columns-spanned="2" table:number-rows-spanned="1">
            <text:p>71:14:040401:19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19" calcext:value-type="float">
            <text:p>2 819</text:p>
          </table:table-cell>
          <table:table-cell table:style-name="ce15" office:value-type="string" calcext:value-type="string" table:number-columns-spanned="2" table:number-rows-spanned="1">
            <text:p>71:14:040401:18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0" calcext:value-type="float">
            <text:p>2 820</text:p>
          </table:table-cell>
          <table:table-cell table:style-name="ce15" office:value-type="string" calcext:value-type="string" table:number-columns-spanned="2" table:number-rows-spanned="1">
            <text:p>71:32:01030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1" calcext:value-type="float">
            <text:p>2 821</text:p>
          </table:table-cell>
          <table:table-cell table:style-name="ce15" office:value-type="string" calcext:value-type="string" table:number-columns-spanned="2" table:number-rows-spanned="1">
            <text:p>71:32:010302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2" calcext:value-type="float">
            <text:p>2 822</text:p>
          </table:table-cell>
          <table:table-cell table:style-name="ce15" office:value-type="string" calcext:value-type="string" table:number-columns-spanned="2" table:number-rows-spanned="1">
            <text:p>71:32:010302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3" calcext:value-type="float">
            <text:p>2 823</text:p>
          </table:table-cell>
          <table:table-cell table:style-name="ce15" office:value-type="string" calcext:value-type="string" table:number-columns-spanned="2" table:number-rows-spanned="1">
            <text:p>71:32:010302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4" calcext:value-type="float">
            <text:p>2 824</text:p>
          </table:table-cell>
          <table:table-cell table:style-name="ce15" office:value-type="string" calcext:value-type="string" table:number-columns-spanned="2" table:number-rows-spanned="1">
            <text:p>71:32:01030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5" calcext:value-type="float">
            <text:p>2 825</text:p>
          </table:table-cell>
          <table:table-cell table:style-name="ce15" office:value-type="string" calcext:value-type="string" table:number-columns-spanned="2" table:number-rows-spanned="1">
            <text:p>71:32:0103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6" calcext:value-type="float">
            <text:p>2 826</text:p>
          </table:table-cell>
          <table:table-cell table:style-name="ce15" office:value-type="string" calcext:value-type="string" table:number-columns-spanned="2" table:number-rows-spanned="1">
            <text:p>71:32:010302:1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7" calcext:value-type="float">
            <text:p>2 827</text:p>
          </table:table-cell>
          <table:table-cell table:style-name="ce15" office:value-type="string" calcext:value-type="string" table:number-columns-spanned="2" table:number-rows-spanned="1">
            <text:p>71:32:0103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8" calcext:value-type="float">
            <text:p>2 828</text:p>
          </table:table-cell>
          <table:table-cell table:style-name="ce15" office:value-type="string" calcext:value-type="string" table:number-columns-spanned="2" table:number-rows-spanned="1">
            <text:p>71:32:010302:2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29" calcext:value-type="float">
            <text:p>2 829</text:p>
          </table:table-cell>
          <table:table-cell table:style-name="ce15" office:value-type="string" calcext:value-type="string" table:number-columns-spanned="2" table:number-rows-spanned="1">
            <text:p>71:32:010302:2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0" calcext:value-type="float">
            <text:p>2 830</text:p>
          </table:table-cell>
          <table:table-cell table:style-name="ce15" office:value-type="string" calcext:value-type="string" table:number-columns-spanned="2" table:number-rows-spanned="1">
            <text:p>71:14:040401:19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1" calcext:value-type="float">
            <text:p>2 831</text:p>
          </table:table-cell>
          <table:table-cell table:style-name="ce15" office:value-type="string" calcext:value-type="string" table:number-columns-spanned="2" table:number-rows-spanned="1">
            <text:p>71:32:010302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2" calcext:value-type="float">
            <text:p>2 832</text:p>
          </table:table-cell>
          <table:table-cell table:style-name="ce15" office:value-type="string" calcext:value-type="string" table:number-columns-spanned="2" table:number-rows-spanned="1">
            <text:p>71:32:010302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3" calcext:value-type="float">
            <text:p>2 833</text:p>
          </table:table-cell>
          <table:table-cell table:style-name="ce15" office:value-type="string" calcext:value-type="string" table:number-columns-spanned="2" table:number-rows-spanned="1">
            <text:p>71:32:010302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4" calcext:value-type="float">
            <text:p>2 834</text:p>
          </table:table-cell>
          <table:table-cell table:style-name="ce15" office:value-type="string" calcext:value-type="string" table:number-columns-spanned="2" table:number-rows-spanned="1">
            <text:p>71:32:0103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5" calcext:value-type="float">
            <text:p>2 835</text:p>
          </table:table-cell>
          <table:table-cell table:style-name="ce15" office:value-type="string" calcext:value-type="string" table:number-columns-spanned="2" table:number-rows-spanned="1">
            <text:p>71:32:010302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6" calcext:value-type="float">
            <text:p>2 836</text:p>
          </table:table-cell>
          <table:table-cell table:style-name="ce15" office:value-type="string" calcext:value-type="string" table:number-columns-spanned="2" table:number-rows-spanned="1">
            <text:p>71:12:090204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7" calcext:value-type="float">
            <text:p>2 837</text:p>
          </table:table-cell>
          <table:table-cell table:style-name="ce15" office:value-type="string" calcext:value-type="string" table:number-columns-spanned="2" table:number-rows-spanned="1">
            <text:p>71:32:010302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8" calcext:value-type="float">
            <text:p>2 838</text:p>
          </table:table-cell>
          <table:table-cell table:style-name="ce15" office:value-type="string" calcext:value-type="string" table:number-columns-spanned="2" table:number-rows-spanned="1">
            <text:p>71:32:010302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39" calcext:value-type="float">
            <text:p>2 839</text:p>
          </table:table-cell>
          <table:table-cell table:style-name="ce15" office:value-type="string" calcext:value-type="string" table:number-columns-spanned="2" table:number-rows-spanned="1">
            <text:p>71:32:010302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0" calcext:value-type="float">
            <text:p>2 840</text:p>
          </table:table-cell>
          <table:table-cell table:style-name="ce15" office:value-type="string" calcext:value-type="string" table:number-columns-spanned="2" table:number-rows-spanned="1">
            <text:p>71:32:010302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1" calcext:value-type="float">
            <text:p>2 841</text:p>
          </table:table-cell>
          <table:table-cell table:style-name="ce15" office:value-type="string" calcext:value-type="string" table:number-columns-spanned="2" table:number-rows-spanned="1">
            <text:p>71:32:010302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2" calcext:value-type="float">
            <text:p>2 842</text:p>
          </table:table-cell>
          <table:table-cell table:style-name="ce15" office:value-type="string" calcext:value-type="string" table:number-columns-spanned="2" table:number-rows-spanned="1">
            <text:p>71:30:03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3" calcext:value-type="float">
            <text:p>2 843</text:p>
          </table:table-cell>
          <table:table-cell table:style-name="ce15" office:value-type="string" calcext:value-type="string" table:number-columns-spanned="2" table:number-rows-spanned="1">
            <text:p>71:32:010302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4" calcext:value-type="float">
            <text:p>2 844</text:p>
          </table:table-cell>
          <table:table-cell table:style-name="ce15" office:value-type="string" calcext:value-type="string" table:number-columns-spanned="2" table:number-rows-spanned="1">
            <text:p>71:32:010302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5" calcext:value-type="float">
            <text:p>2 845</text:p>
          </table:table-cell>
          <table:table-cell table:style-name="ce15" office:value-type="string" calcext:value-type="string" table:number-columns-spanned="2" table:number-rows-spanned="1">
            <text:p>71:32:010302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6" calcext:value-type="float">
            <text:p>2 846</text:p>
          </table:table-cell>
          <table:table-cell table:style-name="ce15" office:value-type="string" calcext:value-type="string" table:number-columns-spanned="2" table:number-rows-spanned="1">
            <text:p>71:32:010302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7" calcext:value-type="float">
            <text:p>2 847</text:p>
          </table:table-cell>
          <table:table-cell table:style-name="ce15" office:value-type="string" calcext:value-type="string" table:number-columns-spanned="2" table:number-rows-spanned="1">
            <text:p>71:32:010302:2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8" calcext:value-type="float">
            <text:p>2 848</text:p>
          </table:table-cell>
          <table:table-cell table:style-name="ce15" office:value-type="string" calcext:value-type="string" table:number-columns-spanned="2" table:number-rows-spanned="1">
            <text:p>71:32:010302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49" calcext:value-type="float">
            <text:p>2 849</text:p>
          </table:table-cell>
          <table:table-cell table:style-name="ce15" office:value-type="string" calcext:value-type="string" table:number-columns-spanned="2" table:number-rows-spanned="1">
            <text:p>71:32:010302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0" calcext:value-type="float">
            <text:p>2 850</text:p>
          </table:table-cell>
          <table:table-cell table:style-name="ce15" office:value-type="string" calcext:value-type="string" table:number-columns-spanned="2" table:number-rows-spanned="1">
            <text:p>71:32:010302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1" calcext:value-type="float">
            <text:p>2 851</text:p>
          </table:table-cell>
          <table:table-cell table:style-name="ce15" office:value-type="string" calcext:value-type="string" table:number-columns-spanned="2" table:number-rows-spanned="1">
            <text:p>71:32:010302:2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2" calcext:value-type="float">
            <text:p>2 852</text:p>
          </table:table-cell>
          <table:table-cell table:style-name="ce15" office:value-type="string" calcext:value-type="string" table:number-columns-spanned="2" table:number-rows-spanned="1">
            <text:p>71:32:0103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3" calcext:value-type="float">
            <text:p>2 853</text:p>
          </table:table-cell>
          <table:table-cell table:style-name="ce15" office:value-type="string" calcext:value-type="string" table:number-columns-spanned="2" table:number-rows-spanned="1">
            <text:p>71:32:010302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4" calcext:value-type="float">
            <text:p>2 854</text:p>
          </table:table-cell>
          <table:table-cell table:style-name="ce15" office:value-type="string" calcext:value-type="string" table:number-columns-spanned="2" table:number-rows-spanned="1">
            <text:p>71:24:030205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5" calcext:value-type="float">
            <text:p>2 855</text:p>
          </table:table-cell>
          <table:table-cell table:style-name="ce15" office:value-type="string" calcext:value-type="string" table:number-columns-spanned="2" table:number-rows-spanned="1">
            <text:p>71:32:010302:2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6" calcext:value-type="float">
            <text:p>2 856</text:p>
          </table:table-cell>
          <table:table-cell table:style-name="ce15" office:value-type="string" calcext:value-type="string" table:number-columns-spanned="2" table:number-rows-spanned="1">
            <text:p>71:12:0902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7" calcext:value-type="float">
            <text:p>2 857</text:p>
          </table:table-cell>
          <table:table-cell table:style-name="ce15" office:value-type="string" calcext:value-type="string" table:number-columns-spanned="2" table:number-rows-spanned="1">
            <text:p>71:32:010302: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8" calcext:value-type="float">
            <text:p>2 858</text:p>
          </table:table-cell>
          <table:table-cell table:style-name="ce15" office:value-type="string" calcext:value-type="string" table:number-columns-spanned="2" table:number-rows-spanned="1">
            <text:p>71:32:010302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59" calcext:value-type="float">
            <text:p>2 859</text:p>
          </table:table-cell>
          <table:table-cell table:style-name="ce15" office:value-type="string" calcext:value-type="string" table:number-columns-spanned="2" table:number-rows-spanned="1">
            <text:p>71:14:040401:19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0" calcext:value-type="float">
            <text:p>2 860</text:p>
          </table:table-cell>
          <table:table-cell table:style-name="ce15" office:value-type="string" calcext:value-type="string" table:number-columns-spanned="2" table:number-rows-spanned="1">
            <text:p>71:32:010302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1" calcext:value-type="float">
            <text:p>2 861</text:p>
          </table:table-cell>
          <table:table-cell table:style-name="ce15" office:value-type="string" calcext:value-type="string" table:number-columns-spanned="2" table:number-rows-spanned="1">
            <text:p>71:32:010302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2" calcext:value-type="float">
            <text:p>2 862</text:p>
          </table:table-cell>
          <table:table-cell table:style-name="ce15" office:value-type="string" calcext:value-type="string" table:number-columns-spanned="2" table:number-rows-spanned="1">
            <text:p>71:32:010302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3" calcext:value-type="float">
            <text:p>2 863</text:p>
          </table:table-cell>
          <table:table-cell table:style-name="ce15" office:value-type="string" calcext:value-type="string" table:number-columns-spanned="2" table:number-rows-spanned="1">
            <text:p>71:12:060601:1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4" calcext:value-type="float">
            <text:p>2 864</text:p>
          </table:table-cell>
          <table:table-cell table:style-name="ce15" office:value-type="string" calcext:value-type="string" table:number-columns-spanned="2" table:number-rows-spanned="1">
            <text:p>71:12:090204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5" calcext:value-type="float">
            <text:p>2 865</text:p>
          </table:table-cell>
          <table:table-cell table:style-name="ce15" office:value-type="string" calcext:value-type="string" table:number-columns-spanned="2" table:number-rows-spanned="1">
            <text:p>71:32:010302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6" calcext:value-type="float">
            <text:p>2 866</text:p>
          </table:table-cell>
          <table:table-cell table:style-name="ce15" office:value-type="string" calcext:value-type="string" table:number-columns-spanned="2" table:number-rows-spanned="1">
            <text:p>71:12:090204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7" calcext:value-type="float">
            <text:p>2 867</text:p>
          </table:table-cell>
          <table:table-cell table:style-name="ce15" office:value-type="string" calcext:value-type="string" table:number-columns-spanned="2" table:number-rows-spanned="1">
            <text:p>71:12:0902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8" calcext:value-type="float">
            <text:p>2 868</text:p>
          </table:table-cell>
          <table:table-cell table:style-name="ce15" office:value-type="string" calcext:value-type="string" table:number-columns-spanned="2" table:number-rows-spanned="1">
            <text:p>71:12:09020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69" calcext:value-type="float">
            <text:p>2 869</text:p>
          </table:table-cell>
          <table:table-cell table:style-name="ce15" office:value-type="string" calcext:value-type="string" table:number-columns-spanned="2" table:number-rows-spanned="1">
            <text:p>71:12:060601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0" calcext:value-type="float">
            <text:p>2 870</text:p>
          </table:table-cell>
          <table:table-cell table:style-name="ce15" office:value-type="string" calcext:value-type="string" table:number-columns-spanned="2" table:number-rows-spanned="1">
            <text:p>71:32:010302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1" calcext:value-type="float">
            <text:p>2 871</text:p>
          </table:table-cell>
          <table:table-cell table:style-name="ce15" office:value-type="string" calcext:value-type="string" table:number-columns-spanned="2" table:number-rows-spanned="1">
            <text:p>71:32:010302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2" calcext:value-type="float">
            <text:p>2 872</text:p>
          </table:table-cell>
          <table:table-cell table:style-name="ce15" office:value-type="string" calcext:value-type="string" table:number-columns-spanned="2" table:number-rows-spanned="1">
            <text:p>71:32:010302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3" calcext:value-type="float">
            <text:p>2 873</text:p>
          </table:table-cell>
          <table:table-cell table:style-name="ce15" office:value-type="string" calcext:value-type="string" table:number-columns-spanned="2" table:number-rows-spanned="1">
            <text:p>71:32:010302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4" calcext:value-type="float">
            <text:p>2 874</text:p>
          </table:table-cell>
          <table:table-cell table:style-name="ce15" office:value-type="string" calcext:value-type="string" table:number-columns-spanned="2" table:number-rows-spanned="1">
            <text:p>71:32:010302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5" calcext:value-type="float">
            <text:p>2 875</text:p>
          </table:table-cell>
          <table:table-cell table:style-name="ce15" office:value-type="string" calcext:value-type="string" table:number-columns-spanned="2" table:number-rows-spanned="1">
            <text:p>71:32:010302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6" calcext:value-type="float">
            <text:p>2 876</text:p>
          </table:table-cell>
          <table:table-cell table:style-name="ce15" office:value-type="string" calcext:value-type="string" table:number-columns-spanned="2" table:number-rows-spanned="1">
            <text:p>71:32:010302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7" calcext:value-type="float">
            <text:p>2 877</text:p>
          </table:table-cell>
          <table:table-cell table:style-name="ce15" office:value-type="string" calcext:value-type="string" table:number-columns-spanned="2" table:number-rows-spanned="1">
            <text:p>71:32:010302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8" calcext:value-type="float">
            <text:p>2 878</text:p>
          </table:table-cell>
          <table:table-cell table:style-name="ce15" office:value-type="string" calcext:value-type="string" table:number-columns-spanned="2" table:number-rows-spanned="1">
            <text:p>71:14:040401:19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79" calcext:value-type="float">
            <text:p>2 879</text:p>
          </table:table-cell>
          <table:table-cell table:style-name="ce15" office:value-type="string" calcext:value-type="string" table:number-columns-spanned="2" table:number-rows-spanned="1">
            <text:p>71:32:010302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0" calcext:value-type="float">
            <text:p>2 880</text:p>
          </table:table-cell>
          <table:table-cell table:style-name="ce15" office:value-type="string" calcext:value-type="string" table:number-columns-spanned="2" table:number-rows-spanned="1">
            <text:p>71:32:0103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1" calcext:value-type="float">
            <text:p>2 881</text:p>
          </table:table-cell>
          <table:table-cell table:style-name="ce15" office:value-type="string" calcext:value-type="string" table:number-columns-spanned="2" table:number-rows-spanned="1">
            <text:p>71:32:010302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2" calcext:value-type="float">
            <text:p>2 882</text:p>
          </table:table-cell>
          <table:table-cell table:style-name="ce15" office:value-type="string" calcext:value-type="string" table:number-columns-spanned="2" table:number-rows-spanned="1">
            <text:p>71:32:010302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3" calcext:value-type="float">
            <text:p>2 883</text:p>
          </table:table-cell>
          <table:table-cell table:style-name="ce15" office:value-type="string" calcext:value-type="string" table:number-columns-spanned="2" table:number-rows-spanned="1">
            <text:p>71:32:010302:2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4" calcext:value-type="float">
            <text:p>2 884</text:p>
          </table:table-cell>
          <table:table-cell table:style-name="ce15" office:value-type="string" calcext:value-type="string" table:number-columns-spanned="2" table:number-rows-spanned="1">
            <text:p>71:14:040401:19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5" calcext:value-type="float">
            <text:p>2 885</text:p>
          </table:table-cell>
          <table:table-cell table:style-name="ce15" office:value-type="string" calcext:value-type="string" table:number-columns-spanned="2" table:number-rows-spanned="1">
            <text:p>71:32:010205: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6" calcext:value-type="float">
            <text:p>2 886</text:p>
          </table:table-cell>
          <table:table-cell table:style-name="ce15" office:value-type="string" calcext:value-type="string" table:number-columns-spanned="2" table:number-rows-spanned="1">
            <text:p>71:12:090204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7" calcext:value-type="float">
            <text:p>2 887</text:p>
          </table:table-cell>
          <table:table-cell table:style-name="ce15" office:value-type="string" calcext:value-type="string" table:number-columns-spanned="2" table:number-rows-spanned="1">
            <text:p>71:32:010205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8" calcext:value-type="float">
            <text:p>2 888</text:p>
          </table:table-cell>
          <table:table-cell table:style-name="ce15" office:value-type="string" calcext:value-type="string" table:number-columns-spanned="2" table:number-rows-spanned="1">
            <text:p>71:32:010302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89" calcext:value-type="float">
            <text:p>2 889</text:p>
          </table:table-cell>
          <table:table-cell table:style-name="ce15" office:value-type="string" calcext:value-type="string" table:number-columns-spanned="2" table:number-rows-spanned="1">
            <text:p>71:32:010302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0" calcext:value-type="float">
            <text:p>2 890</text:p>
          </table:table-cell>
          <table:table-cell table:style-name="ce15" office:value-type="string" calcext:value-type="string" table:number-columns-spanned="2" table:number-rows-spanned="1">
            <text:p>71:12:090204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1" calcext:value-type="float">
            <text:p>2 891</text:p>
          </table:table-cell>
          <table:table-cell table:style-name="ce15" office:value-type="string" calcext:value-type="string" table:number-columns-spanned="2" table:number-rows-spanned="1">
            <text:p>71:32:010302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2" calcext:value-type="float">
            <text:p>2 892</text:p>
          </table:table-cell>
          <table:table-cell table:style-name="ce15" office:value-type="string" calcext:value-type="string" table:number-columns-spanned="2" table:number-rows-spanned="1">
            <text:p>71:32:010302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3" calcext:value-type="float">
            <text:p>2 893</text:p>
          </table:table-cell>
          <table:table-cell table:style-name="ce15" office:value-type="string" calcext:value-type="string" table:number-columns-spanned="2" table:number-rows-spanned="1">
            <text:p>71:32:010302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4" calcext:value-type="float">
            <text:p>2 894</text:p>
          </table:table-cell>
          <table:table-cell table:style-name="ce15" office:value-type="string" calcext:value-type="string" table:number-columns-spanned="2" table:number-rows-spanned="1">
            <text:p>71:08:060306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5" calcext:value-type="float">
            <text:p>2 895</text:p>
          </table:table-cell>
          <table:table-cell table:style-name="ce15" office:value-type="string" calcext:value-type="string" table:number-columns-spanned="2" table:number-rows-spanned="1">
            <text:p>71:32:010302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6" calcext:value-type="float">
            <text:p>2 896</text:p>
          </table:table-cell>
          <table:table-cell table:style-name="ce15" office:value-type="string" calcext:value-type="string" table:number-columns-spanned="2" table:number-rows-spanned="1">
            <text:p>71:32:010302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7" calcext:value-type="float">
            <text:p>2 897</text:p>
          </table:table-cell>
          <table:table-cell table:style-name="ce15" office:value-type="string" calcext:value-type="string" table:number-columns-spanned="2" table:number-rows-spanned="1">
            <text:p>71:12:090204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7">
          <table:table-cell table:style-name="ce9" office:value-type="float" office:value="2898" calcext:value-type="float">
            <text:p>2 898</text:p>
          </table:table-cell>
          <table:table-cell table:style-name="ce15" office:value-type="string" calcext:value-type="string" table:number-columns-spanned="2" table:number-rows-spanned="1">
            <text:p>71:32:010302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0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06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485D4B15D58EA7F7604F7B8D33F464B765742A3CCB7FA61E958B79A1C708BA6A46B5FF4703B5716D4E176FC1A0736CDADB97E79660FDB4E075EAB084A7C57C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557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96:TDSheet.F29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2T12:20:41.434014879</dc:date>
    <meta:editing-duration>PT1M35S</meta:editing-duration>
    <meta:editing-cycles>2</meta:editing-cycles>
    <meta:generator>LibreOffice/7.6.7.2$Linux_X86_64 LibreOffice_project/60$Build-2</meta:generator>
    <meta:document-statistic meta:table-count="1" meta:cell-count="12039" meta:object-count="0"/>
  </office:meta>
</office:document-meta>
</file>