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3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84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4.12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05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308" calcext:value-type="float">
            <text:p>30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746" calcext:value-type="float">
            <text:p>74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7:000000:1092</text:p>
          </table:table-cell>
          <table:covered-table-cell table:style-name="ce14"/>
          <table:table-cell table:style-name="ce15" office:value-type="float" office:value="1325901.75" calcext:value-type="float">
            <text:p>1 325 901,7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10105:143</text:p>
          </table:table-cell>
          <table:covered-table-cell table:style-name="ce14"/>
          <table:table-cell table:style-name="ce15" office:value-type="float" office:value="1166248.85" calcext:value-type="float">
            <text:p>1 166 248,8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20901:2915</text:p>
          </table:table-cell>
          <table:covered-table-cell table:style-name="ce14"/>
          <table:table-cell table:style-name="ce15" office:value-type="float" office:value="1095978.9" calcext:value-type="float">
            <text:p>1 095 978,9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6:010524:63</text:p>
          </table:table-cell>
          <table:covered-table-cell table:style-name="ce14"/>
          <table:table-cell table:style-name="ce15" office:value-type="float" office:value="905543.94" calcext:value-type="float">
            <text:p>905 543,9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10401:3886</text:p>
          </table:table-cell>
          <table:covered-table-cell table:style-name="ce14"/>
          <table:table-cell table:style-name="ce15" office:value-type="float" office:value="36120.37" calcext:value-type="float">
            <text:p>36 120,37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5:040304:663</text:p>
          </table:table-cell>
          <table:covered-table-cell table:style-name="ce14"/>
          <table:table-cell table:style-name="ce15" office:value-type="float" office:value="379063.23" calcext:value-type="float">
            <text:p>379 063,23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1:010601:404</text:p>
          </table:table-cell>
          <table:covered-table-cell table:style-name="ce14"/>
          <table:table-cell table:style-name="ce15" office:value-type="float" office:value="364899.39" calcext:value-type="float">
            <text:p>364 899,3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3:050117:766</text:p>
          </table:table-cell>
          <table:covered-table-cell table:style-name="ce14"/>
          <table:table-cell table:style-name="ce15" office:value-type="float" office:value="229031.31" calcext:value-type="float">
            <text:p>229 031,31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3:070403:144</text:p>
          </table:table-cell>
          <table:covered-table-cell table:style-name="ce14"/>
          <table:table-cell table:style-name="ce15" office:value-type="float" office:value="386550.78" calcext:value-type="float">
            <text:p>386 550,7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6:020602:94</text:p>
          </table:table-cell>
          <table:covered-table-cell table:style-name="ce14"/>
          <table:table-cell table:style-name="ce15" office:value-type="float" office:value="507128.9" calcext:value-type="float">
            <text:p>507 128,9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2:060302:47</text:p>
          </table:table-cell>
          <table:covered-table-cell table:style-name="ce14"/>
          <table:table-cell table:style-name="ce15" office:value-type="float" office:value="1216762.4" calcext:value-type="float">
            <text:p>1 216 762,4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6:020409:7</text:p>
          </table:table-cell>
          <table:covered-table-cell table:style-name="ce14"/>
          <table:table-cell table:style-name="ce15" office:value-type="float" office:value="654931.86" calcext:value-type="float">
            <text:p>654 931,8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6:020402:55</text:p>
          </table:table-cell>
          <table:covered-table-cell table:style-name="ce14"/>
          <table:table-cell table:style-name="ce15" office:value-type="float" office:value="633131.2" calcext:value-type="float">
            <text:p>633 131,2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6:020602:43</text:p>
          </table:table-cell>
          <table:covered-table-cell table:style-name="ce14"/>
          <table:table-cell table:style-name="ce15" office:value-type="float" office:value="163751.85" calcext:value-type="float">
            <text:p>163 751,8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5:040304:63</text:p>
          </table:table-cell>
          <table:covered-table-cell table:style-name="ce14"/>
          <table:table-cell table:style-name="ce15" office:value-type="float" office:value="356665.96" calcext:value-type="float">
            <text:p>356 665,9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0:010115:3127</text:p>
          </table:table-cell>
          <table:covered-table-cell table:style-name="ce14"/>
          <table:table-cell table:style-name="ce15" office:value-type="float" office:value="176850" calcext:value-type="float">
            <text:p>176 850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6:020402:24</text:p>
          </table:table-cell>
          <table:covered-table-cell table:style-name="ce14"/>
          <table:table-cell table:style-name="ce15" office:value-type="float" office:value="844707.2" calcext:value-type="float">
            <text:p>844 707,2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6:020602:75</text:p>
          </table:table-cell>
          <table:covered-table-cell table:style-name="ce14"/>
          <table:table-cell table:style-name="ce15" office:value-type="float" office:value="475547.22" calcext:value-type="float">
            <text:p>475 547,2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5:020404:39</text:p>
          </table:table-cell>
          <table:covered-table-cell table:style-name="ce14"/>
          <table:table-cell table:style-name="ce15" office:value-type="float" office:value="273100.04" calcext:value-type="float">
            <text:p>273 100,0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5:040304:112</text:p>
          </table:table-cell>
          <table:covered-table-cell table:style-name="ce14"/>
          <table:table-cell table:style-name="ce15" office:value-type="float" office:value="464003.82" calcext:value-type="float">
            <text:p>464 003,8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5:040301:195</text:p>
          </table:table-cell>
          <table:covered-table-cell table:style-name="ce14"/>
          <table:table-cell table:style-name="ce15" office:value-type="float" office:value="631807.5" calcext:value-type="float">
            <text:p>631 807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1:010507:30</text:p>
          </table:table-cell>
          <table:covered-table-cell table:style-name="ce14"/>
          <table:table-cell table:style-name="ce15" office:value-type="float" office:value="554354.24" calcext:value-type="float">
            <text:p>554 354,2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2:000000:2273</text:p>
          </table:table-cell>
          <table:covered-table-cell table:style-name="ce14"/>
          <table:table-cell table:style-name="ce15" office:value-type="float" office:value="7472671.76" calcext:value-type="float">
            <text:p>7 472 671,7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1:020101:1224</text:p>
          </table:table-cell>
          <table:covered-table-cell table:style-name="ce14"/>
          <table:table-cell table:style-name="ce15" office:value-type="float" office:value="31222.84" calcext:value-type="float">
            <text:p>31 222,8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2:060302:65</text:p>
          </table:table-cell>
          <table:covered-table-cell table:style-name="ce14"/>
          <table:table-cell table:style-name="ce15" office:value-type="float" office:value="1006063.52" calcext:value-type="float">
            <text:p>1 006 063,5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5:020404:28</text:p>
          </table:table-cell>
          <table:covered-table-cell table:style-name="ce14"/>
          <table:table-cell table:style-name="ce15" office:value-type="float" office:value="366672.18" calcext:value-type="float">
            <text:p>366 672,1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8:030213:2805</text:p>
          </table:table-cell>
          <table:covered-table-cell table:style-name="ce14"/>
          <table:table-cell table:style-name="ce15" office:value-type="float" office:value="49238.92" calcext:value-type="float">
            <text:p>49 238,9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30501:18206</text:p>
          </table:table-cell>
          <table:covered-table-cell table:style-name="ce14"/>
          <table:table-cell table:style-name="ce15" office:value-type="float" office:value="46740724.3" calcext:value-type="float">
            <text:p>46 740 724,3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5:040304:60</text:p>
          </table:table-cell>
          <table:covered-table-cell table:style-name="ce14"/>
          <table:table-cell table:style-name="ce15" office:value-type="float" office:value="368921.07" calcext:value-type="float">
            <text:p>368 921,07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6:020402:23</text:p>
          </table:table-cell>
          <table:covered-table-cell table:style-name="ce14"/>
          <table:table-cell table:style-name="ce15" office:value-type="float" office:value="1162868.76" calcext:value-type="float">
            <text:p>1 162 868,7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9:020101:10912</text:p>
          </table:table-cell>
          <table:covered-table-cell table:style-name="ce14"/>
          <table:table-cell table:style-name="ce15" office:value-type="float" office:value="1475626.05" calcext:value-type="float">
            <text:p>1 475 626,0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6:020410:52</text:p>
          </table:table-cell>
          <table:covered-table-cell table:style-name="ce14"/>
          <table:table-cell table:style-name="ce15" office:value-type="float" office:value="165059.25" calcext:value-type="float">
            <text:p>165 059,2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6:020602:69</text:p>
          </table:table-cell>
          <table:covered-table-cell table:style-name="ce14"/>
          <table:table-cell table:style-name="ce15" office:value-type="float" office:value="1776763.12" calcext:value-type="float">
            <text:p>1 776 763,1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6:040202:71</text:p>
          </table:table-cell>
          <table:covered-table-cell table:style-name="ce14"/>
          <table:table-cell table:style-name="ce15" office:value-type="float" office:value="1794568.62" calcext:value-type="float">
            <text:p>1 794 568,6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5:040304:437</text:p>
          </table:table-cell>
          <table:covered-table-cell table:style-name="ce14"/>
          <table:table-cell table:style-name="ce15" office:value-type="float" office:value="638436.3" calcext:value-type="float">
            <text:p>638 436,3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5:040304:160</text:p>
          </table:table-cell>
          <table:covered-table-cell table:style-name="ce14"/>
          <table:table-cell table:style-name="ce15" office:value-type="float" office:value="324971.71" calcext:value-type="float">
            <text:p>324 971,71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6:020410:47</text:p>
          </table:table-cell>
          <table:covered-table-cell table:style-name="ce14"/>
          <table:table-cell table:style-name="ce15" office:value-type="float" office:value="1470565.56" calcext:value-type="float">
            <text:p>1 470 565,5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6:010524:315</text:p>
          </table:table-cell>
          <table:covered-table-cell table:style-name="ce14"/>
          <table:table-cell table:style-name="ce15" office:value-type="float" office:value="882465.02" calcext:value-type="float">
            <text:p>882 465,0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6:010203:11</text:p>
          </table:table-cell>
          <table:covered-table-cell table:style-name="ce14"/>
          <table:table-cell table:style-name="ce15" office:value-type="float" office:value="1549263.04" calcext:value-type="float">
            <text:p>1 549 263,0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6:020409:95</text:p>
          </table:table-cell>
          <table:covered-table-cell table:style-name="ce14"/>
          <table:table-cell table:style-name="ce15" office:value-type="float" office:value="11003.95" calcext:value-type="float">
            <text:p>11 003,9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6:010524:85</text:p>
          </table:table-cell>
          <table:covered-table-cell table:style-name="ce14"/>
          <table:table-cell table:style-name="ce15" office:value-type="float" office:value="711195.14" calcext:value-type="float">
            <text:p>711 195,1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6:020602:77</text:p>
          </table:table-cell>
          <table:covered-table-cell table:style-name="ce14"/>
          <table:table-cell table:style-name="ce15" office:value-type="float" office:value="535673.88" calcext:value-type="float">
            <text:p>535 673,8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6:010524:71</text:p>
          </table:table-cell>
          <table:covered-table-cell table:style-name="ce14"/>
          <table:table-cell table:style-name="ce15" office:value-type="float" office:value="688116.22" calcext:value-type="float">
            <text:p>688 116,2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5:040304:14</text:p>
          </table:table-cell>
          <table:covered-table-cell table:style-name="ce14"/>
          <table:table-cell table:style-name="ce15" office:value-type="float" office:value="127199.59" calcext:value-type="float">
            <text:p>127 199,5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6:030205:30</text:p>
          </table:table-cell>
          <table:covered-table-cell table:style-name="ce14"/>
          <table:table-cell table:style-name="ce15" office:value-type="float" office:value="2339028.09" calcext:value-type="float">
            <text:p>2 339 028,0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20901:2916</text:p>
          </table:table-cell>
          <table:covered-table-cell table:style-name="ce14"/>
          <table:table-cell table:style-name="ce15" office:value-type="float" office:value="3295095.95" calcext:value-type="float">
            <text:p>3 295 095,9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7:010112:158</text:p>
          </table:table-cell>
          <table:covered-table-cell table:style-name="ce14"/>
          <table:table-cell table:style-name="ce15" office:value-type="float" office:value="175018.12" calcext:value-type="float">
            <text:p>175 018,1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11001:1132</text:p>
          </table:table-cell>
          <table:covered-table-cell table:style-name="ce14"/>
          <table:table-cell table:style-name="ce15" office:value-type="float" office:value="64461.24" calcext:value-type="float">
            <text:p>64 461,2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6:020410:77</text:p>
          </table:table-cell>
          <table:covered-table-cell table:style-name="ce14"/>
          <table:table-cell table:style-name="ce15" office:value-type="float" office:value="1057081.6" calcext:value-type="float">
            <text:p>1 057 081,6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6:010303:12</text:p>
          </table:table-cell>
          <table:covered-table-cell table:style-name="ce14"/>
          <table:table-cell table:style-name="ce15" office:value-type="float" office:value="517015.17" calcext:value-type="float">
            <text:p>517 015,17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5:040304:172</text:p>
          </table:table-cell>
          <table:covered-table-cell table:style-name="ce14"/>
          <table:table-cell table:style-name="ce15" office:value-type="float" office:value="2583831" calcext:value-type="float">
            <text:p>2 583 831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5:000000:757</text:p>
          </table:table-cell>
          <table:covered-table-cell table:style-name="ce14"/>
          <table:table-cell table:style-name="ce15" office:value-type="float" office:value="241569.84" calcext:value-type="float">
            <text:p>241 569,8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6:010303:69</text:p>
          </table:table-cell>
          <table:covered-table-cell table:style-name="ce14"/>
          <table:table-cell table:style-name="ce15" office:value-type="float" office:value="1114273.16" calcext:value-type="float">
            <text:p>1 114 273,1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5:040304:106</text:p>
          </table:table-cell>
          <table:covered-table-cell table:style-name="ce14"/>
          <table:table-cell table:style-name="ce15" office:value-type="float" office:value="400615.32" calcext:value-type="float">
            <text:p>400 615,3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6:020602:62</text:p>
          </table:table-cell>
          <table:covered-table-cell table:style-name="ce14"/>
          <table:table-cell table:style-name="ce15" office:value-type="float" office:value="352864.54" calcext:value-type="float">
            <text:p>352 864,5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5:040304:118</text:p>
          </table:table-cell>
          <table:covered-table-cell table:style-name="ce14"/>
          <table:table-cell table:style-name="ce15" office:value-type="float" office:value="374414.74" calcext:value-type="float">
            <text:p>374 414,7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5:040304:110</text:p>
          </table:table-cell>
          <table:covered-table-cell table:style-name="ce14"/>
          <table:table-cell table:style-name="ce15" office:value-type="float" office:value="456397.2" calcext:value-type="float">
            <text:p>456 397,2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6:040202:46</text:p>
          </table:table-cell>
          <table:covered-table-cell table:style-name="ce14"/>
          <table:table-cell table:style-name="ce15" office:value-type="float" office:value="1453519.38" calcext:value-type="float">
            <text:p>1 453 519,3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7:040212:580</text:p>
          </table:table-cell>
          <table:covered-table-cell table:style-name="ce14"/>
          <table:table-cell table:style-name="ce15" office:value-type="float" office:value="77886.6" calcext:value-type="float">
            <text:p>77 886,6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6:020602:91</text:p>
          </table:table-cell>
          <table:covered-table-cell table:style-name="ce14"/>
          <table:table-cell table:style-name="ce15" office:value-type="float" office:value="570899.6" calcext:value-type="float">
            <text:p>570 899,6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5:040304:73</text:p>
          </table:table-cell>
          <table:covered-table-cell table:style-name="ce14"/>
          <table:table-cell table:style-name="ce15" office:value-type="float" office:value="365962.94" calcext:value-type="float">
            <text:p>365 962,9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6:020602:438</text:p>
          </table:table-cell>
          <table:covered-table-cell table:style-name="ce14"/>
          <table:table-cell table:style-name="ce15" office:value-type="float" office:value="6453013.64" calcext:value-type="float">
            <text:p>6 453 013,6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5:040304:3</text:p>
          </table:table-cell>
          <table:covered-table-cell table:style-name="ce14"/>
          <table:table-cell table:style-name="ce15" office:value-type="float" office:value="577257.94" calcext:value-type="float">
            <text:p>577 257,9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3:050117:779</text:p>
          </table:table-cell>
          <table:covered-table-cell table:style-name="ce14"/>
          <table:table-cell table:style-name="ce15" office:value-type="float" office:value="95829" calcext:value-type="float">
            <text:p>95 829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9:010104:32</text:p>
          </table:table-cell>
          <table:covered-table-cell table:style-name="ce14"/>
          <table:table-cell table:style-name="ce15" office:value-type="float" office:value="83799.82" calcext:value-type="float">
            <text:p>83 799,8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3:020414:526</text:p>
          </table:table-cell>
          <table:covered-table-cell table:style-name="ce14"/>
          <table:table-cell table:style-name="ce15" office:value-type="float" office:value="455940" calcext:value-type="float">
            <text:p>455 940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2:060302:26</text:p>
          </table:table-cell>
          <table:covered-table-cell table:style-name="ce14"/>
          <table:table-cell table:style-name="ce15" office:value-type="float" office:value="713132.21" calcext:value-type="float">
            <text:p>713 132,21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5:060102:7</text:p>
          </table:table-cell>
          <table:covered-table-cell table:style-name="ce14"/>
          <table:table-cell table:style-name="ce15" office:value-type="float" office:value="392353.5" calcext:value-type="float">
            <text:p>392 353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6:040202:53</text:p>
          </table:table-cell>
          <table:covered-table-cell table:style-name="ce14"/>
          <table:table-cell table:style-name="ce15" office:value-type="float" office:value="1794568.62" calcext:value-type="float">
            <text:p>1 794 568,6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6:010524:313</text:p>
          </table:table-cell>
          <table:covered-table-cell table:style-name="ce14"/>
          <table:table-cell table:style-name="ce15" office:value-type="float" office:value="846631.96" calcext:value-type="float">
            <text:p>846 631,9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4:050211:382</text:p>
          </table:table-cell>
          <table:covered-table-cell table:style-name="ce14"/>
          <table:table-cell table:style-name="ce15" office:value-type="float" office:value="144520" calcext:value-type="float">
            <text:p>144 520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5:040304:74</text:p>
          </table:table-cell>
          <table:covered-table-cell table:style-name="ce14"/>
          <table:table-cell table:style-name="ce15" office:value-type="float" office:value="399770.14" calcext:value-type="float">
            <text:p>399 770,1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6:030604:376</text:p>
          </table:table-cell>
          <table:covered-table-cell table:style-name="ce14"/>
          <table:table-cell table:style-name="ce15" office:value-type="float" office:value="670072.7" calcext:value-type="float">
            <text:p>670 072,7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5:020404:10</text:p>
          </table:table-cell>
          <table:covered-table-cell table:style-name="ce14"/>
          <table:table-cell table:style-name="ce15" office:value-type="float" office:value="370001.24" calcext:value-type="float">
            <text:p>370 001,2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6:020602:84</text:p>
          </table:table-cell>
          <table:covered-table-cell table:style-name="ce14"/>
          <table:table-cell table:style-name="ce15" office:value-type="float" office:value="2562912.09" calcext:value-type="float">
            <text:p>2 562 912,0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6:040202:45</text:p>
          </table:table-cell>
          <table:covered-table-cell table:style-name="ce14"/>
          <table:table-cell table:style-name="ce15" office:value-type="float" office:value="1349885.54" calcext:value-type="float">
            <text:p>1 349 885,5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6:010303:75</text:p>
          </table:table-cell>
          <table:covered-table-cell table:style-name="ce14"/>
          <table:table-cell table:style-name="ce15" office:value-type="float" office:value="56327.15" calcext:value-type="float">
            <text:p>56 327,1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10512:1158</text:p>
          </table:table-cell>
          <table:covered-table-cell table:style-name="ce14"/>
          <table:table-cell table:style-name="ce15" office:value-type="float" office:value="2896549.48" calcext:value-type="float">
            <text:p>2 896 549,4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2:030602:660</text:p>
          </table:table-cell>
          <table:covered-table-cell table:style-name="ce14"/>
          <table:table-cell table:style-name="ce15" office:value-type="float" office:value="1221984" calcext:value-type="float">
            <text:p>1 221 984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8:041004:51</text:p>
          </table:table-cell>
          <table:covered-table-cell table:style-name="ce14"/>
          <table:table-cell table:style-name="ce15" office:value-type="float" office:value="1275398.05" calcext:value-type="float">
            <text:p>1 275 398,0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6:010524:15</text:p>
          </table:table-cell>
          <table:covered-table-cell table:style-name="ce14"/>
          <table:table-cell table:style-name="ce15" office:value-type="float" office:value="716661.2" calcext:value-type="float">
            <text:p>716 661,2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6:040202:64</text:p>
          </table:table-cell>
          <table:covered-table-cell table:style-name="ce14"/>
          <table:table-cell table:style-name="ce15" office:value-type="float" office:value="1167566.88" calcext:value-type="float">
            <text:p>1 167 566,8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6:040202:105</text:p>
          </table:table-cell>
          <table:covered-table-cell table:style-name="ce14"/>
          <table:table-cell table:style-name="ce15" office:value-type="float" office:value="13449.04" calcext:value-type="float">
            <text:p>13 449,0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5:040202:65</text:p>
          </table:table-cell>
          <table:covered-table-cell table:style-name="ce14"/>
          <table:table-cell table:style-name="ce15" office:value-type="float" office:value="568475.6" calcext:value-type="float">
            <text:p>568 475,6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3:070403:140</text:p>
          </table:table-cell>
          <table:covered-table-cell table:style-name="ce14"/>
          <table:table-cell table:style-name="ce15" office:value-type="float" office:value="386550.78" calcext:value-type="float">
            <text:p>386 550,7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5:040304:96</text:p>
          </table:table-cell>
          <table:covered-table-cell table:style-name="ce14"/>
          <table:table-cell table:style-name="ce15" office:value-type="float" office:value="311448.83" calcext:value-type="float">
            <text:p>311 448,83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4:030301:6315</text:p>
          </table:table-cell>
          <table:covered-table-cell table:style-name="ce14"/>
          <table:table-cell table:style-name="ce15" office:value-type="float" office:value="261316" calcext:value-type="float">
            <text:p>261 316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6:010303:39</text:p>
          </table:table-cell>
          <table:covered-table-cell table:style-name="ce14"/>
          <table:table-cell table:style-name="ce15" office:value-type="float" office:value="159502.8" calcext:value-type="float">
            <text:p>159 502,8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5:020404:16</text:p>
          </table:table-cell>
          <table:covered-table-cell table:style-name="ce14"/>
          <table:table-cell table:style-name="ce15" office:value-type="float" office:value="185690.5" calcext:value-type="float">
            <text:p>185 690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6:010303:78</text:p>
          </table:table-cell>
          <table:covered-table-cell table:style-name="ce14"/>
          <table:table-cell table:style-name="ce15" office:value-type="float" office:value="1308028.48" calcext:value-type="float">
            <text:p>1 308 028,4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4:011101:1247</text:p>
          </table:table-cell>
          <table:covered-table-cell table:style-name="ce14"/>
          <table:table-cell table:style-name="ce15" office:value-type="float" office:value="2437798.03" calcext:value-type="float">
            <text:p>2 437 798,03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6:020602:70</text:p>
          </table:table-cell>
          <table:covered-table-cell table:style-name="ce14"/>
          <table:table-cell table:style-name="ce15" office:value-type="float" office:value="385053.56" calcext:value-type="float">
            <text:p>385 053,5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6:020602:71</text:p>
          </table:table-cell>
          <table:covered-table-cell table:style-name="ce14"/>
          <table:table-cell table:style-name="ce15" office:value-type="float" office:value="36440.4" calcext:value-type="float">
            <text:p>36 440,4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7:040301:503</text:p>
          </table:table-cell>
          <table:covered-table-cell table:style-name="ce14"/>
          <table:table-cell table:style-name="ce15" office:value-type="float" office:value="428639.5" calcext:value-type="float">
            <text:p>428 639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6:020409:89</text:p>
          </table:table-cell>
          <table:covered-table-cell table:style-name="ce14"/>
          <table:table-cell table:style-name="ce15" office:value-type="float" office:value="155471.65" calcext:value-type="float">
            <text:p>155 471,6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6:010524:60</text:p>
          </table:table-cell>
          <table:covered-table-cell table:style-name="ce14"/>
          <table:table-cell table:style-name="ce15" office:value-type="float" office:value="697833.66" calcext:value-type="float">
            <text:p>697 833,6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6:010524:55</text:p>
          </table:table-cell>
          <table:covered-table-cell table:style-name="ce14"/>
          <table:table-cell table:style-name="ce15" office:value-type="float" office:value="790149.34" calcext:value-type="float">
            <text:p>790 149,3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6:010303:40</text:p>
          </table:table-cell>
          <table:covered-table-cell table:style-name="ce14"/>
          <table:table-cell table:style-name="ce15" office:value-type="float" office:value="3922.2" calcext:value-type="float">
            <text:p>3 922,2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6:010524:69</text:p>
          </table:table-cell>
          <table:covered-table-cell table:style-name="ce14"/>
          <table:table-cell table:style-name="ce15" office:value-type="float" office:value="787112.64" calcext:value-type="float">
            <text:p>787 112,6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5:020404:4</text:p>
          </table:table-cell>
          <table:covered-table-cell table:style-name="ce14"/>
          <table:table-cell table:style-name="ce15" office:value-type="float" office:value="249816.2" calcext:value-type="float">
            <text:p>249 816,2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6:010524:40</text:p>
          </table:table-cell>
          <table:covered-table-cell table:style-name="ce14"/>
          <table:table-cell table:style-name="ce15" office:value-type="float" office:value="1596347.83" calcext:value-type="float">
            <text:p>1 596 347,83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6:010524:286</text:p>
          </table:table-cell>
          <table:covered-table-cell table:style-name="ce14"/>
          <table:table-cell table:style-name="ce15" office:value-type="float" office:value="767070.42" calcext:value-type="float">
            <text:p>767 070,4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6:020410:44</text:p>
          </table:table-cell>
          <table:covered-table-cell table:style-name="ce14"/>
          <table:table-cell table:style-name="ce15" office:value-type="float" office:value="799198.4" calcext:value-type="float">
            <text:p>799 198,4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1:010301:3796</text:p>
          </table:table-cell>
          <table:covered-table-cell table:style-name="ce14"/>
          <table:table-cell table:style-name="ce15" office:value-type="float" office:value="260897.44" calcext:value-type="float">
            <text:p>260 897,4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6:010524:84</text:p>
          </table:table-cell>
          <table:covered-table-cell table:style-name="ce14"/>
          <table:table-cell table:style-name="ce15" office:value-type="float" office:value="773143.82" calcext:value-type="float">
            <text:p>773 143,8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6:020402:43</text:p>
          </table:table-cell>
          <table:covered-table-cell table:style-name="ce14"/>
          <table:table-cell table:style-name="ce15" office:value-type="float" office:value="1433041.56" calcext:value-type="float">
            <text:p>1 433 041,5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6:010524:251</text:p>
          </table:table-cell>
          <table:covered-table-cell table:style-name="ce14"/>
          <table:table-cell table:style-name="ce15" office:value-type="float" office:value="804050.1" calcext:value-type="float">
            <text:p>804 050,1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5:040304:431</text:p>
          </table:table-cell>
          <table:covered-table-cell table:style-name="ce14"/>
          <table:table-cell table:style-name="ce15" office:value-type="float" office:value="491472.17" calcext:value-type="float">
            <text:p>491 472,17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6:010524:66</text:p>
          </table:table-cell>
          <table:covered-table-cell table:style-name="ce14"/>
          <table:table-cell table:style-name="ce15" office:value-type="float" office:value="905649.03" calcext:value-type="float">
            <text:p>905 649,03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5:040304:116</text:p>
          </table:table-cell>
          <table:covered-table-cell table:style-name="ce14"/>
          <table:table-cell table:style-name="ce15" office:value-type="float" office:value="349481.93" calcext:value-type="float">
            <text:p>349 481,93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5:040304:179</text:p>
          </table:table-cell>
          <table:covered-table-cell table:style-name="ce14"/>
          <table:table-cell table:style-name="ce15" office:value-type="float" office:value="593738.95" calcext:value-type="float">
            <text:p>593 738,9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5:040304:88</text:p>
          </table:table-cell>
          <table:covered-table-cell table:style-name="ce14"/>
          <table:table-cell table:style-name="ce15" office:value-type="float" office:value="482175.19" calcext:value-type="float">
            <text:p>482 175,1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5:040304:8</text:p>
          </table:table-cell>
          <table:covered-table-cell table:style-name="ce14"/>
          <table:table-cell table:style-name="ce15" office:value-type="float" office:value="829428.6" calcext:value-type="float">
            <text:p>829 428,6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4:040201:3296</text:p>
          </table:table-cell>
          <table:covered-table-cell table:style-name="ce14"/>
          <table:table-cell table:style-name="ce15" office:value-type="float" office:value="204200.22" calcext:value-type="float">
            <text:p>204 200,2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6:020402:101</text:p>
          </table:table-cell>
          <table:covered-table-cell table:style-name="ce14"/>
          <table:table-cell table:style-name="ce15" office:value-type="float" office:value="581860.22" calcext:value-type="float">
            <text:p>581 860,2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6:010524:58</text:p>
          </table:table-cell>
          <table:covered-table-cell table:style-name="ce14"/>
          <table:table-cell table:style-name="ce15" office:value-type="float" office:value="1099163.78" calcext:value-type="float">
            <text:p>1 099 163,7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6:010524:79</text:p>
          </table:table-cell>
          <table:covered-table-cell table:style-name="ce14"/>
          <table:table-cell table:style-name="ce15" office:value-type="float" office:value="895526.72" calcext:value-type="float">
            <text:p>895 526,7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4:030205:1907</text:p>
          </table:table-cell>
          <table:covered-table-cell table:style-name="ce14"/>
          <table:table-cell table:style-name="ce15" office:value-type="float" office:value="418108" calcext:value-type="float">
            <text:p>418 108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6:010524:312</text:p>
          </table:table-cell>
          <table:covered-table-cell table:style-name="ce14"/>
          <table:table-cell table:style-name="ce15" office:value-type="float" office:value="692974.94" calcext:value-type="float">
            <text:p>692 974,9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2:060302:59</text:p>
          </table:table-cell>
          <table:covered-table-cell table:style-name="ce14"/>
          <table:table-cell table:style-name="ce15" office:value-type="float" office:value="389878.68" calcext:value-type="float">
            <text:p>389 878,6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5:040304:2</text:p>
          </table:table-cell>
          <table:covered-table-cell table:style-name="ce14"/>
          <table:table-cell table:style-name="ce15" office:value-type="float" office:value="824871.3" calcext:value-type="float">
            <text:p>824 871,3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6:020602:58</text:p>
          </table:table-cell>
          <table:covered-table-cell table:style-name="ce14"/>
          <table:table-cell table:style-name="ce15" office:value-type="float" office:value="1566576.33" calcext:value-type="float">
            <text:p>1 566 576,33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6:020410:16</text:p>
          </table:table-cell>
          <table:covered-table-cell table:style-name="ce14"/>
          <table:table-cell table:style-name="ce15" office:value-type="float" office:value="904986.4" calcext:value-type="float">
            <text:p>904 986,4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5:000000:10265</text:p>
          </table:table-cell>
          <table:covered-table-cell table:style-name="ce14"/>
          <table:table-cell table:style-name="ce15" office:value-type="float" office:value="872930.1" calcext:value-type="float">
            <text:p>872 930,1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7:040206:1443</text:p>
          </table:table-cell>
          <table:covered-table-cell table:style-name="ce14"/>
          <table:table-cell table:style-name="ce15" office:value-type="float" office:value="288084.55" calcext:value-type="float">
            <text:p>288 084,5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5:040304:64</text:p>
          </table:table-cell>
          <table:covered-table-cell table:style-name="ce14"/>
          <table:table-cell table:style-name="ce15" office:value-type="float" office:value="366385.53" calcext:value-type="float">
            <text:p>366 385,53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5:020404:7</text:p>
          </table:table-cell>
          <table:covered-table-cell table:style-name="ce14"/>
          <table:table-cell table:style-name="ce15" office:value-type="float" office:value="210938" calcext:value-type="float">
            <text:p>210 938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6:010524:319</text:p>
          </table:table-cell>
          <table:covered-table-cell table:style-name="ce14"/>
          <table:table-cell table:style-name="ce15" office:value-type="float" office:value="858171.42" calcext:value-type="float">
            <text:p>858 171,4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6:020409:119</text:p>
          </table:table-cell>
          <table:covered-table-cell table:style-name="ce14"/>
          <table:table-cell table:style-name="ce15" office:value-type="float" office:value="532489.54" calcext:value-type="float">
            <text:p>532 489,5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2:060302:58</text:p>
          </table:table-cell>
          <table:covered-table-cell table:style-name="ce14"/>
          <table:table-cell table:style-name="ce15" office:value-type="float" office:value="670783.52" calcext:value-type="float">
            <text:p>670 783,5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6:010203:18</text:p>
          </table:table-cell>
          <table:covered-table-cell table:style-name="ce14"/>
          <table:table-cell table:style-name="ce15" office:value-type="float" office:value="1143407.04" calcext:value-type="float">
            <text:p>1 143 407,0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6:040202:81</text:p>
          </table:table-cell>
          <table:covered-table-cell table:style-name="ce14"/>
          <table:table-cell table:style-name="ce15" office:value-type="float" office:value="163316.05" calcext:value-type="float">
            <text:p>163 316,0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6:020410:13</text:p>
          </table:table-cell>
          <table:covered-table-cell table:style-name="ce14"/>
          <table:table-cell table:style-name="ce15" office:value-type="float" office:value="163969.75" calcext:value-type="float">
            <text:p>163 969,7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3:070203:181</text:p>
          </table:table-cell>
          <table:covered-table-cell table:style-name="ce14"/>
          <table:table-cell table:style-name="ce15" office:value-type="float" office:value="69862.5" calcext:value-type="float">
            <text:p>69 862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6:020409:56</text:p>
          </table:table-cell>
          <table:covered-table-cell table:style-name="ce14"/>
          <table:table-cell table:style-name="ce15" office:value-type="float" office:value="513635.67" calcext:value-type="float">
            <text:p>513 635,67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3:060208:1029</text:p>
          </table:table-cell>
          <table:covered-table-cell table:style-name="ce14"/>
          <table:table-cell table:style-name="ce15" office:value-type="float" office:value="406772.48" calcext:value-type="float">
            <text:p>406 772,4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9:020410:375</text:p>
          </table:table-cell>
          <table:covered-table-cell table:style-name="ce14"/>
          <table:table-cell table:style-name="ce15" office:value-type="float" office:value="758480" calcext:value-type="float">
            <text:p>758 480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6:020402:21</text:p>
          </table:table-cell>
          <table:covered-table-cell table:style-name="ce14"/>
          <table:table-cell table:style-name="ce15" office:value-type="float" office:value="1029536.8" calcext:value-type="float">
            <text:p>1 029 536,8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5:040304:20</text:p>
          </table:table-cell>
          <table:covered-table-cell table:style-name="ce14"/>
          <table:table-cell table:style-name="ce15" office:value-type="float" office:value="272993.14" calcext:value-type="float">
            <text:p>272 993,1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6:010524:255</text:p>
          </table:table-cell>
          <table:covered-table-cell table:style-name="ce14"/>
          <table:table-cell table:style-name="ce15" office:value-type="float" office:value="723949.28" calcext:value-type="float">
            <text:p>723 949,2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070602:214</text:p>
          </table:table-cell>
          <table:covered-table-cell table:style-name="ce14"/>
          <table:table-cell table:style-name="ce15" office:value-type="float" office:value="132860.16" calcext:value-type="float">
            <text:p>132 860,1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4:030345:169</text:p>
          </table:table-cell>
          <table:covered-table-cell table:style-name="ce14"/>
          <table:table-cell table:style-name="ce15" office:value-type="float" office:value="812021" calcext:value-type="float">
            <text:p>812 021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20105:977</text:p>
          </table:table-cell>
          <table:covered-table-cell table:style-name="ce14"/>
          <table:table-cell table:style-name="ce15" office:value-type="float" office:value="1168745.76" calcext:value-type="float">
            <text:p>1 168 745,7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5:040304:165</text:p>
          </table:table-cell>
          <table:covered-table-cell table:style-name="ce14"/>
          <table:table-cell table:style-name="ce15" office:value-type="float" office:value="259470.26" calcext:value-type="float">
            <text:p>259 470,2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5:040304:72</text:p>
          </table:table-cell>
          <table:covered-table-cell table:style-name="ce14"/>
          <table:table-cell table:style-name="ce15" office:value-type="float" office:value="369343.66" calcext:value-type="float">
            <text:p>369 343,6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5:040304:10</text:p>
          </table:table-cell>
          <table:covered-table-cell table:style-name="ce14"/>
          <table:table-cell table:style-name="ce15" office:value-type="float" office:value="357436.2" calcext:value-type="float">
            <text:p>357 436,2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20302:172</text:p>
          </table:table-cell>
          <table:covered-table-cell table:style-name="ce14"/>
          <table:table-cell table:style-name="ce15" office:value-type="float" office:value="849984.56" calcext:value-type="float">
            <text:p>849 984,5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5:020603:164</text:p>
          </table:table-cell>
          <table:covered-table-cell table:style-name="ce14"/>
          <table:table-cell table:style-name="ce15" office:value-type="float" office:value="356685" calcext:value-type="float">
            <text:p>356 685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30811:1178</text:p>
          </table:table-cell>
          <table:covered-table-cell table:style-name="ce14"/>
          <table:table-cell table:style-name="ce15" office:value-type="float" office:value="82185.52" calcext:value-type="float">
            <text:p>82 185,5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5:040304:113</text:p>
          </table:table-cell>
          <table:covered-table-cell table:style-name="ce14"/>
          <table:table-cell table:style-name="ce15" office:value-type="float" office:value="526547.14" calcext:value-type="float">
            <text:p>526 547,1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6:020402:98</text:p>
          </table:table-cell>
          <table:covered-table-cell table:style-name="ce14"/>
          <table:table-cell table:style-name="ce15" office:value-type="float" office:value="440161.58" calcext:value-type="float">
            <text:p>440 161,5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6:020602:76</text:p>
          </table:table-cell>
          <table:covered-table-cell table:style-name="ce14"/>
          <table:table-cell table:style-name="ce15" office:value-type="float" office:value="545391.32" calcext:value-type="float">
            <text:p>545 391,3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5:040103:11</text:p>
          </table:table-cell>
          <table:covered-table-cell table:style-name="ce14"/>
          <table:table-cell table:style-name="ce15" office:value-type="float" office:value="388073.28" calcext:value-type="float">
            <text:p>388 073,2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9:020101:10911</text:p>
          </table:table-cell>
          <table:covered-table-cell table:style-name="ce14"/>
          <table:table-cell table:style-name="ce15" office:value-type="float" office:value="1246240" calcext:value-type="float">
            <text:p>1 246 240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5:040304:677</text:p>
          </table:table-cell>
          <table:covered-table-cell table:style-name="ce14"/>
          <table:table-cell table:style-name="ce15" office:value-type="float" office:value="644236.5" calcext:value-type="float">
            <text:p>644 236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5:020404:22</text:p>
          </table:table-cell>
          <table:covered-table-cell table:style-name="ce14"/>
          <table:table-cell table:style-name="ce15" office:value-type="float" office:value="365958.5" calcext:value-type="float">
            <text:p>365 958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6:040202:99</text:p>
          </table:table-cell>
          <table:covered-table-cell table:style-name="ce14"/>
          <table:table-cell table:style-name="ce15" office:value-type="float" office:value="505034.64" calcext:value-type="float">
            <text:p>505 034,6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6:020409:81</text:p>
          </table:table-cell>
          <table:covered-table-cell table:style-name="ce14"/>
          <table:table-cell table:style-name="ce15" office:value-type="float" office:value="8234.64" calcext:value-type="float">
            <text:p>8 234,6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6:020602:88</text:p>
          </table:table-cell>
          <table:covered-table-cell table:style-name="ce14"/>
          <table:table-cell table:style-name="ce15" office:value-type="float" office:value="903862.74" calcext:value-type="float">
            <text:p>903 862,7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6:040202:63</text:p>
          </table:table-cell>
          <table:covered-table-cell table:style-name="ce14"/>
          <table:table-cell table:style-name="ce15" office:value-type="float" office:value="1136195.34" calcext:value-type="float">
            <text:p>1 136 195,3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8:060307:331</text:p>
          </table:table-cell>
          <table:covered-table-cell table:style-name="ce14"/>
          <table:table-cell table:style-name="ce15" office:value-type="float" office:value="954954" calcext:value-type="float">
            <text:p>954 954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0:010412:439</text:p>
          </table:table-cell>
          <table:covered-table-cell table:style-name="ce14"/>
          <table:table-cell table:style-name="ce15" office:value-type="float" office:value="68013.09" calcext:value-type="float">
            <text:p>68 013,0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5:040304:99</text:p>
          </table:table-cell>
          <table:covered-table-cell table:style-name="ce14"/>
          <table:table-cell table:style-name="ce15" office:value-type="float" office:value="436112.88" calcext:value-type="float">
            <text:p>436 112,8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6:020602:9</text:p>
          </table:table-cell>
          <table:covered-table-cell table:style-name="ce14"/>
          <table:table-cell table:style-name="ce15" office:value-type="float" office:value="838736.54" calcext:value-type="float">
            <text:p>838 736,5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6:010303:74</text:p>
          </table:table-cell>
          <table:covered-table-cell table:style-name="ce14"/>
          <table:table-cell table:style-name="ce15" office:value-type="float" office:value="107860.5" calcext:value-type="float">
            <text:p>107 860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5:040304:32</text:p>
          </table:table-cell>
          <table:covered-table-cell table:style-name="ce14"/>
          <table:table-cell table:style-name="ce15" office:value-type="float" office:value="437803.24" calcext:value-type="float">
            <text:p>437 803,2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5:040304:449</text:p>
          </table:table-cell>
          <table:covered-table-cell table:style-name="ce14"/>
          <table:table-cell table:style-name="ce15" office:value-type="float" office:value="357511.14" calcext:value-type="float">
            <text:p>357 511,1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6:040202:17</text:p>
          </table:table-cell>
          <table:covered-table-cell table:style-name="ce14"/>
          <table:table-cell table:style-name="ce15" office:value-type="float" office:value="605670.56" calcext:value-type="float">
            <text:p>605 670,5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4:030501:16257</text:p>
          </table:table-cell>
          <table:covered-table-cell table:style-name="ce14"/>
          <table:table-cell table:style-name="ce15" office:value-type="float" office:value="238985.36" calcext:value-type="float">
            <text:p>238 985,3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2:030601:248</text:p>
          </table:table-cell>
          <table:covered-table-cell table:style-name="ce14"/>
          <table:table-cell table:style-name="ce15" office:value-type="float" office:value="90533.31" calcext:value-type="float">
            <text:p>90 533,31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5:040202:27</text:p>
          </table:table-cell>
          <table:covered-table-cell table:style-name="ce14"/>
          <table:table-cell table:style-name="ce15" office:value-type="float" office:value="1214847" calcext:value-type="float">
            <text:p>1 214 847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7:000000:1093</text:p>
          </table:table-cell>
          <table:covered-table-cell table:style-name="ce14"/>
          <table:table-cell table:style-name="ce15" office:value-type="float" office:value="1099181.28" calcext:value-type="float">
            <text:p>1 099 181,2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7:040206:1442</text:p>
          </table:table-cell>
          <table:covered-table-cell table:style-name="ce14"/>
          <table:table-cell table:style-name="ce15" office:value-type="float" office:value="206320.5" calcext:value-type="float">
            <text:p>206 320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6:040202:102</text:p>
          </table:table-cell>
          <table:covered-table-cell table:style-name="ce14"/>
          <table:table-cell table:style-name="ce15" office:value-type="float" office:value="1732171.14" calcext:value-type="float">
            <text:p>1 732 171,1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3:030301:522</text:p>
          </table:table-cell>
          <table:covered-table-cell table:style-name="ce14"/>
          <table:table-cell table:style-name="ce15" office:value-type="float" office:value="388131.25" calcext:value-type="float">
            <text:p>388 131,2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6:010524:46</text:p>
          </table:table-cell>
          <table:covered-table-cell table:style-name="ce14"/>
          <table:table-cell table:style-name="ce15" office:value-type="float" office:value="568470.24" calcext:value-type="float">
            <text:p>568 470,2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5:040304:1</text:p>
          </table:table-cell>
          <table:covered-table-cell table:style-name="ce14"/>
          <table:table-cell table:style-name="ce15" office:value-type="float" office:value="549789.59" calcext:value-type="float">
            <text:p>549 789,5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4:020101:3151</text:p>
          </table:table-cell>
          <table:covered-table-cell table:style-name="ce14"/>
          <table:table-cell table:style-name="ce15" office:value-type="float" office:value="690503.62" calcext:value-type="float">
            <text:p>690 503,6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6:010524:87</text:p>
          </table:table-cell>
          <table:covered-table-cell table:style-name="ce14"/>
          <table:table-cell table:style-name="ce15" office:value-type="float" office:value="699655.68" calcext:value-type="float">
            <text:p>699 655,6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4:000000:6619</text:p>
          </table:table-cell>
          <table:covered-table-cell table:style-name="ce14"/>
          <table:table-cell table:style-name="ce15" office:value-type="float" office:value="197820" calcext:value-type="float">
            <text:p>197 820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5:040304:103</text:p>
          </table:table-cell>
          <table:covered-table-cell table:style-name="ce14"/>
          <table:table-cell table:style-name="ce15" office:value-type="float" office:value="474568.57" calcext:value-type="float">
            <text:p>474 568,57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6:020402:32</text:p>
          </table:table-cell>
          <table:covered-table-cell table:style-name="ce14"/>
          <table:table-cell table:style-name="ce15" office:value-type="float" office:value="832332" calcext:value-type="float">
            <text:p>832 332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4:030501:18194</text:p>
          </table:table-cell>
          <table:covered-table-cell table:style-name="ce14"/>
          <table:table-cell table:style-name="ce15" office:value-type="float" office:value="333622.14" calcext:value-type="float">
            <text:p>333 622,1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4:030501:18205</text:p>
          </table:table-cell>
          <table:covered-table-cell table:style-name="ce14"/>
          <table:table-cell table:style-name="ce15" office:value-type="float" office:value="2065642.35" calcext:value-type="float">
            <text:p>2 065 642,3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6:010524:318</text:p>
          </table:table-cell>
          <table:covered-table-cell table:style-name="ce14"/>
          <table:table-cell table:style-name="ce15" office:value-type="float" office:value="726985.98" calcext:value-type="float">
            <text:p>726 985,9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4:020101:3152</text:p>
          </table:table-cell>
          <table:covered-table-cell table:style-name="ce14"/>
          <table:table-cell table:style-name="ce15" office:value-type="float" office:value="684735.69" calcext:value-type="float">
            <text:p>684 735,6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6:040202:101</text:p>
          </table:table-cell>
          <table:covered-table-cell table:style-name="ce14"/>
          <table:table-cell table:style-name="ce15" office:value-type="float" office:value="804748.2" calcext:value-type="float">
            <text:p>804 748,2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6:020410:36</text:p>
          </table:table-cell>
          <table:covered-table-cell table:style-name="ce14"/>
          <table:table-cell table:style-name="ce15" office:value-type="float" office:value="588782.28" calcext:value-type="float">
            <text:p>588 782,2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6:020602:86</text:p>
          </table:table-cell>
          <table:covered-table-cell table:style-name="ce14"/>
          <table:table-cell table:style-name="ce15" office:value-type="float" office:value="679613.46" calcext:value-type="float">
            <text:p>679 613,4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6:010524:59</text:p>
          </table:table-cell>
          <table:covered-table-cell table:style-name="ce14"/>
          <table:table-cell table:style-name="ce15" office:value-type="float" office:value="657141.88" calcext:value-type="float">
            <text:p>657 141,8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5:040304:7</text:p>
          </table:table-cell>
          <table:covered-table-cell table:style-name="ce14"/>
          <table:table-cell table:style-name="ce15" office:value-type="float" office:value="557818.8" calcext:value-type="float">
            <text:p>557 818,8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5:030509:37</text:p>
          </table:table-cell>
          <table:covered-table-cell table:style-name="ce14"/>
          <table:table-cell table:style-name="ce15" office:value-type="float" office:value="80455.05" calcext:value-type="float">
            <text:p>80 455,0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6:010303:76</text:p>
          </table:table-cell>
          <table:covered-table-cell table:style-name="ce14"/>
          <table:table-cell table:style-name="ce15" office:value-type="float" office:value="126382" calcext:value-type="float">
            <text:p>126 382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6:020410:67</text:p>
          </table:table-cell>
          <table:covered-table-cell table:style-name="ce14"/>
          <table:table-cell table:style-name="ce15" office:value-type="float" office:value="1660061.76" calcext:value-type="float">
            <text:p>1 660 061,7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5:040304:176</text:p>
          </table:table-cell>
          <table:covered-table-cell table:style-name="ce14"/>
          <table:table-cell table:style-name="ce15" office:value-type="float" office:value="274775.04" calcext:value-type="float">
            <text:p>274 775,0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3:050209:2374</text:p>
          </table:table-cell>
          <table:covered-table-cell table:style-name="ce14"/>
          <table:table-cell table:style-name="ce15" office:value-type="float" office:value="553710" calcext:value-type="float">
            <text:p>553 710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6:010303:25</text:p>
          </table:table-cell>
          <table:covered-table-cell table:style-name="ce14"/>
          <table:table-cell table:style-name="ce15" office:value-type="float" office:value="2016423.86" calcext:value-type="float">
            <text:p>2 016 423,8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10229:3607</text:p>
          </table:table-cell>
          <table:covered-table-cell table:style-name="ce14"/>
          <table:table-cell table:style-name="ce15" office:value-type="float" office:value="3516240" calcext:value-type="float">
            <text:p>3 516 240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6:010524:53</text:p>
          </table:table-cell>
          <table:covered-table-cell table:style-name="ce14"/>
          <table:table-cell table:style-name="ce15" office:value-type="float" office:value="718483.22" calcext:value-type="float">
            <text:p>718 483,2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6:020402:191</text:p>
          </table:table-cell>
          <table:covered-table-cell table:style-name="ce14"/>
          <table:table-cell table:style-name="ce15" office:value-type="float" office:value="687993.9" calcext:value-type="float">
            <text:p>687 993,9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5:020404:48</text:p>
          </table:table-cell>
          <table:covered-table-cell table:style-name="ce14"/>
          <table:table-cell table:style-name="ce15" office:value-type="float" office:value="375470.41" calcext:value-type="float">
            <text:p>375 470,41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5:020404:17</text:p>
          </table:table-cell>
          <table:covered-table-cell table:style-name="ce14"/>
          <table:table-cell table:style-name="ce15" office:value-type="float" office:value="282864.4" calcext:value-type="float">
            <text:p>282 864,4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5:040304:77</text:p>
          </table:table-cell>
          <table:covered-table-cell table:style-name="ce14"/>
          <table:table-cell table:style-name="ce15" office:value-type="float" office:value="396389.42" calcext:value-type="float">
            <text:p>396 389,4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5:030901:12</text:p>
          </table:table-cell>
          <table:covered-table-cell table:style-name="ce14"/>
          <table:table-cell table:style-name="ce15" office:value-type="float" office:value="49731.25" calcext:value-type="float">
            <text:p>49 731,2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6:010524:56</text:p>
          </table:table-cell>
          <table:covered-table-cell table:style-name="ce14"/>
          <table:table-cell table:style-name="ce15" office:value-type="float" office:value="702692.38" calcext:value-type="float">
            <text:p>702 692,3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5:020404:13</text:p>
          </table:table-cell>
          <table:covered-table-cell table:style-name="ce14"/>
          <table:table-cell table:style-name="ce15" office:value-type="float" office:value="465355.03" calcext:value-type="float">
            <text:p>465 355,03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6:010524:81</text:p>
          </table:table-cell>
          <table:covered-table-cell table:style-name="ce14"/>
          <table:table-cell table:style-name="ce15" office:value-type="float" office:value="697226.32" calcext:value-type="float">
            <text:p>697 226,3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6:010524:331</text:p>
          </table:table-cell>
          <table:covered-table-cell table:style-name="ce14"/>
          <table:table-cell table:style-name="ce15" office:value-type="float" office:value="722127.26" calcext:value-type="float">
            <text:p>722 127,2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2:040313:3124</text:p>
          </table:table-cell>
          <table:covered-table-cell table:style-name="ce14"/>
          <table:table-cell table:style-name="ce15" office:value-type="float" office:value="423873.16" calcext:value-type="float">
            <text:p>423 873,1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3:070203:239</text:p>
          </table:table-cell>
          <table:covered-table-cell table:style-name="ce14"/>
          <table:table-cell table:style-name="ce15" office:value-type="float" office:value="51977.7" calcext:value-type="float">
            <text:p>51 977,7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6:020602:78</text:p>
          </table:table-cell>
          <table:covered-table-cell table:style-name="ce14"/>
          <table:table-cell table:style-name="ce15" office:value-type="float" office:value="552679.4" calcext:value-type="float">
            <text:p>552 679,4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5:040304:54</text:p>
          </table:table-cell>
          <table:covered-table-cell table:style-name="ce14"/>
          <table:table-cell table:style-name="ce15" office:value-type="float" office:value="442029.14" calcext:value-type="float">
            <text:p>442 029,1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6:020602:79</text:p>
          </table:table-cell>
          <table:covered-table-cell table:style-name="ce14"/>
          <table:table-cell table:style-name="ce15" office:value-type="float" office:value="804118.16" calcext:value-type="float">
            <text:p>804 118,1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5:020404:24</text:p>
          </table:table-cell>
          <table:covered-table-cell table:style-name="ce14"/>
          <table:table-cell table:style-name="ce15" office:value-type="float" office:value="268064.16" calcext:value-type="float">
            <text:p>268 064,1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6:010524:462</text:p>
          </table:table-cell>
          <table:covered-table-cell table:style-name="ce14"/>
          <table:table-cell table:style-name="ce15" office:value-type="float" office:value="909817.04" calcext:value-type="float">
            <text:p>909 817,0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5:040304:111</text:p>
          </table:table-cell>
          <table:covered-table-cell table:style-name="ce14"/>
          <table:table-cell table:style-name="ce15" office:value-type="float" office:value="431886.98" calcext:value-type="float">
            <text:p>431 886,9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5:040202:7</text:p>
          </table:table-cell>
          <table:covered-table-cell table:style-name="ce14"/>
          <table:table-cell table:style-name="ce15" office:value-type="float" office:value="1254752" calcext:value-type="float">
            <text:p>1 254 752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2:000000:2272</text:p>
          </table:table-cell>
          <table:covered-table-cell table:style-name="ce14"/>
          <table:table-cell table:style-name="ce15" office:value-type="float" office:value="60664806.42" calcext:value-type="float">
            <text:p>60 664 806,4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5:020404:5</text:p>
          </table:table-cell>
          <table:covered-table-cell table:style-name="ce14"/>
          <table:table-cell table:style-name="ce15" office:value-type="float" office:value="274841.84" calcext:value-type="float">
            <text:p>274 841,8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9:020410:374</text:p>
          </table:table-cell>
          <table:covered-table-cell table:style-name="ce14"/>
          <table:table-cell table:style-name="ce15" office:value-type="float" office:value="758480" calcext:value-type="float">
            <text:p>758 480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4:011116:117</text:p>
          </table:table-cell>
          <table:covered-table-cell table:style-name="ce14"/>
          <table:table-cell table:style-name="ce15" office:value-type="float" office:value="941864" calcext:value-type="float">
            <text:p>941 864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5:040304:65</text:p>
          </table:table-cell>
          <table:covered-table-cell table:style-name="ce14"/>
          <table:table-cell table:style-name="ce15" office:value-type="float" office:value="366808.12" calcext:value-type="float">
            <text:p>366 808,1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0:020617:565</text:p>
          </table:table-cell>
          <table:covered-table-cell table:style-name="ce14"/>
          <table:table-cell table:style-name="ce15" office:value-type="float" office:value="77920.99" calcext:value-type="float">
            <text:p>77 920,9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6:010203:13</text:p>
          </table:table-cell>
          <table:covered-table-cell table:style-name="ce14"/>
          <table:table-cell table:style-name="ce15" office:value-type="float" office:value="1475471.04" calcext:value-type="float">
            <text:p>1 475 471,0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6:020410:70</text:p>
          </table:table-cell>
          <table:covered-table-cell table:style-name="ce14"/>
          <table:table-cell table:style-name="ce15" office:value-type="float" office:value="1077440.8" calcext:value-type="float">
            <text:p>1 077 440,8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6:010524:80</text:p>
          </table:table-cell>
          <table:covered-table-cell table:style-name="ce14"/>
          <table:table-cell table:style-name="ce15" office:value-type="float" office:value="765248.4" calcext:value-type="float">
            <text:p>765 248,4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4:000000:11087</text:p>
          </table:table-cell>
          <table:covered-table-cell table:style-name="ce14"/>
          <table:table-cell table:style-name="ce15" office:value-type="float" office:value="894588" calcext:value-type="float">
            <text:p>894 588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6:020602:93</text:p>
          </table:table-cell>
          <table:covered-table-cell table:style-name="ce14"/>
          <table:table-cell table:style-name="ce15" office:value-type="float" office:value="542354.62" calcext:value-type="float">
            <text:p>542 354,6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5:040304:15</text:p>
          </table:table-cell>
          <table:covered-table-cell table:style-name="ce14"/>
          <table:table-cell table:style-name="ce15" office:value-type="float" office:value="195236.58" calcext:value-type="float">
            <text:p>195 236,5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6:030205:29</text:p>
          </table:table-cell>
          <table:covered-table-cell table:style-name="ce14"/>
          <table:table-cell table:style-name="ce15" office:value-type="float" office:value="3256952.49" calcext:value-type="float">
            <text:p>3 256 952,4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5:040304:75</text:p>
          </table:table-cell>
          <table:covered-table-cell table:style-name="ce14"/>
          <table:table-cell table:style-name="ce15" office:value-type="float" office:value="320745.81" calcext:value-type="float">
            <text:p>320 745,81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6:020410:73</text:p>
          </table:table-cell>
          <table:covered-table-cell table:style-name="ce14"/>
          <table:table-cell table:style-name="ce15" office:value-type="float" office:value="1011972" calcext:value-type="float">
            <text:p>1 011 972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1:000000:17</text:p>
          </table:table-cell>
          <table:covered-table-cell table:style-name="ce14"/>
          <table:table-cell table:style-name="ce15" office:value-type="float" office:value="68917425.5" calcext:value-type="float">
            <text:p>68 917 425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6:010524:61</text:p>
          </table:table-cell>
          <table:covered-table-cell table:style-name="ce14"/>
          <table:table-cell table:style-name="ce15" office:value-type="float" office:value="736703.42" calcext:value-type="float">
            <text:p>736 703,4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5:040304:13</text:p>
          </table:table-cell>
          <table:covered-table-cell table:style-name="ce14"/>
          <table:table-cell table:style-name="ce15" office:value-type="float" office:value="557818.8" calcext:value-type="float">
            <text:p>557 818,8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1:020505:239</text:p>
          </table:table-cell>
          <table:covered-table-cell table:style-name="ce14"/>
          <table:table-cell table:style-name="ce15" office:value-type="float" office:value="1891875.46" calcext:value-type="float">
            <text:p>1 891 875,4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5:040304:29</text:p>
          </table:table-cell>
          <table:covered-table-cell table:style-name="ce14"/>
          <table:table-cell table:style-name="ce15" office:value-type="float" office:value="464849" calcext:value-type="float">
            <text:p>464 849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4:020631:1442</text:p>
          </table:table-cell>
          <table:covered-table-cell table:style-name="ce14"/>
          <table:table-cell table:style-name="ce15" office:value-type="float" office:value="99814" calcext:value-type="float">
            <text:p>99 814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6:040202:6</text:p>
          </table:table-cell>
          <table:covered-table-cell table:style-name="ce14"/>
          <table:table-cell table:style-name="ce15" office:value-type="float" office:value="603351.76" calcext:value-type="float">
            <text:p>603 351,7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6:010524:75</text:p>
          </table:table-cell>
          <table:covered-table-cell table:style-name="ce14"/>
          <table:table-cell table:style-name="ce15" office:value-type="float" office:value="800474.12" calcext:value-type="float">
            <text:p>800 474,1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5:040304:119</text:p>
          </table:table-cell>
          <table:covered-table-cell table:style-name="ce14"/>
          <table:table-cell table:style-name="ce15" office:value-type="float" office:value="411602.66" calcext:value-type="float">
            <text:p>411 602,6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5:040304:61</text:p>
          </table:table-cell>
          <table:covered-table-cell table:style-name="ce14"/>
          <table:table-cell table:style-name="ce15" office:value-type="float" office:value="376527.69" calcext:value-type="float">
            <text:p>376 527,6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6:020602:301</text:p>
          </table:table-cell>
          <table:covered-table-cell table:style-name="ce14"/>
          <table:table-cell table:style-name="ce15" office:value-type="float" office:value="1959544.71" calcext:value-type="float">
            <text:p>1 959 544,71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2:000000:143</text:p>
          </table:table-cell>
          <table:covered-table-cell table:style-name="ce14"/>
          <table:table-cell table:style-name="ce15" office:value-type="float" office:value="36985862.08" calcext:value-type="float">
            <text:p>36 985 862,0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5:040306:30</text:p>
          </table:table-cell>
          <table:covered-table-cell table:style-name="ce14"/>
          <table:table-cell table:style-name="ce15" office:value-type="float" office:value="151740.81" calcext:value-type="float">
            <text:p>151 740,81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4:010203:59</text:p>
          </table:table-cell>
          <table:covered-table-cell table:style-name="ce14"/>
          <table:table-cell table:style-name="ce15" office:value-type="float" office:value="86708.07" calcext:value-type="float">
            <text:p>86 708,07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5:040304:121</text:p>
          </table:table-cell>
          <table:covered-table-cell table:style-name="ce14"/>
          <table:table-cell table:style-name="ce15" office:value-type="float" office:value="408221.94" calcext:value-type="float">
            <text:p>408 221,9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6:020409:8</text:p>
          </table:table-cell>
          <table:covered-table-cell table:style-name="ce14"/>
          <table:table-cell table:style-name="ce15" office:value-type="float" office:value="525089.18" calcext:value-type="float">
            <text:p>525 089,1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2:060302:53</text:p>
          </table:table-cell>
          <table:covered-table-cell table:style-name="ce14"/>
          <table:table-cell table:style-name="ce15" office:value-type="float" office:value="1339778.88" calcext:value-type="float">
            <text:p>1 339 778,8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6:020602:74</text:p>
          </table:table-cell>
          <table:covered-table-cell table:style-name="ce14"/>
          <table:table-cell table:style-name="ce15" office:value-type="float" office:value="1394497.06" calcext:value-type="float">
            <text:p>1 394 497,0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6:010524:64</text:p>
          </table:table-cell>
          <table:covered-table-cell table:style-name="ce14"/>
          <table:table-cell table:style-name="ce15" office:value-type="float" office:value="916962.2" calcext:value-type="float">
            <text:p>916 962,2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5:020404:8</text:p>
          </table:table-cell>
          <table:covered-table-cell table:style-name="ce14"/>
          <table:table-cell table:style-name="ce15" office:value-type="float" office:value="385695.38" calcext:value-type="float">
            <text:p>385 695,3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5:040304:62</text:p>
          </table:table-cell>
          <table:covered-table-cell table:style-name="ce14"/>
          <table:table-cell table:style-name="ce15" office:value-type="float" office:value="356665.96" calcext:value-type="float">
            <text:p>356 665,9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10229:3608</text:p>
          </table:table-cell>
          <table:covered-table-cell table:style-name="ce14"/>
          <table:table-cell table:style-name="ce15" office:value-type="float" office:value="2799468" calcext:value-type="float">
            <text:p>2 799 468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6:020602:73</text:p>
          </table:table-cell>
          <table:covered-table-cell table:style-name="ce14"/>
          <table:table-cell table:style-name="ce15" office:value-type="float" office:value="730630.02" calcext:value-type="float">
            <text:p>730 630,0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5:040304:80</text:p>
          </table:table-cell>
          <table:covered-table-cell table:style-name="ce14"/>
          <table:table-cell table:style-name="ce15" office:value-type="float" office:value="367230.71" calcext:value-type="float">
            <text:p>367 230,71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2:000000:2926</text:p>
          </table:table-cell>
          <table:covered-table-cell table:style-name="ce14"/>
          <table:table-cell table:style-name="ce15" office:value-type="float" office:value="3498746.55" calcext:value-type="float">
            <text:p>3 498 746,5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30:020105:1927</text:p>
          </table:table-cell>
          <table:covered-table-cell table:style-name="ce14"/>
          <table:table-cell table:style-name="ce15" office:value-type="float" office:value="953351.91" calcext:value-type="float">
            <text:p>953 351,91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2:000000:38</text:p>
          </table:table-cell>
          <table:covered-table-cell table:style-name="ce14"/>
          <table:table-cell table:style-name="ce15" office:value-type="float" office:value="30840962.55" calcext:value-type="float">
            <text:p>30 840 962,5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5:040304:71</text:p>
          </table:table-cell>
          <table:covered-table-cell table:style-name="ce14"/>
          <table:table-cell table:style-name="ce15" office:value-type="float" office:value="362582.22" calcext:value-type="float">
            <text:p>362 582,2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6:010524:78</text:p>
          </table:table-cell>
          <table:covered-table-cell table:style-name="ce14"/>
          <table:table-cell table:style-name="ce15" office:value-type="float" office:value="941374.83" calcext:value-type="float">
            <text:p>941 374,83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4:030301:6314</text:p>
          </table:table-cell>
          <table:covered-table-cell table:style-name="ce14"/>
          <table:table-cell table:style-name="ce15" office:value-type="float" office:value="261316" calcext:value-type="float">
            <text:p>261 316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6:040202:18</text:p>
          </table:table-cell>
          <table:covered-table-cell table:style-name="ce14"/>
          <table:table-cell table:style-name="ce15" office:value-type="float" office:value="1042080.72" calcext:value-type="float">
            <text:p>1 042 080,7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5:040304:185</text:p>
          </table:table-cell>
          <table:covered-table-cell table:style-name="ce14"/>
          <table:table-cell table:style-name="ce15" office:value-type="float" office:value="633464.7" calcext:value-type="float">
            <text:p>633 464,7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1:020206:159</text:p>
          </table:table-cell>
          <table:covered-table-cell table:style-name="ce14"/>
          <table:table-cell table:style-name="ce15" office:value-type="float" office:value="63871.99" calcext:value-type="float">
            <text:p>63 871,9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5:040304:193</text:p>
          </table:table-cell>
          <table:covered-table-cell table:style-name="ce14"/>
          <table:table-cell table:style-name="ce15" office:value-type="float" office:value="561199.52" calcext:value-type="float">
            <text:p>561 199,5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6:010303:84</text:p>
          </table:table-cell>
          <table:covered-table-cell table:style-name="ce14"/>
          <table:table-cell table:style-name="ce15" office:value-type="float" office:value="19930.29" calcext:value-type="float">
            <text:p>19 930,2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6:020602:96</text:p>
          </table:table-cell>
          <table:covered-table-cell table:style-name="ce14"/>
          <table:table-cell table:style-name="ce15" office:value-type="float" office:value="490123.38" calcext:value-type="float">
            <text:p>490 123,3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6:010524:332</text:p>
          </table:table-cell>
          <table:covered-table-cell table:style-name="ce14"/>
          <table:table-cell table:style-name="ce15" office:value-type="float" office:value="329785.62" calcext:value-type="float">
            <text:p>329 785,6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6:010524:67</text:p>
          </table:table-cell>
          <table:covered-table-cell table:style-name="ce14"/>
          <table:table-cell table:style-name="ce15" office:value-type="float" office:value="910402.66" calcext:value-type="float">
            <text:p>910 402,6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5:040304:452</text:p>
          </table:table-cell>
          <table:covered-table-cell table:style-name="ce14"/>
          <table:table-cell table:style-name="ce15" office:value-type="float" office:value="449213.17" calcext:value-type="float">
            <text:p>449 213,17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1:010601:405</text:p>
          </table:table-cell>
          <table:covered-table-cell table:style-name="ce14"/>
          <table:table-cell table:style-name="ce15" office:value-type="float" office:value="364899.39" calcext:value-type="float">
            <text:p>364 899,3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6:010524:48</text:p>
          </table:table-cell>
          <table:covered-table-cell table:style-name="ce14"/>
          <table:table-cell table:style-name="ce15" office:value-type="float" office:value="911603.33" calcext:value-type="float">
            <text:p>911 603,33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2:020326:193</text:p>
          </table:table-cell>
          <table:covered-table-cell table:style-name="ce14"/>
          <table:table-cell table:style-name="ce15" office:value-type="float" office:value="63696.6" calcext:value-type="float">
            <text:p>63 696,6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0:020302:9850</text:p>
          </table:table-cell>
          <table:covered-table-cell table:style-name="ce14"/>
          <table:table-cell table:style-name="ce15" office:value-type="float" office:value="81381.5" calcext:value-type="float">
            <text:p>81 381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7:010112:157</text:p>
          </table:table-cell>
          <table:covered-table-cell table:style-name="ce14"/>
          <table:table-cell table:style-name="ce15" office:value-type="float" office:value="221370.9" calcext:value-type="float">
            <text:p>221 370,9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8:030212:10227</text:p>
          </table:table-cell>
          <table:covered-table-cell table:style-name="ce14"/>
          <table:table-cell table:style-name="ce15" office:value-type="float" office:value="41544.71" calcext:value-type="float">
            <text:p>41 544,71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5:040304:168</text:p>
          </table:table-cell>
          <table:covered-table-cell table:style-name="ce14"/>
          <table:table-cell table:style-name="ce15" office:value-type="float" office:value="464849" calcext:value-type="float">
            <text:p>464 849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3:070403:160</text:p>
          </table:table-cell>
          <table:covered-table-cell table:style-name="ce14"/>
          <table:table-cell table:style-name="ce15" office:value-type="float" office:value="864300.77" calcext:value-type="float">
            <text:p>864 300,77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2:030401:519</text:p>
          </table:table-cell>
          <table:covered-table-cell table:style-name="ce14"/>
          <table:table-cell table:style-name="ce15" office:value-type="float" office:value="49990.7" calcext:value-type="float">
            <text:p>49 990,7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6:020602:87</text:p>
          </table:table-cell>
          <table:covered-table-cell table:style-name="ce14"/>
          <table:table-cell table:style-name="ce15" office:value-type="float" office:value="372429.54" calcext:value-type="float">
            <text:p>372 429,5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6:040202:26</text:p>
          </table:table-cell>
          <table:covered-table-cell table:style-name="ce14"/>
          <table:table-cell table:style-name="ce15" office:value-type="float" office:value="163533.95" calcext:value-type="float">
            <text:p>163 533,95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6:020410:28</text:p>
          </table:table-cell>
          <table:covered-table-cell table:style-name="ce14"/>
          <table:table-cell table:style-name="ce15" office:value-type="float" office:value="826743.2" calcext:value-type="float">
            <text:p>826 743,2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6:010524:328</text:p>
          </table:table-cell>
          <table:covered-table-cell table:style-name="ce14"/>
          <table:table-cell table:style-name="ce15" office:value-type="float" office:value="894004.48" calcext:value-type="float">
            <text:p>894 004,4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6:020602:25</text:p>
          </table:table-cell>
          <table:covered-table-cell table:style-name="ce14"/>
          <table:table-cell table:style-name="ce15" office:value-type="float" office:value="3210496.56" calcext:value-type="float">
            <text:p>3 210 496,5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6:010524:52</text:p>
          </table:table-cell>
          <table:covered-table-cell table:style-name="ce14"/>
          <table:table-cell table:style-name="ce15" office:value-type="float" office:value="680220.8" calcext:value-type="float">
            <text:p>680 220,8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1:010201:4592</text:p>
          </table:table-cell>
          <table:covered-table-cell table:style-name="ce14"/>
          <table:table-cell table:style-name="ce15" office:value-type="float" office:value="228261" calcext:value-type="float">
            <text:p>228 261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5:040304:59</text:p>
          </table:table-cell>
          <table:covered-table-cell table:style-name="ce14"/>
          <table:table-cell table:style-name="ce15" office:value-type="float" office:value="370188.84" calcext:value-type="float">
            <text:p>370 188,8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5:040202:64</text:p>
          </table:table-cell>
          <table:covered-table-cell table:style-name="ce14"/>
          <table:table-cell table:style-name="ce15" office:value-type="float" office:value="1194374" calcext:value-type="float">
            <text:p>1 194 374,0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6:010524:62</text:p>
          </table:table-cell>
          <table:covered-table-cell table:style-name="ce14"/>
          <table:table-cell table:style-name="ce15" office:value-type="float" office:value="775573.18" calcext:value-type="float">
            <text:p>775 573,1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5:040304:58</text:p>
          </table:table-cell>
          <table:covered-table-cell table:style-name="ce14"/>
          <table:table-cell table:style-name="ce15" office:value-type="float" office:value="376527.69" calcext:value-type="float">
            <text:p>376 527,6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5:040103:16</text:p>
          </table:table-cell>
          <table:covered-table-cell table:style-name="ce14"/>
          <table:table-cell table:style-name="ce15" office:value-type="float" office:value="392353.5" calcext:value-type="float">
            <text:p>392 353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8:020404:143</text:p>
          </table:table-cell>
          <table:covered-table-cell table:style-name="ce14"/>
          <table:table-cell table:style-name="ce15" office:value-type="float" office:value="624350.1" calcext:value-type="float">
            <text:p>624 350,1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2:060302:60</text:p>
          </table:table-cell>
          <table:covered-table-cell table:style-name="ce14"/>
          <table:table-cell table:style-name="ce15" office:value-type="float" office:value="751250.72" calcext:value-type="float">
            <text:p>751 250,7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2:000000:151</text:p>
          </table:table-cell>
          <table:covered-table-cell table:style-name="ce14"/>
          <table:table-cell table:style-name="ce15" office:value-type="float" office:value="5087305.6" calcext:value-type="float">
            <text:p>5 087 305,6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6:010524:76</text:p>
          </table:table-cell>
          <table:covered-table-cell table:style-name="ce14"/>
          <table:table-cell table:style-name="ce15" office:value-type="float" office:value="871532.9" calcext:value-type="float">
            <text:p>871 532,9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5:000000:10447</text:p>
          </table:table-cell>
          <table:covered-table-cell table:style-name="ce14"/>
          <table:table-cell table:style-name="ce15" office:value-type="float" office:value="544295.92" calcext:value-type="float">
            <text:p>544 295,9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6:010524:314</text:p>
          </table:table-cell>
          <table:covered-table-cell table:style-name="ce14"/>
          <table:table-cell table:style-name="ce15" office:value-type="float" office:value="879428.32" calcext:value-type="float">
            <text:p>879 428,3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4:030501:18195</text:p>
          </table:table-cell>
          <table:covered-table-cell table:style-name="ce14"/>
          <table:table-cell table:style-name="ce15" office:value-type="float" office:value="64364.4" calcext:value-type="float">
            <text:p>64 364,4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6:020410:45</text:p>
          </table:table-cell>
          <table:covered-table-cell table:style-name="ce14"/>
          <table:table-cell table:style-name="ce15" office:value-type="float" office:value="1202644.2" calcext:value-type="float">
            <text:p>1 202 644,2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5:040304:33</text:p>
          </table:table-cell>
          <table:covered-table-cell table:style-name="ce14"/>
          <table:table-cell table:style-name="ce15" office:value-type="float" office:value="772669.5" calcext:value-type="float">
            <text:p>772 669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9:010717:46</text:p>
          </table:table-cell>
          <table:covered-table-cell table:style-name="ce14"/>
          <table:table-cell table:style-name="ce15" office:value-type="float" office:value="11671227.78" calcext:value-type="float">
            <text:p>11 671 227,78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6:020409:94</text:p>
          </table:table-cell>
          <table:covered-table-cell table:style-name="ce14"/>
          <table:table-cell table:style-name="ce15" office:value-type="float" office:value="107860.5" calcext:value-type="float">
            <text:p>107 860,50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12:020326:410</text:p>
          </table:table-cell>
          <table:covered-table-cell table:style-name="ce14"/>
          <table:table-cell table:style-name="ce15" office:value-type="float" office:value="67170.96" calcext:value-type="float">
            <text:p>67 170,96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2:030601:247</text:p>
          </table:table-cell>
          <table:covered-table-cell table:style-name="ce14"/>
          <table:table-cell table:style-name="ce15" office:value-type="float" office:value="137486.74" calcext:value-type="float">
            <text:p>137 486,7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5:040304:53</text:p>
          </table:table-cell>
          <table:covered-table-cell table:style-name="ce14"/>
          <table:table-cell table:style-name="ce15" office:value-type="float" office:value="431464.39" calcext:value-type="float">
            <text:p>431 464,39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5:040306:26</text:p>
          </table:table-cell>
          <table:covered-table-cell table:style-name="ce14"/>
          <table:table-cell table:style-name="ce15" office:value-type="float" office:value="105399.84" calcext:value-type="float">
            <text:p>105 399,84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5:020404:36</text:p>
          </table:table-cell>
          <table:covered-table-cell table:style-name="ce14"/>
          <table:table-cell table:style-name="ce15" office:value-type="float" office:value="207618.32" calcext:value-type="float">
            <text:p>207 618,32</text:p>
          </table:table-cell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>
            <text:p>16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6:02060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5:0402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2:06030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3:010307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6:04020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20306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7:010407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6:02040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21051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30121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40617: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5:040304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6:070110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7:040105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3:010307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6:01030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7:020308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6:020409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6:010203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9:010703:1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9:010703:1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9:010703:1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6:010303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20701:7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5:040304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3:010307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6:010524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1:010501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7:010411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6:040202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5:040304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7:020107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6:020602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0:011002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3:010307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5:020404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4:021028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3:010307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7:010411: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11118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6:0204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6:040202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3:010307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6:020402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11101:1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3:010307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30215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6:010203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2:060205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9:010301:3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5:0402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1:020604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3:010307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20824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4:010402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21004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6:010524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20817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3:010307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5:040304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7:010411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7:010411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6:020409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1:040204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40601:1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6:010203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0:011002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6:020602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6:020402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1:040204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6:020410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3:050117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2:020202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6:02040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2:0603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7:020206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2:06030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6:070110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6:010303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30705: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30215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7:010303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7:010411: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21001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6:0402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6:02040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7:020107:2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5:040302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6:010303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6:020410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4:021001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6:020409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6:010303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3:010307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7:010204: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6:020404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40412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0:612015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6:010524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4:020604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6:0204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4:010204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1:040204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5:040301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9:010301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3:010307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7:020303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4:021022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6:010303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6:010203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10120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6:010303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6:04020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5:040306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6:070110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7:040105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5:070307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6:070110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2:000000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5:040304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7:020107:2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6:04020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6:020410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4:021016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6:020409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4:020909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3:010307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5:040304: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8:010405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4:020627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1:040204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5:0402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20514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6:020602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9:010703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1:040204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4:011129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6:040202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8:050102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6:04020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8:010104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4:040401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5:040103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1:040204: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3:010301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6:070809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6:0204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2:060302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5:040304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9:010301:3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6:020602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6:020402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4:030805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6:010203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3:010307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6:0206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4:040623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5:0402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3:010307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5:0601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4:011003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3:010307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6:0402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6:02040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6:020602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6:020409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4:020106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6:02040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6:02060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5:040304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6:010524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4:040718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3:010307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6:020404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6:010303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6:070809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6:020602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9:010301:30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3:010307: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6:020409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6:010303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7:020303: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9:010301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5:040306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0:000000:111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4:020701:7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4:0405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2:0603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9:010601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6:070110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6:0402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4:020630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6:010524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6:020404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0:000000:2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6:020410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6:020602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4:020630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6:070809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9:010309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6:010524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30907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4:030117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4:040401:5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6:02040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9:010301:3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6:04020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4:021009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3:010307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2:060302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6:010303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6:020409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9:010201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6:070110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7:010407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4:020823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3:010307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6:04020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9:010703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7:020308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6:04020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7:010411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10120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6:020410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6:060114:5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6:020402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6:0402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6:020409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6:020410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7:01020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6:0204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6:070110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2:090205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4:021039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0:011001: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5:040304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2:060302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7:010407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6:020409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6:040202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5:010406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4:040316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5:06010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6:04020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7:010411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3:010307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3:010307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7:010304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1:010501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7:020308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5:040304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27:010204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3:010301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5:040304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6:010303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6:0204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3:010307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3:010307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15:040304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9:010703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3:050117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4:030320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0:030102:1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6:02060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4:010204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0:010501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3:010307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4:020624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4:020607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6:070110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6:020409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4:021028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3:010301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1:040204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2:010712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11:010501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7:050606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5:030513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6:0204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6:020402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6:0206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4:040623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23:050203: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7:040105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2:060302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6:040202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6:0204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4:040716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7:020303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9:010301:3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6:020409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1:010501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6:020606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6:070110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2:0603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6:020410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03:060118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2:000000:2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6:070110:1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30:030907:1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3:010307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2:0603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4:03034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15:010406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4:010204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9:010601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3:010307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9:010601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5:020404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8:020206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6:04020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4:010610:4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27:020107:2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16:02060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3:010307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6:010303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4:030503: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31:010401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14:020614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6:020402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4:030506: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4:020608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7:020302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9:010301:3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6:040202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2:090201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9:010404:1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6:020409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4:040503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4:030343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5:040304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4:030707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26:030104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7:010114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6:020409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13:010307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6:04020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5:040304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5:040304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6:010524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9:010101:3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13:010301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6:010303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5:0403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3:010307: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6:070110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6:010303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4:021026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27:010407: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3:010307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23:050117: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6:020409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27:010411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2:06030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6:010303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15:040304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16:020409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6:020409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5:020404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6:04020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14:020630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3:010307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3:010307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6:020404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27:010205:2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30:090301:1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6:0204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4:020307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7:010407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16:010303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6:040202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14:021014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29:010301:3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7:010205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6:020404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14:011116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7:020206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31:040204:1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6:0402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2:060402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14:020823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6:010203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6:020409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9:010301:3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2:06030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6:020410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6:010524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5:020404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26:070110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3:010307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13:010307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4:010817:1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1:010501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6:040202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5:040306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13:010307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7:010301:1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4:030705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29:010301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26:070110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6:02040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6:020402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27:010301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5:04030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16:0402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4:020101:2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30:010409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7:020401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6:020602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3:010307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5:040103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29:010703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7:010411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31:040204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27:010301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5:0403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3:010307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5:06010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5:0403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4:021029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29:010301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31:040204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3:010301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13:010307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2:050202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7:020107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6:010524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0:010105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26:070110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4:010402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16:010303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6:0402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16:010524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22:020201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6:020402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09:010404:1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12:090204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6:020409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16:02040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20:010105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16:01030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29:010301:3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6:020409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6:020409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7:040105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6:020410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22:5106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4:010702:2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14:040317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7:040105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6:010524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5:060308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6:020409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6:010303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6:02060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16:010524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27:020303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14:020825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4:030406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4:020901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3:010301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4:030301:3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9:010901:1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26:070809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29:020601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31:040204: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15:040304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16:020410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16:0204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17:060206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6:0402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6:070809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26:070110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6:020410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5:040304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29:01030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15:040304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5:010406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23:050117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16:010303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23:050117: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4:020910:1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13:010307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16:020402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14:030710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5:0402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10:02020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23:050117: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09:020101:1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27:020308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5:0601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29:010301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3:050203: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16:020404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4:030206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07:020108:2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20:0110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15:06010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13:010307: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12:020107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15:040304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5:040304: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27:020107:2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14:02021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5:0402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31:040204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3:010307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13:010307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15:0402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22:050133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26:040302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05:060308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16:01020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3:010307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14:020112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6:010303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14:020828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09:020401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04:050504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14:010816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4:020106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14:040501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3:010307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6:010524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11:010501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27:020302: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31:040204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6:01030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14:030705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3:010307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14:020701:7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27:010205:2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16:040202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13:010307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31:040204: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07:040205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29:010309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16:010303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30:020205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26:070809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13:010307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15:040304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16:02060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13:010307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27:020303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6:01020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20:011002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12:060409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14:020113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29:010301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31:040204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13:010301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14:010610:4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14:030335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13:010307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16:01030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16:010524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14:020701:7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16:020402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30:030506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6:040202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09:010301:4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29:010703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31:040204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22:050105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16:020410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6:010203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16:02060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6:010203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16:010524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16:020410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14:011004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16:010524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15:040304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14:020701:7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16:010303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29:010301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14:010818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27:010205:2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14:020204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29:010601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16:04020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16:020410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13:010307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27:010205:2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15:0402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16:010203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08:060405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26:070809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16:010303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16:020409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13:010307: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31:040204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29:010301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14:020608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11:010501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27:010205:2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27:010411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15:04030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27:010204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08:060201:1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12:060302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14:020628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27:010204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16:010303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15:040304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26:060111:1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14:020824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15:0403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14:021051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16:010303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16:020404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29:010301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29:010601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23:050117: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15:040304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29:010301:39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30:080413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16:010524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14:030335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26:070110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16:010303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15:010406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29:010301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16:010303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12:060302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16:010524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13:010307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26:070110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12:030401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29:010601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13:010307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2:020107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16:030205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13:010307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26:070809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11:010501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16:020409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13:010307: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15:0402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12:06030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15:010406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12:060409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13:010307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27:020107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14:020823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17:040105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29:010601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24:010204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16:04020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13:010307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27:020107:2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04:050213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27:010407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16:040202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14:020817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16:020409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14:020624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16:010203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15:0403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23:050117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26:070809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15:040304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27:020107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27:010407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04:020307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16:0402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17:040105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26:070110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27:010411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27:020107:2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09:030301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14:020824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30:030210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29:010105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16:02040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25:010203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16:010303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14:030406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29:020601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14:011117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29:010301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23:050117: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15:040304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15:040304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03:030221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13:010307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13:010307: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16:0204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16:010303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13:010307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26:070809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29:010601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14:020910: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11:010501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14:030612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14:020106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17:040105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16:040202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27:020107:2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13:010307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27:010407:1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16:010303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16:02060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13:010307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14:020503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26:060114:6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14:020616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27:010301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16:010524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26:070110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09:010301:3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28:010107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29:010505:1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16:020402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29:010601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14:020626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12:000000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13:010307: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14:030319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27:010407: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16:04020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31:040204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05:050415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17:040105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14:020112: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16:010524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17:040105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27:010204: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29:010403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27:010301:1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27:010407: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14:020805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15:04020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16:02040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10:030209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16:0402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27:020107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13:010307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29:010703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16:010303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16:020410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14:020701:7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13:010307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26:070110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16:020409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2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12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C7F0C9989C479AE1EE32FFD4DC65386E8BC12FF0CA24203DD3E820FF42B27506A8EA234080CAEF818FC841035426A4EAD381529C740D70BF2D90C03035BFAB4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50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24T11:52:48.775397114</dc:date>
    <meta:editing-duration>PT1M4S</meta:editing-duration>
    <meta:editing-cycles>2</meta:editing-cycles>
    <meta:document-statistic meta:table-count="1" meta:cell-count="4556" meta:object-count="0"/>
    <meta:generator>LibreOffice/7.6.7.2$Linux_X86_64 LibreOffice_project/60$Build-2</meta:generator>
  </office:meta>
</office:document-meta>
</file>